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text-position="super 62.5%"/>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text-position="super 62.5%"/>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2.5%"/>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per 62.5%"/>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2.5%"/>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2.5%"/>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text-position="super 62.5%"/>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text-position="super 62.5%"/>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text-position="super 62.5%"/>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super 62.5%"/>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text-position="super 62.5%"/>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text-position="super 62.5%"/>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text-position="super 62.5%"/>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per 62.5%"/>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super 62.5%"/>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text-position="super 62.5%"/>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2.5%"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text-position="super 62.5%"/>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2.5%"/>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text-position="super 62.5%"/>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text-position="super 62.5%"/>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text-position="super 62.5%"/>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text-position="super 62.5%"/>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2.5%"/>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P1170" style:parent-style-name="Normal" style:family="paragraph">
      <style:paragraph-properties fo:text-align="justify" fo:text-indent="0.533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P1284" style:parent-style-name="Normal" style:family="paragraph">
      <style:paragraph-properties fo:text-indent="0.4916in"/>
      <style:text-properties fo:font-style="italic" style:font-style-asian="italic" fo:color="#000000"/>
    </style:style>
    <style:style style:name="P1285" style:parent-style-name="Normal" style:family="paragraph">
      <style:paragraph-properties fo:text-indent="0.4916in"/>
    </style:style>
    <style:style style:name="P1286" style:parent-style-name="Normal" style:family="paragraph">
      <style:paragraph-properties fo:text-indent="0.4916in"/>
    </style:style>
    <style:style style:name="T1287" style:parent-style-name="DefaultParagraphFont" style:family="text">
      <style:text-properties fo:font-style="italic" style:font-style-asian="italic" fo:color="#000000"/>
    </style:style>
    <style:style style:name="P1288" style:parent-style-name="Normal" style:family="paragraph">
      <style:paragraph-properties>
        <style:tab-stops>
          <style:tab-stop style:type="right" style:position="6.0625in"/>
        </style:tab-stops>
      </style:paragraph-properties>
      <style:text-properties fo:text-transform="uppercase" fo:color="#000000"/>
    </style:style>
    <style:style style:name="P1289" style:parent-style-name="Normal" style:family="paragraph">
      <style:paragraph-properties>
        <style:tab-stops>
          <style:tab-stop style:type="right" style:position="6.6937in"/>
        </style:tab-stops>
      </style:paragraph-properties>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office:automatic-styles>
  <office:body>
    <office:text text:use-soft-page-breaks="true">
      <text:p text:style-name="P1"><text:span text:style-name="T10"/><text:span text:style-name="T11">LIETUVOS RESPUBLIKOS</text:span></text:p>
      <text:p text:style-name="P12"><text:span text:style-name="T13">ADMINISTRACINIŲ TEISĖS PAŽEIDIMŲ KODEKSO 158, 159</text:span><text:span text:style-name="T14">2</text:span><text:span text:style-name="T15">, 160, 161, 172</text:span><text:span text:style-name="T16">1</text:span><text:span text:style-name="T17">, 187</text:span><text:span text:style-name="T18">4</text:span><text:span text:style-name="T19">, 189</text:span><text:span text:style-name="T20">2</text:span><text:span text:style-name="T21">, 189</text:span><text:span text:style-name="T22">3</text:span><text:span text:style-name="T23">, 224, 225</text:span><text:span text:style-name="T24">1</text:span><text:span text:style-name="T25">, 246</text:span><text:span text:style-name="T26">1</text:span><text:span text:style-name="T27">, 246</text:span><text:span text:style-name="T28">3</text:span><text:span text:style-name="T29">, 259</text:span><text:span text:style-name="T30">1</text:span><text:span text:style-name="T31"><text:s/>STRAIPSNIŲ PAKEITIMO IR PAPILDYMO BEI KODEKSO PAPILDYMO 171</text:span><text:span text:style-name="T32">3</text:span><text:span text:style-name="T33">, 172</text:span><text:span text:style-name="T34">20</text:span><text:span text:style-name="T35">, 187</text:span><text:span text:style-name="T36">6</text:span><text:span text:style-name="T37">, 187</text:span><text:span text:style-name="T38">7</text:span><text:span text:style-name="T39">, 189</text:span><text:span text:style-name="T40">12</text:span><text:span text:style-name="T41">, 189</text:span><text:span text:style-name="T42">13</text:span><text:span text:style-name="T43">, 247</text:span><text:span text:style-name="T44">7</text:span><text:span text:style-name="T45"><text:s/>STRAIPSNIAIS</text:span></text:p>
      <text:p text:style-name="P46">Į S T A T Y M A S</text:p>
      <text:p text:style-name="P47"/>
      <text:p text:style-name="P48">1999 m. liepos 1 d. Nr. <text:s/>VIII-1278</text:p>
      <text:p text:style-name="P49">Vilnius</text:p>
      <text:p text:style-name="P50"/>
      <text:p text:style-name="P51"><text:span text:style-name="T52">(Žin., 1985, Nr. 1-1, Nr. 33-370; 1986, Nr. 18-184; 1990, Nr. 9-267, Nr. 19-495; 1991, Nr.<text:s/></text:span><text:a xlink:href="https://www.e-tar.lt/portal/lt/legalAct/TAR.0DF67C1C67AC" office:target-frame-name="_blank" xlink:show="new"><text:span text:style-name="T53">17-453</text:span></text:a><text:span text:style-name="T54">; 1992, Nr.<text:s/></text:span><text:a xlink:href="https://www.e-tar.lt/portal/lt/legalAct/TAR.07F97FC589FC" office:target-frame-name="_blank" xlink:show="new"><text:span text:style-name="T55">21-610</text:span></text:a><text:span text:style-name="T56">; 1993, Nr.<text:s/></text:span><text:a xlink:href="https://www.e-tar.lt/portal/lt/legalAct/TAR.FE198D69215B" office:target-frame-name="_blank" xlink:show="new"><text:span text:style-name="T57">54-1047</text:span></text:a><text:span text:style-name="T58">; 1994, Nr.<text:s/></text:span><text:a xlink:href="https://www.e-tar.lt/portal/lt/legalAct/TAR.5C06D98BED60" office:target-frame-name="_blank" xlink:show="new"><text:span text:style-name="T59">58-1132</text:span></text:a><text:span text:style-name="T60">, Nr.<text:s/></text:span><text:a xlink:href="https://www.e-tar.lt/portal/lt/legalAct/TAR.44432D697A92" office:target-frame-name="_blank" xlink:show="new"><text:span text:style-name="T61">59-1164</text:span></text:a><text:span text:style-name="T62">, Nr. 88-1665, 1668, 1670; 1995, Nr. 3-36, Nr. 36-886, Nr. 48-1162, Nr. 51-1244, Nr. 55-1356, Nr. 59-1470, Nr. 61-152</text:span><text:span text:style-name="T63">9, Nr. 86-1942, Nr. 103-2294, Nr. 104-2325, Nr. 106-2350; 1996, Nr. 9-218, Nr. 14-353, Nr. 18-460, Nr. 37-930, Nr. 57-1334, 1345, Nr. 73-1741, 1743, Nr. 74-1769, Nr. 104-2362; 1997, Nr. 21-488, Nr. 41-996, Nr. 64-1505, Nr. 69-1732, Nr. 94-2358, 2359, Nr. 9</text:span><text:span text:style-name="T64">7-2446, Nr. 108-2735, Nr. 116-2954; 1998, Nr. 6-116, Nr. 16-377, Nr. 25-634, Nr. 32-854, Nr. 33-874, Nr. 40-1065, 1066, Nr. 41-1094, Nr. 44-1198, Nr. 68-1979; 1999, Nr. 3-58, Nr. 11-237, Nr. 19-517, Nr. 23-649, Nr. 36-1066)</text:span></text:p>
      <text:p text:style-name="P65"/>
      <text:p text:style-name="P66"><text:span text:style-name="T67">1</text:span><text:span text:style-name="T68"><text:s/>straipsnis.<text:s/></text:span><text:span text:style-name="T69">158 straipsnio pakeitimas<text:s/></text:span></text:p>
      <text:p text:style-name="P70"><text:span text:style-name="T71">Pakeisti 158 straipsnį ir išdėstyti taip:</text:span></text:p>
      <text:p text:style-name="P72"><text:span text:style-name="T73">„</text:span><text:span text:style-name="T74">158</text:span><text:span text:style-name="T75"><text:s/>straipsnis.<text:s/></text:span><text:span text:style-name="T76">Gyvenamųjų ir bendrojo naudojimo patalpų naudojimo taisyklių pažeidimas</text:span></text:p>
      <text:p text:style-name="P77"><text:span text:style-name="T78">Gyvenamųjų ir bendrojo naudojimo patalpų ir inžinerinių įrengimų naudojimo taisyklių pažeidi</text:span><text:span text:style-name="T79">mas, neūkiškas jų prižiūrėjimas, naudojimas ne pagal paskirtį, gyvenamųjų ir bendrojo naudojimo patalpų, jų įrengimų ir tvarkymo objektų gadinimas – užtraukia įspėjimą arba baudą nuo vieno šimto iki vieno tūkstančio litų.</text:span></text:p>
      <text:p text:style-name="P80"><text:span text:style-name="T81">Tokie pat veiksmai, padaryti asm</text:span><text:span text:style-name="T82">ens, bausto administracine nuobauda už šio straipsnio pirmojoje dalyje numatytus pažeidimus, -</text:span></text:p>
      <text:p text:style-name="P83"><text:span text:style-name="T84">užtraukia baudą nuo penkių šimtų iki dviejų tūkstančių litų.“</text:span></text:p>
      <text:p text:style-name="P85"/>
      <text:p text:style-name="P86"><text:span text:style-name="T87">2</text:span><text:span text:style-name="T88"><text:s/>straipsnis.<text:s/></text:span><text:span text:style-name="T89">159</text:span><text:span text:style-name="T90">2</text:span><text:span text:style-name="T91"><text:s/>straipsnio pakeitimas</text:span></text:p>
      <text:p text:style-name="P92"><text:span text:style-name="T93">Pakeisti 159</text:span><text:span text:style-name="T94">2</text:span><text:span text:style-name="T95"><text:s/>straipsnį ir išdėstyti taip</text:span><text:span text:style-name="T96">:</text:span></text:p>
      <text:p text:style-name="P97"><text:span text:style-name="T98">„</text:span><text:span text:style-name="T99">159</text:span><text:span text:style-name="T100">2</text:span><text:span text:style-name="T101"><text:s/>straipsnis.<text:s/></text:span><text:span text:style-name="T102">Savavališkas statinio prijungimas prie komunalinių tinklų</text:span></text:p>
      <text:p text:style-name="P103"><text:span text:style-name="T104">Savavališkas statinio prijungimas prie elektros, vandentiekio, kanalizacijos, šildymo, dujotiekio ir ryšių tinklų, taip pat leidimas prijungti savavališkai statomą, rekonstru</text:span><text:span text:style-name="T105">ojamą, pastatytą ar rekonstruotą statinį prie šių tinklų – užtraukia įspėjimą arba baudą nuo vieno tūkstančio iki penkių tūkstančių litų.</text:span></text:p>
      <text:p text:style-name="P106"><text:span text:style-name="T107">Tokie pat veiksmai, padaryti asmens, bausto administracine nuobauda už šio straipsnio pirmojoje dalyje numatytus paž</text:span><text:span text:style-name="T108">eidimus, -</text:span></text:p>
      <text:p text:style-name="P109"><text:span text:style-name="T110">užtraukia baudą nuo dviejų tūkstančių iki dešimties tūkstančių litų.“</text:span></text:p>
      <text:p text:style-name="P111"/>
      <text:p text:style-name="P112"><text:span text:style-name="T113">3</text:span><text:span text:style-name="T114"><text:s/>straipsnis.<text:s/></text:span><text:span text:style-name="T115">160 straipsnio pakeitimas</text:span></text:p>
      <text:p text:style-name="P116"><text:span text:style-name="T117">Pakeisti 160 straipsnį ir išdėstyti taip:</text:span></text:p>
      <text:p text:style-name="P118"><text:span text:style-name="T119">„</text:span><text:span text:style-name="T120">160</text:span><text:span text:style-name="T121"><text:s/>straipsnis.<text:s/></text:span><text:span text:style-name="T122">Savavališkas kasinėjimas bendrojo naudojimo teritorijoje<text:s/></text:span><text:span text:style-name="T123">ir teritorijos nesutvarkymas baigus darbus</text:span></text:p>
      <text:p text:style-name="P124"><text:span text:style-name="T125">Kelių, gatvių, kiemų, šaligatvių, skverų, parkų, aikščių ir inžinerinių tinklų apsaugos zonoje kasinėjimas be atitinkamo leidimo, jų užgriozdinimas statybinėmis medžiagomis, reikiamų kelio ženklų nepastatymas, k</text:span><text:span text:style-name="T126">asinėjimų vietų neaptvėrimas, taip pat nesiėmimas priemonių nustatytu laiku sutvarkyti statybų aikšteles baigus statybą ir remontą – užtraukia baudą nuo vieno šimto iki dviejų tūkstančių litų.“</text:span></text:p>
      <text:p text:style-name="P127"/>
      <text:p text:style-name="P128"><text:span text:style-name="T129">4</text:span><text:span text:style-name="T130"><text:s/>straipsnis. 161 straipsnio pakeitimas</text:span></text:p>
      <text:p text:style-name="P131"><text:span text:style-name="T132">Pakeisti<text:s/></text:span><text:span text:style-name="T133">161 straipsnį ir išdėstyti taip:</text:span></text:p>
      <text:p text:style-name="P134"><text:span text:style-name="T135">„</text:span><text:span text:style-name="T136">161</text:span><text:span text:style-name="T137"><text:s/>straipsnis.<text:s/></text:span><text:span text:style-name="T138">Miestų ir kitų gyvenamųjų vietovių tvarkymo ir švaros taisyklių pažeidimas</text:span></text:p>
      <text:p text:style-name="P139"><text:span text:style-name="T140">Savivaldybių tarybų patvirtintų miestų ir kitų gyvenamųjų vietovių tvarkymo ir švaros taisyklių pažeidimas, taip pat miestų<text:s/></text:span><text:span text:style-name="T141">ir gyvenamųjų vietovių statinių tinkamos priežiūros taisyklių nesilaikymas -</text:span></text:p>
      <text:p text:style-name="P142"><text:span text:style-name="T143">užtraukia įspėjimą arba baudą nuo penkių šimtų iki dviejų tūkstančių litų.“</text:span></text:p>
      <text:p text:style-name="P144"/>
      <text:p text:style-name="P145"><text:span text:style-name="T146">5</text:span><text:span text:style-name="T147"><text:s/>straipsnis.<text:s/></text:span><text:span text:style-name="T148">Kodekso papildymas 171</text:span><text:span text:style-name="T149">3</text:span><text:span text:style-name="T150"><text:s/>straipsniu</text:span></text:p>
      <text:p text:style-name="P151"><text:span text:style-name="T152">Papildyti Kodeksą 171</text:span><text:span text:style-name="T153">3</text:span><text:span text:style-name="T154"><text:s/>straipsniu:</text:span></text:p>
      <text:p text:style-name="P155"><text:span text:style-name="T156">„</text:span><text:span text:style-name="T157">171</text:span><text:span text:style-name="T158">3</text:span><text:span text:style-name="T159"><text:s/>straipsnis.<text:s/></text:span><text:span text:style-name="T160">Viešojo pirkimo tvarkos pažeidimas</text:span></text:p>
      <text:p text:style-name="P161"><text:span text:style-name="T162">Lietuvos Respublikos viešųjų pirkimų įstatymu nustatytos viešojo pirkimo vykdymo tvarkos ar viešojo pirkimo būdo parinkimo tvarkos pažeidimas, taip pat Nepriklausomos ginčų nagrinėjimo komisijos sprendim</text:span><text:span text:style-name="T163">ų nevykdymas – užtraukia baudą perkančiųjų organizacijų vadovams arba jų įgaliotiems vadovauti Viešojo pirkimo komisijai asmenims nuo penkių šimtų iki vieno tūkstančio litų.“</text:span></text:p>
      <text:p text:style-name="P164"/>
      <text:p text:style-name="P165"><text:span text:style-name="T166">6</text:span><text:span text:style-name="T167"><text:s/>straipsnis.<text:s/></text:span><text:span text:style-name="T168">172</text:span><text:span text:style-name="T169">1</text:span><text:span text:style-name="T170"><text:s/>straipsnio pakeitimas</text:span></text:p>
      <text:p text:style-name="P171"><text:span text:style-name="T172">Pakeisti 172</text:span><text:span text:style-name="T173">1</text:span><text:span text:style-name="T174"><text:s/>straipsnį i</text:span><text:span text:style-name="T175">r išdėstyti taip:<text:s/></text:span></text:p>
      <text:p text:style-name="P176"><text:span text:style-name="T177">„</text:span><text:span text:style-name="T178">172</text:span><text:span text:style-name="T179">1</text:span><text:span text:style-name="T180"><text:s/>straipsnis.</text:span><text:span text:style-name="T181"><text:tab/></text:span><text:span text:style-name="T182">Ataskaitų ir dokumentų apie savo (fizinio asmens), įmonės, įstaigos arba organizacijos pajamas, turtą, pelną ir mokesčius pateikimo tvarkos pažeidimas bei mokesčių vengimas</text:span></text:p>
      <text:p text:style-name="P183"><text:span text:style-name="T184">Fizinių asmenų, įstaigų arba organizacijų<text:s/></text:span><text:span text:style-name="T185">vadovų ir vyriausiųjų finansininkų (buhalterių), individualių įmonių savininkų, asmenų, įgaliotų tvarkyti ūkinių bendrijų reikalus, uždarųjų akcinių bendrovių ir akcinių bendrovių administracijos vadovų, žemės ūkio bendrovių valdybų pirmininkų ar administr</text:span><text:span text:style-name="T186">acijos vadovų, kooperatinių bendrovių valdybų pirmininkų ar valdytojų, valstybės bei savivaldybės įmonių administracijos vadovų ataskaitų ir dokumentų apie savo (fizinio asmens), įmonės, įstaigos arba organizacijos pajamas, turtą, pelną ir mokesčius pateik</text:span><text:span text:style-name="T187">imo tvarkos pažeidimas, neteisingų duomenų apie pajamas, turtą, pelną ir mokesčius pateikimas – užtraukia baudą nuo penkių šimtų iki vieno tūkstančio litų.</text:span></text:p>
      <text:p text:style-name="P188"><text:span text:style-name="T189">Ta pati veika, padaryta siekiant nuslėpti arba nuslepiant mokesčius, jeigu tai neužtraukia baudžia</text:span><text:span text:style-name="T190">mosios atsakomybės, -</text:span></text:p>
      <text:p text:style-name="P191"><text:span text:style-name="T192">užtraukia baudą nuo dviejų tūkstančių iki penkių tūkstančių litų.“</text:span></text:p>
      <text:p text:style-name="P193"/>
      <text:p text:style-name="P194"><text:span text:style-name="T195">7</text:span><text:span text:style-name="T196"><text:s/>straipsnis.<text:s/></text:span><text:span text:style-name="T197">Kodekso papildymas 172</text:span><text:span text:style-name="T198">20</text:span><text:span text:style-name="T199"><text:s/>straipsniu</text:span></text:p>
      <text:p text:style-name="P200"><text:span text:style-name="T201">Papildyti Kodeksą 172</text:span><text:span text:style-name="T202">20</text:span><text:span text:style-name="T203"><text:s/>straipsniu:</text:span></text:p>
      <text:p text:style-name="P204"><text:span text:style-name="T205">„</text:span><text:span text:style-name="T206">172</text:span><text:span text:style-name="T207">20</text:span><text:span text:style-name="T208"><text:s/>straipsnis.</text:span><text:span text:style-name="T209"><text:tab/></text:span><text:span text:style-name="T210">Lietuvos Respublikos juridinių asmenų ir įm</text:span><text:span text:style-name="T211">onių, neturinčių juridinio asmens teisių, gaunamų užsienio paskolų be valstybės garantijos, taip pat paskolų, suteikiamų užsienio ūkio subjektams, neįregistravimas Lietuvos banke</text:span></text:p>
      <text:p text:style-name="P212"><text:span text:style-name="T213">Lietuvos Respublikos juridinių asmenų ir įmonių, neturinčių juridinio<text:s/></text:span><text:span text:style-name="T214">asmens teisių, gaunamų užsienio paskolų be valstybės garantijos, taip pat paskolų, suteikiamų užsienio ūkio subjektams, neįregistravimas Lietuvos banke pagal Lietuvos Respublikos užsienio valiutos Lietuvos Respublikoje įstatymą -</text:span></text:p>
      <text:p text:style-name="P215"><text:span text:style-name="T216">užtraukia baudą įmonių,<text:s/></text:span><text:span text:style-name="T217">įstaigų ir organizacijų vadovams nuo penkių šimtų iki dviejų tūkstančių litų.“</text:span></text:p>
      <text:p text:style-name="P218"/>
      <text:p text:style-name="P219"><text:span text:style-name="T220">8</text:span><text:span text:style-name="T221"><text:s/>straipsnis.<text:s/></text:span><text:span text:style-name="T222">187</text:span><text:span text:style-name="T223">4</text:span><text:span text:style-name="T224"><text:s/>straipsnio pakeitimas</text:span></text:p>
      <text:p text:style-name="P225"><text:span text:style-name="T226">Pakeisti 187</text:span><text:span text:style-name="T227">4</text:span><text:span text:style-name="T228"><text:s/>straipsnį ir išdėstyti taip:</text:span></text:p>
      <text:p text:style-name="P229"><text:span text:style-name="T230">„</text:span><text:span text:style-name="T231">187</text:span><text:span text:style-name="T232">4</text:span><text:span text:style-name="T233"><text:s/>straipsnis.</text:span><text:span text:style-name="T234"><text:tab/></text:span><text:span text:style-name="T235">Organizuoto nusikalstamumo užkardymo įstatyme numatytos pr</text:span><text:span text:style-name="T236">evencinės poveikio priemonės pažeidimas</text:span></text:p>
      <text:p text:style-name="P237"><text:span text:style-name="T238">Į policijos operatyvinę – prevencinę įskaitą Organizuoto nusikalstamumo užkardymo įstatymo nustatyta tvarka įrašyto asmens nevykdymas įgalioto policijos pareigūno teisėtų nurodymų ar reikalavimų -</text:span></text:p>
      <text:p text:style-name="P239"><text:span text:style-name="T240">užtraukia baudą</text:span><text:span text:style-name="T241"><text:s/>nuo vieno tūkstančio iki trijų tūkstančių litų arba administracinį areštą nuo dešimties iki trisdešimties parų.</text:span></text:p>
      <text:p text:style-name="P242"><text:span text:style-name="T243">Tokie pat veiksmai, padaryti asmens, bausto administracine nuobauda už šio straipsnio pirmojoje dalyje numatytą pažeidimą, -</text:span></text:p>
      <text:p text:style-name="P244"><text:span text:style-name="T245">užtraukia admi</text:span><text:span text:style-name="T246">nistracinį areštą nuo dvidešimties iki trisdešimties parų.“</text:span></text:p>
      <text:p text:style-name="P247"/>
      <text:p text:style-name="P248"><text:span text:style-name="T249">9</text:span><text:span text:style-name="T250"><text:s/>straipsnis.<text:s/></text:span><text:span text:style-name="T251">Kodekso papildymas 187</text:span><text:span text:style-name="T252">6</text:span><text:span text:style-name="T253"><text:s/>straipsniu<text:s/></text:span></text:p>
      <text:p text:style-name="P254"><text:span text:style-name="T255">Papildyti Kodeksą 187</text:span><text:span text:style-name="T256">6</text:span><text:span text:style-name="T257"><text:s/>straipsniu:</text:span></text:p>
      <text:p text:style-name="P258"><text:span text:style-name="T259">„</text:span><text:span text:style-name="T260">187</text:span><text:span text:style-name="T261">6</text:span><text:span text:style-name="T262"><text:s/>straipsnis.</text:span><text:span text:style-name="T263"><text:tab/></text:span><text:span text:style-name="T264">Vengimas vykdyti įstatymų reikalavimą atleisti buvusį SSRS VSK darbuotoją iš</text:span><text:span text:style-name="T265"><text:s/>darbo (pareigų)</text:span></text:p>
      <text:p text:style-name="P266"><text:span text:style-name="T267">Vengimas vykdyti Lietuvos Respublikos įstatymo „Dėl SSRS valstybės saugumo komiteto (NKVD, NKGB, MGB, KGB) vertinimo ir šios organizacijos kadrinių darbuotojų dabartinės veiklos“ ir įstatymo „Dėl SSRS valstybės saugumo komiteto (NKVD, NK</text:span><text:span text:style-name="T268">GB, MGB, KGB) vertinimo ir šios organizacijos kadrinių darbuotojų dabartinės veiklos“ įgyvendinimo įstatymo reikalavimą atleisti darbuotoją iš darbo (pareigų), -</text:span></text:p>
      <text:p text:style-name="P269"><text:span text:style-name="T270">užtraukia baudą darbdaviams ar jų įgaliotiems asmenims nuo trijų tūkstančių iki penkių tūkst</text:span><text:span text:style-name="T271">ančių litų.“</text:span></text:p>
      <text:p text:style-name="P272"/>
      <text:p text:style-name="P273"><text:span text:style-name="T274">10</text:span><text:span text:style-name="T275"><text:s/>straipsnis.<text:s/></text:span><text:span text:style-name="T276">Kodekso papildymas 187</text:span><text:span text:style-name="T277">7</text:span><text:span text:style-name="T278"><text:s/>straipsniu</text:span></text:p>
      <text:p text:style-name="P279"><text:span text:style-name="T280">Papildyti Kodeksą 187</text:span><text:span text:style-name="T281">7</text:span><text:span text:style-name="T282"><text:s/>straipsniu:</text:span></text:p>
      <text:p text:style-name="P283"><text:span text:style-name="T284">„</text:span><text:span text:style-name="T285">187</text:span><text:span text:style-name="T286">7</text:span><text:span text:style-name="T287"><text:s/>straipsnis.<text:s/></text:span><text:span text:style-name="T288">Seimo laikinosios tyrimo komisijos reikalavimų nevykdymas</text:span></text:p>
      <text:p text:style-name="P289"><text:span text:style-name="T290">Nepateikimas Seimo laikinosios tyrimo komisijos reikalavimu<text:s/></text:span><text:span text:style-name="T291">dokumentų, duomenų, informacijos, žinių ar kitos medžiagos, atsisakymas pateikti paaiškinimą, neatvykimas į komisijos posėdį ar kito teisėto komisijos reikalavimo nevykdymas -</text:span></text:p>
      <text:p text:style-name="P292"><text:span text:style-name="T293">užtraukia baudą pareigūnams nuo vieno tūkstančio iki trijų tūkstančių litų, o<text:s/></text:span><text:span text:style-name="T294">kitiems asmenims – nuo penkių šimtų iki dviejų tūkstančių litų.“</text:span></text:p>
      <text:p text:style-name="P295"/>
      <text:p text:style-name="P296"><text:span text:style-name="T297">11</text:span><text:span text:style-name="T298"><text:s/>straipsnis.<text:s/></text:span><text:span text:style-name="T299">189</text:span><text:span text:style-name="T300">2</text:span><text:span text:style-name="T301"><text:s/>straipsnio pakeitimas</text:span></text:p>
      <text:p text:style-name="P302"><text:span text:style-name="T303">Pakeisti 189</text:span><text:span text:style-name="T304">2</text:span><text:span text:style-name="T305"><text:s/>straipsnį ir išdėstyti taip:</text:span></text:p>
      <text:p text:style-name="P306"><text:span text:style-name="T307">„</text:span><text:span text:style-name="T308">189</text:span><text:span text:style-name="T309">2</text:span><text:span text:style-name="T310"><text:s/>straipsnis.<text:s/></text:span><text:span text:style-name="T311">Savavališkas statinių naudojimas</text:span></text:p>
      <text:p text:style-name="P312"><text:span text:style-name="T313">Savavališkas statinių naudojimas nus</text:span><text:span text:style-name="T314">tatyta tvarka nepriėmus jų naudoti – užtraukia įspėjimą arba baudą nuo penkių šimtų iki penkių tūkstančių litų.</text:span></text:p>
      <text:p text:style-name="P315"><text:span text:style-name="T316">Tokie pat veiksmai, padaryti pasibaigus nustatytam savavališko naudojimo nutraukimo terminui, – užtraukia baudą nuo dviejų tūkstančių iki deši</text:span><text:span text:style-name="T317">mties tūkstančių litų.“</text:span></text:p>
      <text:p text:style-name="P318"/>
      <text:p text:style-name="P319"><text:span text:style-name="T320">12</text:span><text:span text:style-name="T321"><text:s/>straipsnis.<text:s/></text:span><text:span text:style-name="T322">189</text:span><text:span text:style-name="T323">3<text:s/></text:span><text:span text:style-name="T324">straipsnio pakeitimas</text:span></text:p>
      <text:p text:style-name="P325"><text:span text:style-name="T326">Pakeisti 189</text:span><text:span text:style-name="T327">3</text:span><text:span text:style-name="T328"><text:s/>straipsnį ir išdėstyti taip:</text:span></text:p>
      <text:p text:style-name="P329"><text:span text:style-name="T330">„</text:span><text:span text:style-name="T331">189</text:span><text:span text:style-name="T332">3</text:span><text:span text:style-name="T333"><text:s/>straipsnis.<text:s/></text:span><text:span text:style-name="T334">Statinių naudojimo taisyklių nesilaikymas</text:span></text:p>
      <text:p text:style-name="P335"><text:span text:style-name="T336">Naudojamų statinių profilaktinių apžiūrų ir remonto nevykdymas arba<text:s/></text:span><text:span text:style-name="T337">netinkamas atlikimas pažeidžiant jų naudojimo ir remonto taisykles, kai dėl to kyla avarijų arba deformacijų grėsmė, greičiau susidėvi konstrukcijos arba pastebimai blogėja darbo (gyvenimo) sąlygos, – užtraukia įspėjimą arba baudą nuo dviejų šimtų iki dvie</text:span><text:span text:style-name="T338">jų tūkstančių litų.</text:span></text:p>
      <text:p text:style-name="P339"><text:span text:style-name="T340">Tokie pat veiksmai, padaryti asmens, bausto administracine nuobauda už šio straipsnio pirmojoje dalyje numatytus pažeidimus, -</text:span></text:p>
      <text:p text:style-name="P341"><text:span text:style-name="T342">užtraukia baudą nuo vieno tūkstančio iki aštuonių tūkstančių litų.“</text:span></text:p>
      <text:p text:style-name="P343"/>
      <text:p text:style-name="P344"><text:span text:style-name="T345">13</text:span><text:span text:style-name="T346"><text:s/>straipsnis.<text:s/></text:span><text:span text:style-name="T347">Kodekso p</text:span><text:span text:style-name="T348">apildymas 189</text:span><text:span text:style-name="T349">12</text:span><text:span text:style-name="T350"><text:s/>straipsniu</text:span></text:p>
      <text:p text:style-name="P351"><text:span text:style-name="T352">Papildyti Kodeksą 189</text:span><text:span text:style-name="T353">12</text:span><text:span text:style-name="T354"><text:s/>straipsniu:</text:span></text:p>
      <text:p text:style-name="P355"><text:span text:style-name="T356">„</text:span><text:span text:style-name="T357">189</text:span><text:span text:style-name="T358">12</text:span><text:span text:style-name="T359"><text:s/>straipsnis.</text:span><text:span text:style-name="T360"><text:tab/></text:span><text:span text:style-name="T361">Statinio statybos autorinės ir techninės priežiūros tvarkos nesilaikymas</text:span></text:p>
      <text:p text:style-name="P362"><text:span text:style-name="T363">Statinio statybos autorinės ir techninės priežiūros normatyviniuose statybos dokumentuose<text:s/></text:span><text:span text:style-name="T364">nustatytų reikalavimų pažeidimas -</text:span></text:p>
      <text:p text:style-name="P365"><text:span text:style-name="T366">užtraukia įspėjimą arba baudą nuo penkių šimtų iki penkių tūkstančių litų.“</text:span></text:p>
      <text:p text:style-name="P367"/>
      <text:p text:style-name="P368"><text:span text:style-name="T369">14</text:span><text:span text:style-name="T370"><text:s/>straipsnis.<text:s/></text:span><text:span text:style-name="T371">Kodekso papildymas 189</text:span><text:span text:style-name="T372">13</text:span><text:span text:style-name="T373"><text:s/>straipsniu</text:span></text:p>
      <text:p text:style-name="P374"><text:span text:style-name="T375">Papildyti Kodeksą 189</text:span><text:span text:style-name="T376">13</text:span><text:span text:style-name="T377"><text:s/>straipsniu:</text:span></text:p>
      <text:p text:style-name="P378"><text:span text:style-name="T379">„</text:span><text:span text:style-name="T380">189</text:span><text:span text:style-name="T381">13</text:span><text:span text:style-name="T382"><text:s/>straipsnis.</text:span><text:span text:style-name="T383"><text:tab/></text:span><text:span text:style-name="T384">Statinių projektų de</text:span><text:span text:style-name="T385">rinimo, tvirtinimo, ekspertizės ir leidimų statyti ar griauti statinius išdavimo nustatytos tvarkos pažeidimas</text:span></text:p>
      <text:p text:style-name="P386"><text:span text:style-name="T387">Normatyviniuose statybos dokumentuose nustatytos statinių projektų derinimo, tvirtinimo, ekspertizės ir leidimų statyti ar griauti statinius iš</text:span><text:span text:style-name="T388">davimo tvarkos pažeidimas -</text:span></text:p>
      <text:p text:style-name="P389"><text:span text:style-name="T390">užtraukia įspėjimą arba baudą nuo penkių šimtų iki dviejų tūkstančių litų.</text:span></text:p>
      <text:p text:style-name="P391"><text:span text:style-name="T392">Tokie pat veiksmai, padaryti asmens, bausto administracine nuobauda už šio straipsnio pirmojoje dalyje numatytus pažeidimus, – užtraukia baudą nuo dv</text:span><text:span text:style-name="T393">iejų tūkstančių iki dešimties tūkstančių litų.“</text:span></text:p>
      <text:p text:style-name="P394"/>
      <text:p text:style-name="P395"><text:span text:style-name="T396">15</text:span><text:span text:style-name="T397"><text:s/>straipsnis.<text:s/></text:span><text:span text:style-name="T398">224 straipsnio papildymas</text:span></text:p>
      <text:p text:style-name="P399"><text:span text:style-name="T400">224 straipsnyje po skaičiaus „187</text:span><text:span text:style-name="T401">4</text:span><text:span text:style-name="T402">“ įrašyti skaičius „187</text:span><text:span text:style-name="T403">6</text:span><text:span text:style-name="T404">, 187</text:span><text:span text:style-name="T405">7</text:span><text:span text:style-name="T406">“, po skaičiaus „189</text:span><text:span text:style-name="T407">11</text:span><text:span text:style-name="T408">“ įrašyti skaičių „189</text:span><text:span text:style-name="T409">13</text:span><text:span text:style-name="T410">“ ir šį straipsnį išdėstyti taip:</text:span></text:p>
      <text:p text:style-name="P411"><text:span text:style-name="T412">„</text:span><text:span text:style-name="T413">224</text:span><text:span text:style-name="T414"><text:s/>s</text:span><text:span text:style-name="T415">traipsnis.<text:s/></text:span><text:span text:style-name="T416">Rajonų (miestų) apylinkių teismai (apylinkių teismų teisėjai)</text:span></text:p>
      <text:p text:style-name="P417"><text:span text:style-name="T418">Rajonų (miestų) apylinkių teismai (apylinkių teismų teisėjai) nagrinėja šio kodekso 41</text:span><text:span text:style-name="T419">2</text:span><text:span text:style-name="T420">, 41</text:span><text:span text:style-name="T421">4</text:span><text:span text:style-name="T422"><text:s/>straipsniuose, 41</text:span><text:span text:style-name="T423">5</text:span><text:span text:style-name="T424"><text:s/>straipsnio antrojoje dalyje, 43, 44, 44</text:span><text:span text:style-name="T425">1</text:span><text:span text:style-name="T426">, 45, 45</text:span><text:span text:style-name="T427">1</text:span><text:span text:style-name="T428">, 50, 50</text:span><text:span text:style-name="T429">1</text:span><text:span text:style-name="T430">, 50</text:span><text:span text:style-name="T431">2</text:span><text:span text:style-name="T432">, 50</text:span><text:span text:style-name="T433">3</text:span><text:span text:style-name="T434">,</text:span><text:span text:style-name="T435"><text:s/>50</text:span><text:span text:style-name="T436">5</text:span><text:span text:style-name="T437">, 50</text:span><text:span text:style-name="T438">6</text:span><text:span text:style-name="T439">, 51</text:span><text:span text:style-name="T440">8</text:span><text:span text:style-name="T441">, 51</text:span><text:span text:style-name="T442">9</text:span><text:span text:style-name="T443">, 53</text:span><text:span text:style-name="T444">1</text:span><text:span text:style-name="T445">, 94</text:span><text:span text:style-name="T446">1</text:span><text:span text:style-name="T447">, 99</text:span><text:span text:style-name="T448">4</text:span><text:span text:style-name="T449">, 99</text:span><text:span text:style-name="T450">7</text:span><text:span text:style-name="T451">, 106</text:span><text:span text:style-name="T452">1</text:span><text:span text:style-name="T453">, 107</text:span><text:span text:style-name="T454">4</text:span><text:span text:style-name="T455"><text:s/>straipsniuose, 111 straipsnio šeštojoje dalyje, 116</text:span><text:span text:style-name="T456">1</text:span><text:span text:style-name="T457"><text:s/>straipsnio pirmojoje dalyje, 117</text:span><text:span text:style-name="T458">1“</text:span><text:span text:style-name="T459">, 137</text:span><text:span text:style-name="T460">1</text:span><text:span text:style-name="T461">, 163</text:span><text:span text:style-name="T462">1</text:span><text:span text:style-name="T463">, 163</text:span><text:span text:style-name="T464">2</text:span><text:span text:style-name="T465">, 163</text:span><text:span text:style-name="T466">11</text:span><text:span text:style-name="T467">, 164 straipsniuose, 171</text:span><text:span text:style-name="T468">1</text:span><text:span text:style-name="T469"><text:s/>straipsnio antrojoje dalyje, 171</text:span><text:span text:style-name="T470">2</text:span><text:span text:style-name="T471"><text:s/>straipsnio antrojoje dalyje, 172</text:span><text:span text:style-name="T472">2</text:span><text:span text:style-name="T473">, 172</text:span><text:span text:style-name="T474">3</text:span><text:span text:style-name="T475">, 172</text:span><text:span text:style-name="T476">6</text:span><text:span text:style-name="T477">, 172</text:span><text:span text:style-name="T478">11</text:span><text:span text:style-name="T479">, 172</text:span><text:span text:style-name="T480">12</text:span><text:span text:style-name="T481">, 172</text:span><text:span text:style-name="T482">14</text:span><text:span text:style-name="T483">, 172</text:span><text:span text:style-name="T484">15</text:span><text:span text:style-name="T485">, 172</text:span><text:span text:style-name="T486">17</text:span><text:span text:style-name="T487">, 172</text:span><text:span text:style-name="T488">19<text:s/></text:span><text:span text:style-name="T489">straipsniuose, 173 straipsnio pirmojoje dalyje, 173</text:span><text:span text:style-name="T490">2</text:span><text:span text:style-name="T491"><text:s/>straipsnio trečiojoje dalyje, 173</text:span><text:span text:style-name="T492">3</text:span><text:span text:style-name="T493">, 173</text:span><text:span text:style-name="T494">4</text:span><text:span text:style-name="T495">, 173</text:span><text:span text:style-name="T496">6</text:span><text:span text:style-name="T497">, 173</text:span><text:span text:style-name="T498">7</text:span><text:span text:style-name="T499">, 173</text:span><text:span text:style-name="T500">9</text:span><text:span text:style-name="T501">, 173</text:span><text:span text:style-name="T502">13</text:span><text:span text:style-name="T503">, 174, 175 straipsniuose, 178 straipsnio trečiojoje ir ketvirtojoje dalyse, 180, 1</text:span><text:span text:style-name="T504">81 straipsniuose, 182 straipsnio antrojoje dalyje, 182</text:span><text:span text:style-name="T505">1</text:span><text:span text:style-name="T506"><text:s/>straipsnio antrojoje dalyje, 183 straipsnio trečiojoje dalyje, 184, 185</text:span><text:span text:style-name="T507">3</text:span><text:span text:style-name="T508">, 186, 186</text:span><text:span text:style-name="T509">1</text:span><text:span text:style-name="T510">-186</text:span><text:span text:style-name="T511">5</text:span><text:span text:style-name="T512"><text:s/>straipsniuose, 187 straipsnio pirmojoje dalyje, 187</text:span><text:span text:style-name="T513">1</text:span><text:span text:style-name="T514">, 187</text:span><text:span text:style-name="T515">2</text:span><text:span text:style-name="T516">, 187</text:span><text:span text:style-name="T517">3</text:span><text:span text:style-name="T518">, 187</text:span><text:span text:style-name="T519">4</text:span><text:span text:style-name="T520">, 187</text:span><text:span text:style-name="T521">6</text:span><text:span text:style-name="T522">, 187</text:span><text:span text:style-name="T523">7</text:span><text:span text:style-name="T524">,</text:span><text:span text:style-name="T525"><text:s/></text:span><text:span text:style-name="T526">188</text:span><text:span text:style-name="T527">1</text:span><text:span text:style-name="T528">, 188</text:span><text:span text:style-name="T529">2</text:span><text:span text:style-name="T530">, 188</text:span><text:span text:style-name="T531">4</text:span><text:span text:style-name="T532">, 188</text:span><text:span text:style-name="T533">5</text:span><text:span text:style-name="T534"><text:s/>straipsniuose, 188</text:span><text:span text:style-name="T535">7</text:span><text:span text:style-name="T536"><text:s/>straipsnio pirmojoje dalyje, 188</text:span><text:span text:style-name="T537">8</text:span><text:span text:style-name="T538">, 188</text:span><text:span text:style-name="T539">9</text:span><text:span text:style-name="T540">, 188</text:span><text:span text:style-name="T541">10</text:span><text:span text:style-name="T542">, 188</text:span><text:span text:style-name="T543">11</text:span><text:span text:style-name="T544">,<text:s/></text:span><text:span text:style-name="T545">189</text:span><text:span text:style-name="T546">4</text:span><text:span text:style-name="T547"><text:s/>straipsniuose, 189</text:span><text:span text:style-name="T548">5</text:span><text:span text:style-name="T549"><text:s/>straipsnio antrojoje dalyje, 189</text:span><text:span text:style-name="T550">6</text:span><text:span text:style-name="T551">, 189</text:span><text:span text:style-name="T552">8</text:span><text:span text:style-name="T553">, 189</text:span><text:span text:style-name="T554">9</text:span><text:span text:style-name="T555">, 189</text:span><text:span text:style-name="T556">10</text:span><text:span text:style-name="T557">, 189</text:span><text:span text:style-name="T558">11</text:span><text:span text:style-name="T559">, 189</text:span><text:span text:style-name="T560">13</text:span><text:span text:style-name="T561">,</text:span><text:span text:style-name="T562"><text:s/></text:span><text:span text:style-name="T563">190 straipsniuose, 191 straipsnio pirmojoje dalyje, 192</text:span><text:span text:style-name="T564">1</text:span><text:span text:style-name="T565">, 193</text:span><text:span text:style-name="T566">2</text:span><text:span text:style-name="T567">, 193</text:span><text:span text:style-name="T568">3</text:span><text:span text:style-name="T569">, 201</text:span><text:span text:style-name="T570">1</text:span><text:span text:style-name="T571">, 202, 202</text:span><text:span text:style-name="T572">1</text:span><text:span text:style-name="T573">,<text:s/></text:span><text:span text:style-name="T574">207, 207</text:span><text:span text:style-name="T575">1</text:span><text:span text:style-name="T576">, 207</text:span><text:span text:style-name="T577">2</text:span><text:span text:style-name="T578">, 207</text:span><text:span text:style-name="T579">3</text:span><text:span text:style-name="T580">, 207</text:span><text:span text:style-name="T581">4</text:span><text:span text:style-name="T582">, 207</text:span><text:span text:style-name="T583">5</text:span><text:span text:style-name="T584">, 208, 214, 214</text:span><text:span text:style-name="T585">3</text:span><text:span text:style-name="T586">, 214</text:span><text:span text:style-name="T587">6</text:span><text:span text:style-name="T588">, 214</text:span><text:span text:style-name="T589">7</text:span><text:span text:style-name="T590">, 214</text:span><text:span text:style-name="T591">8</text:span><text:span text:style-name="T592">, 214</text:span><text:span text:style-name="T593">9</text:span><text:span text:style-name="T594">, 214</text:span><text:span text:style-name="T595">10</text:span><text:span text:style-name="T596">, 214</text:span><text:span text:style-name="T597">12</text:span><text:span text:style-name="T598">, 214</text:span><text:span text:style-name="T599">13</text:span><text:span text:style-name="T600">, 214</text:span><text:span text:style-name="T601">14</text:span><text:span text:style-name="T602">-214</text:span><text:span text:style-name="T603">17</text:span><text:span text:style-name="T604">, 215</text:span><text:span text:style-name="T605">1</text:span><text:span text:style-name="T606">-215</text:span><text:span text:style-name="T607">9</text:span><text:span text:style-name="T608"><text:s/>straipsniuose numatytų administracinių teisės pažeidimų bylas.“</text:span></text:p>
      <text:p text:style-name="P609"/>
      <text:p text:style-name="P610"><text:span text:style-name="T611">16</text:span><text:span text:style-name="T612"><text:s/>straipsnis.<text:s/></text:span><text:span text:style-name="T613">225</text:span><text:span text:style-name="T614">1</text:span><text:span text:style-name="T615"><text:s/>straipsnio 1 dalies pakeitimas</text:span><text:span text:style-name="T616"><text:s/></text:span></text:p>
      <text:p text:style-name="P617"><text:span text:style-name="T618">225</text:span><text:span text:style-name="T619">1</text:span><text:span text:style-name="T620"><text:s/>straipsnio 1 dalyje po žodžio „pažeidimu“ įrašyti žodžius „viešojo pirkimo tvarkos pažeidimu“, prieš skaičių „172</text:span><text:span text:style-name="T621">13“</text:span><text:span text:style-name="T622"><text:s/>įrašyti skaičių „171</text:span><text:span text:style-name="T623">3“</text:span><text:span text:style-name="T624"><text:s/>ir šią dalį išdėstyti taip:</text:span></text:p>
      <text:p text:style-name="P625"><text:span text:style-name="T626">„Valstybės kontrolė nagrinėja administracinių teisės pažeidimų, susijusių su biudžeto a</text:span><text:span text:style-name="T627">signavimų paskirstymo ir panaudojimo tvarkos pažeidimu, viešojo pirkimo tvarkos pažeidimu, taip pat su kliudymu Valstybės kontrolės pareigūnams atlikti jiems pavestas pareigas bei Valstybės kontrolės pareigūnų sprendimų nevykdymu, bylas (šio kodekso 171</text:span><text:span text:style-name="T628">3</text:span><text:span text:style-name="T629">,<text:s/></text:span><text:span text:style-name="T630">172</text:span><text:span text:style-name="T631">13</text:span><text:span text:style-name="T632">, 188</text:span><text:span text:style-name="T633">3</text:span><text:span text:style-name="T634"><text:s/>straipsniai).“<text:s/></text:span></text:p>
      <text:p text:style-name="P635"/>
      <text:p text:style-name="P636"><text:span text:style-name="T637">17</text:span><text:span text:style-name="T638"><text:s/>straipsnis.<text:s/></text:span><text:span text:style-name="T639">246</text:span><text:span text:style-name="T640">1</text:span><text:span text:style-name="T641"><text:s/>straipsnio 1 dalies pakeitimas</text:span></text:p>
      <text:p text:style-name="P642"><text:span text:style-name="T643">246</text:span><text:span text:style-name="T644">1</text:span><text:span text:style-name="T645"><text:s/>straipsnio 1 dalyje po skaičiaus „172</text:span><text:span text:style-name="T646">16</text:span><text:span text:style-name="T647">“ įrašyti skaičių „172</text:span><text:span text:style-name="T648">20</text:span><text:span text:style-name="T649">“ ir šią dalį išdėstyti taip:</text:span></text:p>
      <text:p text:style-name="P650"><text:span text:style-name="T651">„Valstybinės mokesčių inspekcijos nagrinėja šio kodekso 163</text:span><text:span text:style-name="T652">3</text:span><text:span text:style-name="T653">-163</text:span><text:span text:style-name="T654">8</text:span><text:span text:style-name="T655">, 163</text:span><text:span text:style-name="T656">10</text:span><text:span text:style-name="T657">, 163</text:span><text:span text:style-name="T658">12</text:span><text:span text:style-name="T659"><text:s/>straipsniuose, 171</text:span><text:span text:style-name="T660">1<text:s/></text:span><text:span text:style-name="T661">straipsnio pirmojoje dalyje, 171</text:span><text:span text:style-name="T662">2</text:span><text:span text:style-name="T663"><text:s/>straipsnio pirmojoje dalyje,<text:s/></text:span><text:span text:style-name="T664">172</text:span><text:span text:style-name="T665">, 172</text:span><text:span text:style-name="T666">1</text:span><text:span text:style-name="T667">, 172</text:span><text:span text:style-name="T668">9</text:span><text:span text:style-name="T669">, 172</text:span><text:span text:style-name="T670">10</text:span><text:span text:style-name="T671">, 172</text:span><text:span text:style-name="T672">16</text:span><text:span text:style-name="T673">, 172</text:span><text:span text:style-name="T674">20</text:span><text:span text:style-name="T675">, 173</text:span><text:span text:style-name="T676">1</text:span><text:span text:style-name="T677">, 173</text:span><text:span text:style-name="T678">10</text:span><text:span text:style-name="T679">, 173</text:span><text:span text:style-name="T680">11</text:span><text:span text:style-name="T681">, 214</text:span><text:span text:style-name="T682">5</text:span><text:span text:style-name="T683">,<text:s/></text:span><text:span text:style-name="T684">214</text:span><text:span text:style-name="T685">11</text:span><text:span text:style-name="T686"><text:s/>straipsniuose numatytų administracinių teisės pažeidimų bylas.“</text:span></text:p>
      <text:p text:style-name="P687"/>
      <text:p text:style-name="P688"><text:span text:style-name="T689">18</text:span><text:span text:style-name="T690"><text:s/>straipsnis.<text:s/></text:span><text:span text:style-name="T691">246</text:span><text:span text:style-name="T692">3</text:span><text:span text:style-name="T693"><text:s/>straipsnio pakeitimas</text:span></text:p>
      <text:p text:style-name="P694"><text:span text:style-name="T695">Pakeisti 246</text:span><text:span text:style-name="T696">3</text:span><text:span text:style-name="T697"><text:s/>straipsnį ir išdėstyti taip:</text:span></text:p>
      <text:p text:style-name="P698"><text:span text:style-name="T699">„</text:span><text:span text:style-name="T700">246</text:span><text:span text:style-name="T701">3</text:span><text:span text:style-name="T702"><text:s/>straipsnis.<text:s/></text:span><text:span text:style-name="T703">Teritorijų planavimo ir statybos valstybinės priežiūros institucijos</text:span></text:p>
      <text:p text:style-name="P704"><text:span text:style-name="T705">Teritorijų planavimo ir statybos valstybinės priežiūros institucijos nagrinėja š</text:span><text:span text:style-name="T706">ių administracinių teisės pažeidimų bylas: dėl savavališkos statybos, statinių projektų, normatyvinių statybos dokumentų reikalavimų nesilaikymo, savavališko statinių naudojimo, statinio statybos autorinės ir techninės priežiūros tvarkos nesilaikymo (šio k</text:span><text:span text:style-name="T707">odekso 159,<text:s/></text:span><text:span text:style-name="T708">159</text:span><text:span text:style-name="T709">1</text:span><text:span text:style-name="T710">, 159</text:span><text:span text:style-name="T711">2</text:span><text:span text:style-name="T712">, 189</text:span><text:span text:style-name="T713">1</text:span><text:span text:style-name="T714">, 189</text:span><text:span text:style-name="T715">2</text:span><text:span text:style-name="T716">, 189</text:span><text:span text:style-name="T717">3</text:span><text:span text:style-name="T718">, 189</text:span><text:span text:style-name="T719">12</text:span><text:span text:style-name="T720"><text:s/>straipsniai).</text:span></text:p>
      <text:p text:style-name="P721"><text:span text:style-name="T722">Teritorijų planavimo ir statybos valstybinės priežiūros institucijų vardu nagrinėti administracinių teisės pažeidimų bylas ir skirti administracines nuobaudas turi teisę:</text:span></text:p>
      <text:p text:style-name="P723"><text:span text:style-name="T724">1</text:span><text:span text:style-name="T725">) Valstybinės teri</text:span><text:span text:style-name="T726">torijų planavimo ir statybos inspekcijos prie Aplinkos ministerijos viršininkas ir viršininko pavaduotojas – įspėjimą arba baudą iki dvidešimt penkių tūkstančių litų;</text:span></text:p>
      <text:p text:style-name="P727"><text:span text:style-name="T728">2</text:span><text:span text:style-name="T729">) Valstybinės teritorijų planavimo ir statybos inspekcijos prie Aplinkos ministerijo</text:span><text:span text:style-name="T730">s pareigūnai – įspėjimą arba baudą iki dešimties tūkstančių litų;</text:span></text:p>
      <text:p text:style-name="P731"><text:span text:style-name="T732">3</text:span><text:span text:style-name="T733">) apskrities viršininko administracijos valstybinės teritorijų planavimo ir statybos inspekcijos tarnybos viršininkas – įspėjimą arba baudą iki dvidešimt penkių tūkstančių litų;</text:span></text:p>
      <text:p text:style-name="P734"><text:span text:style-name="T735">4</text:span><text:span text:style-name="T736">)<text:s/></text:span><text:span text:style-name="T737">apskrities viršininko administracijos valstybinės teritorijų planavimo ir statybos inspekcijos tarnybos pareigūnai – įspėjimą arba baudą iki dešimties tūkstančių litų;</text:span></text:p>
      <text:p text:style-name="P738"><text:span text:style-name="T739">5</text:span><text:span text:style-name="T740">) Žemės ūkio ministerijos, Ūkio ministerijos, Susisiekimo ministerijos tarnybų, kur</text:span><text:span text:style-name="T741">ių kompetencijai priskirta specialiųjų statybos reikalavimų valstybinė priežiūra, vadovai, taip pat Valstybinės tiltų inspekcijos viršininkas ir jo pavaduotojas – įspėjimą arba baudą iki dešimties tūkstančių litų.“</text:span></text:p>
      <text:p text:style-name="P742"/>
      <text:p text:style-name="P743"><text:span text:style-name="T744">19</text:span><text:span text:style-name="T745"><text:s/>straipsnis.<text:s/></text:span><text:span text:style-name="T746">Kodekso pap</text:span><text:span text:style-name="T747">ildymas 247</text:span><text:span text:style-name="T748">7</text:span><text:span text:style-name="T749"><text:s/>straipsniu</text:span></text:p>
      <text:p text:style-name="P750"><text:span text:style-name="T751">Papildyti 247</text:span><text:span text:style-name="T752">7</text:span><text:span text:style-name="T753"><text:s/>straipsniu:</text:span></text:p>
      <text:p text:style-name="P754"><text:span text:style-name="T755">„</text:span><text:span text:style-name="T756">247</text:span><text:span text:style-name="T757">7</text:span><text:span text:style-name="T758"><text:s/>straipsnis.<text:s/></text:span><text:span text:style-name="T759">Viešųjų pirkimų tarnyba prie Lietuvos<text:s/></text:span><text:span text:style-name="T760">Respublikos</text:span><text:span text:style-name="T761"><text:s/>Vyriausybės</text:span></text:p>
      <text:p text:style-name="P762"><text:span text:style-name="T763">Viešųjų pirkimų tarnyba prie Lietuvos Respublikos Vyriausybės nagrinėja šio kodekso 171</text:span><text:span text:style-name="T764">3</text:span><text:span text:style-name="T765"><text:s/>straipsnyje numatytų administracinių teisės pažeidimų bylas.</text:span></text:p>
      <text:p text:style-name="P766"><text:span text:style-name="T767">Viešųjų pirkimų tarnybos prie Lietuvos Respublikos Vyriausybės vardu nagrinėti administracinių teisės pažeidimų bylas ir skirti administracines nuobaudas turi teisę šios tarnybos direktorius i</text:span><text:span text:style-name="T768">r jo pavaduotojas.“</text:span></text:p>
      <text:p text:style-name="P769"/>
      <text:p text:style-name="P770"><text:span text:style-name="T771">20</text:span><text:span text:style-name="T772"><text:s/>straipsnis.<text:s/></text:span><text:span text:style-name="T773">259</text:span><text:span text:style-name="T774">1</text:span><text:span text:style-name="T775"><text:s/>straipsnio 1 dalies 1 punkto papildymas ir 2 dalies pakeitimas</text:span></text:p>
      <text:p text:style-name="P776"><text:span text:style-name="T777">1</text:span><text:span text:style-name="T778">. 259</text:span><text:span text:style-name="T779">1</text:span><text:span text:style-name="T780"><text:s/>straipsnio 1 punkto trisdešimt šeštąją pastraipą pakeisti taip: „teritorijų planavimo ir statybos valstybinės priežiūros institu</text:span><text:span text:style-name="T781">cijų pareigūnai (158, 160, 189</text:span><text:span text:style-name="T782">4</text:span><text:span text:style-name="T783">, 189</text:span><text:span text:style-name="T784">13</text:span><text:span text:style-name="T785"><text:s/>straipsniai, o 193 straipsnis – dėl leidimo statyti ar griauti statinius normatyviniuose statybos dokumentuose nustatytos išdavimo tvarkos pažeidimo tik Valstybinės teritorijų planavimo ir statybos inspekcijos prie Ap</text:span><text:span text:style-name="T786">linkos ministerijos pareigūnai);“, 1 punkte po pastraipos „Seimo kontrolieriai (187</text:span><text:span text:style-name="T787">3</text:span><text:span text:style-name="T788"><text:s/>straipsnis);“ įrašyti pastraipą „Seimo laikinosios tyrimo komisijos nariai (187</text:span><text:span text:style-name="T789">7</text:span><text:span text:style-name="T790"><text:s/>straipsnis)“, keturiasdešimt aštuntojoje pastraipoje prieš skaičių „214</text:span><text:span text:style-name="T791">12</text:span><text:span text:style-name="T792">“ įrašyti skaičių</text:span><text:span text:style-name="T793"><text:s/>„187</text:span><text:span text:style-name="T794">6“</text:span><text:span text:style-name="T795"><text:s/>ir šį punktą išdėstyti taip:<text:s/></text:span></text:p>
      <text:p text:style-name="P796"><text:span text:style-name="T797">1</text:span><text:span text:style-name="T798">) tam įgalioti:</text:span></text:p>
      <text:p text:style-name="P799"><text:span text:style-name="T800">vidaus reikalų ir policijos pareigūnai (44, 44</text:span><text:span text:style-name="T801">1</text:span><text:span text:style-name="T802">, 50, 50</text:span><text:span text:style-name="T803">2</text:span><text:span text:style-name="T804">,</text:span><text:span text:style-name="T805">( )</text:span><text:span text:style-name="T806">50</text:span><text:span text:style-name="T807">3</text:span><text:span text:style-name="T808">,110 straipsniai, 135 straipsnis – išskyrus pažeidimus, susijusius su vairuotojų panaudojimu transporto priemonių, 143 straipsnis –<text:s/></text:span><text:span text:style-name="T809">dėl pažeidimų automobilių transporte, 155, 160-162, 163</text:span><text:span text:style-name="T810">(l)</text:span><text:span text:style-name="T811">, 163</text:span><text:span text:style-name="T812">2</text:span><text:span text:style-name="T813">, 163</text:span><text:span text:style-name="T814">(11)</text:span><text:span text:style-name="T815">, 164 straipsniai, 171</text:span><text:span text:style-name="T816">1</text:span><text:span text:style-name="T817"><text:s/></text:span><text:soft-page-break/><text:span text:style-name="T818">straipsnio antroji dalis, 171</text:span><text:span text:style-name="T819">2</text:span><text:span text:style-name="T820"><text:s/>straipsnio antroji dalis, 172</text:span><text:span text:style-name="T821">(11)</text:span><text:span text:style-name="T822">, 172</text:span><text:span text:style-name="T823">(15)</text:span><text:span text:style-name="T824"><text:s/>straipsniai, 173 straipsnio pirmoji dalis, 173</text:span><text:span text:style-name="T825">3</text:span><text:span text:style-name="T826">, 173</text:span><text:span text:style-name="T827">6</text:span><text:span text:style-name="T828">, 173</text:span><text:span text:style-name="T829">7</text:span><text:span text:style-name="T830">, 173</text:span><text:span text:style-name="T831">9</text:span><text:span text:style-name="T832">, 173</text:span><text:span text:style-name="T833">13</text:span><text:span text:style-name="T834">, 174, 175 st</text:span><text:span text:style-name="T835">raipsniai, 178 straipsnio trečioji ir ketvirtoji dalys, 179-181 straipsniai, 183 straipsnio trečioji dalis, 184, 185, 185</text:span><text:span text:style-name="T836">1</text:span><text:span text:style-name="T837">, 186, 186</text:span><text:span text:style-name="T838">(5 )</text:span><text:span text:style-name="T839">straipsniai, 187 straipsnio pirmoji dalis, 187</text:span><text:span text:style-name="T840">4</text:span><text:span text:style-name="T841">, 188-188</text:span><text:span text:style-name="T842">2</text:span><text:span text:style-name="T843">, 188</text:span><text:span text:style-name="T844">5</text:span><text:span text:style-name="T845"><text:s/>straipsniai, 188</text:span><text:span text:style-name="T846">7</text:span><text:span text:style-name="T847"><text:s/>straipsnio pirmoji dalis, 188</text:span><text:span text:style-name="T848">(11)</text:span><text:span text:style-name="T849">, 189</text:span><text:span text:style-name="T850">9</text:span><text:span text:style-name="T851">, 190, 191, 193</text:span><text:span text:style-name="T852">2</text:span><text:span text:style-name="T853">, 193</text:span><text:span text:style-name="T854">3</text:span><text:span text:style-name="T855">, 202, 207, 211, 214, 214</text:span><text:span text:style-name="T856">8</text:span><text:span text:style-name="T857"><text:s/>straipsniai);</text:span></text:p>
      <text:p text:style-name="P858"><text:span text:style-name="T859">Aplinkos apsaugos ministerijos organų pareigūnai (45, 45</text:span><text:span text:style-name="T860">1</text:span><text:span text:style-name="T861">, 49, 51</text:span><text:span text:style-name="T862">8</text:span><text:span text:style-name="T863"><text:s/>straipsniai, 51</text:span><text:span text:style-name="T864">9</text:span><text:span text:style-name="T865"><text:s/>straipsnis – dėl valstybinę aplinkos apsaugos kontrolę vykdančių pareigūnų teisėtų nurodymų nevykdymo, 189</text:span><text:span text:style-name="T866">9</text:span><text:span text:style-name="T867"><text:s/>straipsnis);</text:span></text:p>
      <text:p text:style-name="P868"><text:span text:style-name="T869">Finansų ministerijos ir jos tam įgalioti pareigūnai (172</text:span><text:span text:style-name="T870">17</text:span><text:span text:style-name="T871"><text:s/>straipsnis);</text:span></text:p>
      <text:p text:style-name="P872"><text:span text:style-name="T873">Krašto apsaugos ministerijos pareigūnai (189</text:span><text:span text:style-name="T874">9</text:span><text:span text:style-name="T875"><text:s/>straipsnis);<text:s/></text:span></text:p>
      <text:p text:style-name="P876"><text:span text:style-name="T877">Kultūros ministerijos Kultūros vertybių apsaugos departamento pareigūnai (188</text:span><text:span text:style-name="T878">4</text:span><text:span text:style-name="T879"><text:s/>straipsnis);</text:span></text:p>
      <text:p text:style-name="P880"><text:span text:style-name="T881">Ryšių ir<text:s/></text:span><text:span text:style-name="T882">informatikos ministerijos organų pareigūnai (151, 154, 155 straipsniai);</text:span></text:p>
      <text:p text:style-name="P883"><text:span text:style-name="T884">Susisiekimo ministerijos organų pareigūnai (50</text:span><text:span text:style-name="T885">3</text:span><text:span text:style-name="T886"><text:s/>straipsnis – dėl turto sunaikinimo ar sugadinimo transporte, 111 straipsnio šeštoji dalis, 116</text:span><text:span text:style-name="T887">1</text:span><text:span text:style-name="T888"><text:s/>straipsnio pirmoji dalis, 117</text:span><text:span text:style-name="T889">1</text:span><text:span text:style-name="T890">, 137</text:span><text:span text:style-name="T891">1</text:span><text:span text:style-name="T892"><text:s/></text:span><text:span text:style-name="T893">straipsniai, 143 straipsnis – dėl automobilių transporte padarytų pažeidimų);</text:span></text:p>
      <text:p text:style-name="P894"><text:span text:style-name="T895">Sveikatos apsaugos ministerijos organų pareigūnai (44</text:span><text:span text:style-name="T896">1</text:span><text:span text:style-name="T897">, 186 straipsniai);</text:span></text:p>
      <text:p text:style-name="P898"><text:span text:style-name="T899">Švietimo ir mokslo ministerijos įgalioti pareigūnai (214</text:span><text:span text:style-name="T900">9</text:span><text:span text:style-name="T901">, 215 straipsniai);</text:span></text:p>
      <text:p text:style-name="P902"><text:span text:style-name="T903">Ūkio ministerijos ir<text:s/></text:span><text:span text:style-name="T904">jos tam įgalioti pareigūnai (163, 163</text:span><text:span text:style-name="T905">1</text:span><text:span text:style-name="T906">, 163</text:span><text:span text:style-name="T907">9</text:span><text:span text:style-name="T908">, 172</text:span><text:span text:style-name="T909">2</text:span><text:span text:style-name="T910">, 172</text:span><text:span text:style-name="T911">6</text:span><text:span text:style-name="T912">, 189</text:span><text:span text:style-name="T913">9</text:span><text:span text:style-name="T914"><text:s/>straipsniai);</text:span></text:p>
      <text:p text:style-name="P915"><text:span text:style-name="T916">Žemės ir miškų ūkio ministerijos ir jos tam įgalioti pareigūnai (45 straipsnis – dėl savavališko miško užėmimo, 45</text:span><text:span text:style-name="T917">1</text:span><text:span text:style-name="T918"><text:s/>straipsnis – dėl vengimo grąžinti savavališkai užimtą mišką, 49 straipsnis, 51</text:span><text:span text:style-name="T919">9</text:span><text:span text:style-name="T920"><text:s/>straipsnis – dėl valstybinę miškų kontrolę vykdančių pareigūnų teisėtų nurodymų nevykdymo, 59, 103, 104, 162, 172</text:span><text:span text:style-name="T921">(19)</text:span><text:span text:style-name="T922"><text:s/>straipsniai, 189</text:span><text:span text:style-name="T923">5</text:span><text:span text:style-name="T924"><text:s/>straipsnio antroji dalis);</text:span></text:p>
      <text:p text:style-name="P925"><text:span text:style-name="T926">Lietuvos a</text:span><text:span text:style-name="T927">rchyvų departamento pareigūnai (188</text:span><text:span text:style-name="T928">10</text:span><text:span text:style-name="T929"><text:s/>straipsnis);</text:span></text:p>
      <text:p text:style-name="P930"><text:span text:style-name="T931">Revizijų departamento prie Finansų ministerijos, Tardymo departamento prie Vidaus reikalų ministerijos Revizijų tarnybos arba kitų prie šių ministerijų įsteigtų padalinių revizijų tarnybų pareigūnai (188</text:span><text:span text:style-name="T932">8</text:span><text:span text:style-name="T933"><text:s/>straipsnis);</text:span></text:p>
      <text:p text:style-name="P934"><text:span text:style-name="T935">Statistikos departamento prie Lietuvos Respublikos Vyriausybės pareigūnai (172</text:span><text:span text:style-name="T936">2</text:span><text:span text:style-name="T937">, 172</text:span><text:span text:style-name="T938">6</text:span><text:span text:style-name="T939"><text:s/>straipsniai);</text:span></text:p>
      <text:p text:style-name="P940"><text:span text:style-name="T941">Valstybinės tabako ir alkoholio kontrolės tarnybos prie Lietuvos Respublikos Vyriausybės pareigūnai (185</text:span><text:span text:style-name="T942">3</text:span><text:span text:style-name="T943"><text:s/>straipsnis);</text:span></text:p>
      <text:p text:style-name="P944"><text:span text:style-name="T945">mokesčių policij</text:span><text:span text:style-name="T946">os pareigūnai (172</text:span><text:span text:style-name="T947">14</text:span><text:span text:style-name="T948"><text:s/>straipsnis);</text:span></text:p>
      <text:p text:style-name="P949"><text:span text:style-name="T950">Valstybės kontrolės pareigūnai (193</text:span><text:span text:style-name="T951">2</text:span><text:span text:style-name="T952">, 193</text:span><text:span text:style-name="T953">3</text:span><text:span text:style-name="T954"><text:s/>straipsniai);</text:span></text:p>
      <text:p text:style-name="P955"><text:span text:style-name="T956">Valstybės dokumentų technologinės apsaugos tarnybos prie Finansų ministerijos pareigūnai (189</text:span><text:span text:style-name="T957">8</text:span><text:span text:style-name="T958"><text:s/>straipsnis);</text:span></text:p>
      <text:p text:style-name="P959"><text:span text:style-name="T960">Lietuvos Respublikos vertybinių popierių komisijos<text:s/></text:span><text:span text:style-name="T961">pareigūnai (173</text:span><text:span text:style-name="T962">4<text:s/></text:span><text:span text:style-name="T963">straipsnis);</text:span></text:p>
      <text:p text:style-name="P964"><text:span text:style-name="T965">Lietuvos vartotojų kooperatyvų sąjungos organų pareigūnai (163, 163</text:span><text:span text:style-name="T966">1</text:span><text:span text:style-name="T967">, 163</text:span><text:span text:style-name="T968">2</text:span><text:span text:style-name="T969">, 163</text:span><text:span text:style-name="T970">9</text:span><text:span text:style-name="T971">, 164, 173</text:span><text:span text:style-name="T972">6</text:span><text:span text:style-name="T973"><text:s/>straipsniai – dėl kooperatinėse įmonėse padarytų pažeidimų);</text:span></text:p>
      <text:p text:style-name="P974"><text:span text:style-name="T975">Energetikos valstybinės inspekcijos prie Ūkio ministerijos pareigūnai</text:span><text:span text:style-name="T976"><text:s/>(99</text:span><text:span text:style-name="T977">4</text:span><text:span text:style-name="T978"><text:s/>straipsnis);</text:span></text:p>
      <text:p text:style-name="P979"><text:span text:style-name="T980">Valstybinės atominės energetikos saugos inspekcijos pareigūnai (94</text:span><text:span text:style-name="T981">1</text:span><text:span text:style-name="T982">, 189</text:span><text:span text:style-name="T983">9</text:span><text:span text:style-name="T984"><text:s/>straipsnis);</text:span></text:p>
      <text:p text:style-name="P985"><text:span text:style-name="T986">Valstybinės augalų karantino inspekcijos pareigūnai (105, 106, 106</text:span><text:span text:style-name="T987">1</text:span><text:span text:style-name="T988"><text:s/>straipsniai);</text:span></text:p>
      <text:p text:style-name="P989"><text:span text:style-name="T990">Valstybinės darbo inspekcijos pareigūnai (41</text:span><text:span text:style-name="T991">2</text:span><text:span text:style-name="T992">, 41</text:span><text:span text:style-name="T993">4</text:span><text:span text:style-name="T994"><text:s/>straipsniai</text:span><text:span text:style-name="T995">, 41</text:span><text:span text:style-name="T996">5</text:span><text:span text:style-name="T997"><text:s/>straipsnio antroji dalis);</text:span></text:p>
      <text:p text:style-name="P998"><text:span text:style-name="T999">Valstybinės duomenų apsaugos inspekcijos pareigūnai (214</text:span><text:span text:style-name="T1000">14</text:span><text:span text:style-name="T1001">-214</text:span><text:span text:style-name="T1002">17</text:span><text:span text:style-name="T1003"><text:s/>straipsniai);</text:span></text:p>
      <text:p text:style-name="P1004"><text:span text:style-name="T1005">Valstybinės geologijos tarnybos pareigūnai (53</text:span><text:span text:style-name="T1006">1</text:span><text:span text:style-name="T1007"><text:s/>straipsnis);</text:span></text:p>
      <text:p text:style-name="P1008"><text:span text:style-name="T1009">Valstybinės higienos inspekcijos pareigūnai (43 straipsnis, 161 straipsnis –<text:s/></text:span><text:span text:style-name="T1010">dėl miestų ir gyvenamųjų vietovių tvarkymo ir švaros taisyklių pažeidimo, 162, 166 straipsniai);</text:span></text:p>
      <text:p text:style-name="P1011"><text:span text:style-name="T1012">Valstybinės kainų ir energetikos kontrolės komisijos pareigūnai (99</text:span><text:span text:style-name="T1013">7</text:span><text:span text:style-name="T1014"><text:s/>straipsnis);</text:span></text:p>
      <text:p text:style-name="P1015"><text:span text:style-name="T1016">Valstybinės kokybės inspekcijos pareigūnai (163</text:span><text:span text:style-name="T1017">1</text:span><text:span text:style-name="T1018">, 189</text:span><text:span text:style-name="T1019">6</text:span><text:span text:style-name="T1020"><text:s/>straipsniai);</text:span></text:p>
      <text:p text:style-name="P1021"><text:span text:style-name="T1022">Lietuvos metrologijos inspekcijos pareigūnai (189</text:span><text:span text:style-name="T1023">7</text:span><text:span text:style-name="T1024">, 189</text:span><text:span text:style-name="T1025">10</text:span><text:span text:style-name="T1026"><text:s/>straipsniai);</text:span></text:p>
      <text:p text:style-name="P1027"><text:span text:style-name="T1028">Valstybinės paminklosaugos komisijos kontrolės tarnybos pareigūnai (188</text:span><text:span text:style-name="T1029">9</text:span><text:span text:style-name="T1030"><text:s/>straipsnis);</text:span></text:p>
      <text:p text:style-name="P1031"><text:span text:style-name="T1032">finansų organų pareigūnai (215</text:span><text:span text:style-name="T1033">3</text:span><text:span text:style-name="T1034">, 215</text:span><text:span text:style-name="T1035">8</text:span><text:span text:style-name="T1036"><text:s/>straipsniai);</text:span></text:p>
      <text:p text:style-name="P1037"><text:span text:style-name="T1038">kultūros įstaigų pareigūnai (214 straips</text:span><text:span text:style-name="T1039">nio pirmoji dalis, 214</text:span><text:span text:style-name="T1040">7</text:span><text:span text:style-name="T1041"><text:s/>straipsnis);</text:span></text:p>
      <text:p text:style-name="P1042"><text:span text:style-name="T1043">muitinės pareigūnai (189</text:span><text:span text:style-name="T1044">9</text:span><text:span text:style-name="T1045">, 193</text:span><text:span text:style-name="T1046">2</text:span><text:span text:style-name="T1047">, 193</text:span><text:span text:style-name="T1048">3</text:span><text:span text:style-name="T1049">, 208 straipsniai);</text:span></text:p>
      <text:p text:style-name="P1050"><text:span text:style-name="T1051">teritorijų planavimo ir statybos valstybinės priežiūros institucijų pareigūnai (158, 160, 189</text:span><text:span text:style-name="T1052">4</text:span><text:span text:style-name="T1053">, 189</text:span><text:span text:style-name="T1054">13</text:span><text:span text:style-name="T1055"><text:s/>straipsniai, o 193 straipsnis – dėl leidimo statyti ar g</text:span><text:span text:style-name="T1056">riauti statinius normatyviniuose statybos dokumentuose nustatytos išdavimo tvarkos pažeidimo tik Valstybinės teritorijų planavimo ir statybos inspekcijos prie Aplinkos ministerijos pareigūnai);</text:span></text:p>
      <text:p text:style-name="P1057"><text:span text:style-name="T1058">valstybinės augalų apsaugos priežiūros organų pareigūnai (10</text:span><text:span text:style-name="T1059">7</text:span><text:span text:style-name="T1060">4</text:span><text:span text:style-name="T1061"><text:s/>straipsnis);</text:span></text:p>
      <text:p text:style-name="P1062"><text:span text:style-name="T1063">valstybinės priešgaisrinės priežiūros organų pareigūnai (186, 192</text:span><text:span text:style-name="T1064">1</text:span><text:span text:style-name="T1065">, 211 straipsniai);</text:span></text:p>
      <text:p text:style-name="P1066"><text:span text:style-name="T1067">valstybinės statistikos tarnybų pareigūnai (173</text:span><text:span text:style-name="T1068">2</text:span><text:span text:style-name="T1069"><text:s/>straipsnio trečioji dalis);</text:span></text:p>
      <text:p text:style-name="P1070"><text:span text:style-name="T1071">valstybinio turto privatizavimo komisijų pirmininkai ir jų pavaduotojai</text:span><text:span text:style-name="T1072"><text:s/>(215</text:span><text:span text:style-name="T1073">2</text:span><text:span text:style-name="T1074">-215</text:span><text:span text:style-name="T1075">7</text:span><text:span text:style-name="T1076">, 215</text:span><text:span text:style-name="T1077">9</text:span><text:span text:style-name="T1078"><text:s/>straipsniai);</text:span></text:p>
      <text:p text:style-name="P1079"><text:span text:style-name="T1080">valstybinės mokesčių inspekcijos pareigūnai (41</text:span><text:span text:style-name="T1081">4</text:span><text:span text:style-name="T1082">, 163</text:span><text:span text:style-name="T1083">2</text:span><text:span text:style-name="T1084">, 163</text:span><text:span text:style-name="T1085">11</text:span><text:span text:style-name="T1086">, 164 straipsniai, 171</text:span><text:span text:style-name="T1087">1</text:span><text:span text:style-name="T1088"><text:s/>straipsnio antroji dalis, 171</text:span><text:span text:style-name="T1089">2</text:span><text:span text:style-name="T1090"><text:s/>straipsnio antroji dalis, 172</text:span><text:span text:style-name="T1091">3</text:span><text:span text:style-name="T1092">, 172</text:span><text:span text:style-name="T1093">11</text:span><text:span text:style-name="T1094">, 172</text:span><text:span text:style-name="T1095">12</text:span><text:span text:style-name="T1096"><text:s/>straipsniai, 173 straipsnio pirmoji dalis, 173</text:span><text:span text:style-name="T1097">6</text:span><text:span text:style-name="T1098">, 173</text:span><text:span text:style-name="T1099">9</text:span><text:span text:style-name="T1100">, 193</text:span><text:span text:style-name="T1101">2</text:span><text:span text:style-name="T1102">,<text:s/></text:span><text:span text:style-name="T1103">193</text:span><text:span text:style-name="T1104">3</text:span><text:span text:style-name="T1105">, 211 straipsniai);</text:span></text:p>
      <text:p text:style-name="P1106"><text:span text:style-name="T1107">rezervatų ir kitų saugomų teritorijų pareigūnai (49 straipsnis);</text:span></text:p>
      <text:p text:style-name="P1108"><text:span text:style-name="T1109">žurnalistų etikos inspektorius (214</text:span><text:span text:style-name="T1110">6</text:span><text:span text:style-name="T1111"><text:s/>straipsnis);</text:span></text:p>
      <text:p text:style-name="P1112"><text:span text:style-name="T1113">Seimo kontrolieriai (187</text:span><text:span text:style-name="T1114">3</text:span><text:span text:style-name="T1115"><text:s/>straipsnis);</text:span></text:p>
      <text:p text:style-name="P1116"><text:span text:style-name="T1117">Seimo laikinosios tyrimo komisijos nariai (187</text:span><text:span text:style-name="T1118">7</text:span><text:span text:style-name="T1119"><text:s/>straipsnis);</text:span></text:p>
      <text:p text:style-name="P1120"><text:span text:style-name="T1121">savival</text:span><text:span text:style-name="T1122">dybės kontrolierius, jo pavaduotojas ar savivaldybės kontrolieriaus tarnybos kontrolierius (188</text:span><text:span text:style-name="T1123">12</text:span><text:span text:style-name="T1124"><text:s/>straipsnis);</text:span></text:p>
      <text:p text:style-name="P1125"><text:span text:style-name="T1126">Vyriausiosios rinkimų komisijos pirmininkas ir šios komisijos nariai, miestų, rajonų, apygardų, apylinkių rinkimų komisijų ar referendumo komis</text:span><text:span text:style-name="T1127">ijų pirmininkai ir šių komisijų nariai (207</text:span><text:span text:style-name="T1128">1</text:span><text:span text:style-name="T1129">, 207</text:span><text:span text:style-name="T1130">2</text:span><text:span text:style-name="T1131">, 207</text:span><text:span text:style-name="T1132">3</text:span><text:span text:style-name="T1133">, 207</text:span><text:span text:style-name="T1134">4</text:span><text:span text:style-name="T1135">, 207</text:span><text:span text:style-name="T1136">(5 )</text:span><text:span text:style-name="T1137">straipsniai);</text:span></text:p>
      <text:p text:style-name="P1138"><text:span text:style-name="T1139">Valstybės saugumo departamento pareigūnai (187</text:span><text:span text:style-name="T1140">6</text:span><text:span text:style-name="T1141">, 214</text:span><text:span text:style-name="T1142">12</text:span><text:span text:style-name="T1143">, 214</text:span><text:span text:style-name="T1144">13</text:span><text:span text:style-name="T1145"><text:s/>straipsniai);</text:span></text:p>
      <text:p text:style-name="P1146"><text:span text:style-name="T1147">apskričių viršininkų administracijų Žemės tvarkymo departamentų pareigūnai (45 straipsnis –</text:span><text:span text:style-name="T1148"><text:s/>dėl savavališko žemės užėmimo, 45</text:span><text:span text:style-name="T1149">1</text:span><text:span text:style-name="T1150"><text:s/>straipsnis – dėl vengimo grąžinti savavališkai užimtą žemę);<text:s/></text:span></text:p>
      <text:p text:style-name="P1151"><text:span text:style-name="T1152">apskričių viršininkų administracijų Žemės tvarkymo departamentų rajonų (miestų) Žemėtvarkos skyrių pareigūnai (45 straipsnis – dėl savavališko žemės užėmimo</text:span><text:span text:style-name="T1153">, 45</text:span><text:span text:style-name="T1154">1</text:span><text:span text:style-name="T1155"><text:s/>straipsnis – dėl vengimo grąžinti savavališkai užimtą žemę);</text:span></text:p>
      <text:p text:style-name="P1156"><text:span text:style-name="T1157">Lietuvos Respublikos konkurencijos tarnybos įgalioti pareigūnai (189</text:span><text:span text:style-name="T1158">11<text:s/></text:span><text:span text:style-name="T1159">straipsnis);“.</text:span></text:p>
      <text:p text:style-name="P1160"><text:span text:style-name="T1161">2</text:span><text:span text:style-name="T1162">. 259</text:span><text:span text:style-name="T1163">1</text:span><text:span text:style-name="T1164"><text:s/>straipsnio 2 dalies pirmajame sakinyje vietoj skaičių „225-247</text:span><text:span text:style-name="T1165">6</text:span><text:span text:style-name="T1166">“ įrašyti skaičius<text:s/></text:span><text:span text:style-name="T1167">„225-247</text:span><text:span text:style-name="T1168">7</text:span><text:span text:style-name="T1169">“, 1 punkto septintąją pastraipą išbraukti, tryliktojoje pastraipoje vietoj žodžių „statybos valstybinės priežiūros organų“ įrašyti žodžius „teritorijų planavimo ir statybos valstybinės priežiūros institucijų“ ir šią dalį išdėstyti taip:</text:span></text:p>
      <text:p text:style-name="P1170"><text:span text:style-name="T1171">„Administ</text:span><text:span text:style-name="T1172">racinių teisės pažeidimų bylose, kurias nagrinėti priskirta šio kodekso 222, 225-247</text:span><text:span text:style-name="T1173">7</text:span><text:span text:style-name="T1174"><text:s/>straipsniuose nurodytų organų kompetencijai, administracinių teisės pažeidimų protokolus turi teisę surašyti tam įgalioti šių organų pareigūnai. Be to, administracinių te</text:span><text:span text:style-name="T1175">isės pažeidimų protokolus turi teisę surašyti:</text:span></text:p>
      <text:p text:style-name="P1176"><text:span text:style-name="T1177">1</text:span><text:span text:style-name="T1178">) tam įgalioti:</text:span></text:p>
      <text:p text:style-name="P1179"><text:span text:style-name="T1180">vidaus reikalų ir policijos pareigūnai (51</text:span><text:span text:style-name="T1181">3</text:span><text:span text:style-name="T1182">-51</text:span><text:span text:style-name="T1183">6</text:span><text:span text:style-name="T1184">, 52, 55, 56</text:span><text:span text:style-name="T1185">1</text:span><text:span text:style-name="T1186">, 59-63, 65-78, 83-85, 88-90 straipsniai, 135 straipsnis – išskyrus pažeidimus, susijusius su vairuotojų panaudojimu transport</text:span><text:span text:style-name="T1187">o priemonių, 152, 165</text:span><text:span text:style-name="T1188">2</text:span><text:span text:style-name="T1189"><text:s/>straipsniai, 171</text:span><text:span text:style-name="T1190">1</text:span><text:span text:style-name="T1191"><text:s/>straipsnio pirmoji dalis, 171</text:span><text:span text:style-name="T1192">2</text:span><text:span text:style-name="T1193"><text:s/>straipsnio pirmoji dalis, 172 straipsnis – dėl pažeidimų, susijusių su vertimusi automobilių transporto verslu);</text:span></text:p>
      <text:p text:style-name="P1194"><text:span text:style-name="T1195">vietos savivaldos vykdomųjų institucijų ir jų tam įgalioti pareigūnai</text:span><text:span text:style-name="T1196"><text:s/>(78, 85, 87 straipsniai, 172</text:span><text:span text:style-name="T1197">5</text:span><text:span text:style-name="T1198"><text:s/>straipsnis);</text:span></text:p>
      <text:p text:style-name="P1199"><text:span text:style-name="T1200">Aplinkos ministerijos organų pareigūnai (63, 71 straipsniai);</text:span></text:p>
      <text:p text:style-name="P1201"><text:span text:style-name="T1202">Krašto apsaugos ministerijos organų pareigūnai (51</text:span><text:span text:style-name="T1203">4</text:span><text:span text:style-name="T1204"><text:s/>straipsnio antroji ir trečioji dalys, 51</text:span><text:span text:style-name="T1205">5</text:span><text:span text:style-name="T1206">, 84 straipsniai);</text:span></text:p>
      <text:p text:style-name="P1207"><text:span text:style-name="T1208">Ūkio ministerijos ir jos tam įga</text:span><text:span text:style-name="T1209">lioti pareigūnai (163</text:span><text:span text:style-name="T1210">3</text:span><text:span text:style-name="T1211">-163</text:span><text:span text:style-name="T1212">6</text:span><text:span text:style-name="T1213"><text:s/>straipsniai);</text:span></text:p>
      <text:p text:style-name="P1214"><text:span text:style-name="T1215">apskričių viršininkų administracijų Žemės tvarkymo departamentų pareigūnai (52, 52</text:span><text:span text:style-name="T1216">1</text:span><text:span text:style-name="T1217"><text:s/>straipsniai);</text:span></text:p>
      <text:p text:style-name="P1218"><text:span text:style-name="T1219">apskričių viršininkų administracijų Žemės tvarkymo departamentų rajonų (miestų) Žemėtvarkos skyrių pareigūnai (5</text:span><text:span text:style-name="T1220">2, 52</text:span><text:span text:style-name="T1221">1</text:span><text:span text:style-name="T1222"><text:s/>straipsniai);</text:span></text:p>
      <text:p text:style-name="P1223"><text:span text:style-name="T1224">geležinkelio transporto organų pareigūnai (125 straipsnis);</text:span></text:p>
      <text:p text:style-name="P1225"><text:span text:style-name="T1226">muitinės pareigūnai (51</text:span><text:span text:style-name="T1227">4</text:span><text:span text:style-name="T1228"><text:s/>straipsnio trečioji dalis, 51</text:span><text:span text:style-name="T1229">5</text:span><text:span text:style-name="T1230"><text:s/>straipsnio antroji dalis, 67 straipsnio antroji dalis, 84 straipsnis, 88 straipsnio pirmoji, trečioji ir ketvirtoji</text:span><text:span text:style-name="T1231"><text:s/>dalys);<text:s/></text:span></text:p>
      <text:p text:style-name="P1232"><text:span text:style-name="T1233">valstybinių parkų organų pareigūnai, kai pažeidimai padaryti valstybinių parkų teritorijose ir jų apsaugos zonose (61 straipsnio pirmoji-penktoji dalys, 64, 84, 85, 87 straipsniai);</text:span></text:p>
      <text:p text:style-name="P1234"><text:span text:style-name="T1235">teritorijų planavimo ir statybos valstybinės priežiūros inst</text:span><text:span text:style-name="T1236">itucijų pareigūnai (189 straipsnis – dėl statybinių medžiagų ir dirbinių neatitikimo standartų, techninių sąlygų ir technologinių normų reikalavimų);</text:span></text:p>
      <text:p text:style-name="P1237"><text:span text:style-name="T1238">Valstybinės paminklosaugos komisijos kontrolės tarnybos pareigūnai (91, 165</text:span><text:span text:style-name="T1239">3</text:span><text:span text:style-name="T1240"><text:s/>straipsniai);</text:span></text:p>
      <text:p text:style-name="P1241"><text:span text:style-name="T1242">valstybinės</text:span><text:span text:style-name="T1243"><text:s/>mokesčių inspekcijos pareigūnai (41</text:span><text:span text:style-name="T1244">3</text:span><text:span text:style-name="T1245">, 171, 173</text:span><text:span text:style-name="T1246">12</text:span><text:span text:style-name="T1247">, 185</text:span><text:span text:style-name="T1248">2</text:span><text:span text:style-name="T1249"><text:s/>straipsniai);</text:span></text:p>
      <text:p text:style-name="P1250"><text:span text:style-name="T1251">Energetikos valstybinės inspekcijos prie Ūkio ministerijos pareigūnai (189</text:span><text:span text:style-name="T1252">1</text:span><text:span text:style-name="T1253"><text:s/>straipsnis);</text:span></text:p>
      <text:p text:style-name="P1254"><text:span text:style-name="T1255">įmonių, kurioms priskirti elektros tinklai, pareigūnai (96, 97, 99</text:span><text:span text:style-name="T1256">1</text:span><text:span text:style-name="T1257">, 99</text:span><text:span text:style-name="T1258">5</text:span><text:span text:style-name="T1259"><text:s/>straipsniai);</text:span></text:p>
      <text:p text:style-name="P1260"><text:span text:style-name="T1261">įmonių, kurioms priskirti šilumos tinklai, pareigūnai (99</text:span><text:span text:style-name="T1262">1</text:span><text:span text:style-name="T1263">, 99</text:span><text:span text:style-name="T1264">5</text:span><text:span text:style-name="T1265"><text:s/>straipsniai);</text:span></text:p>
      <text:p text:style-name="P1266"><text:span text:style-name="T1267">įmonių, kurioms priskirti dujotiekiai, pareigūnai (98, 99 straipsniai);</text:span></text:p>
      <text:p text:style-name="P1268"><text:span text:style-name="T1269">įmonių, kurioms priskirti magistraliniai vamzdynai, pareigūnai (150 straipsnis);</text:span></text:p>
      <text:p text:style-name="P1270"><text:span text:style-name="T1271">2</text:span><text:span text:style-name="T1272">) visuomeninių org</text:span><text:span text:style-name="T1273">anizacijų arba visuomeninių savaveiksmių organų atstovai:</text:span></text:p>
      <text:p text:style-name="P1274"><text:span text:style-name="T1275">Medžiotojų ir žvejų draugijos visuomeninis inspektorius (85, 87 straipsniai);</text:span></text:p>
      <text:p text:style-name="P1276"><text:span text:style-name="T1277">neetatinis aplinkos apsaugos inspektorius (51-90 straipsniai);</text:span></text:p>
      <text:p text:style-name="P1278"><text:span text:style-name="T1279">rajonų ir miestų savanorių gaisrininkų draugijų p</text:span><text:span text:style-name="T1280">irmininkai ir instruktoriai, savanorių gaisrininkų draugovių viršininkai, įmonių gaisrinės komisijos nariai, neetatiniai priešgaisriniai inspektoriai bei priešgaisrinės apsaugos įgaliotiniai ir asmenys, kuriems pavesta priešgaisrinės apsaugos priežiūra įmo</text:span><text:span text:style-name="T1281">nėse, organizacijose, ministerijose ir žinybose (77, 83</text:span><text:span text:style-name="T1282">1</text:span><text:span text:style-name="T1283">, 121, 192 straipsniai).“<text:s/></text:span></text:p>
      <text:p text:style-name="P1284"/>
      <text:p text:style-name="P1285"/>
      <text:p text:style-name="P1286"><text:span text:style-name="T1287">Skelbiu šį Lietuvos Respublikos Seimo priimtą įstatymą.</text:span></text:p>
      <text:p text:style-name="P1288"/>
      <text:p text:style-name="P1289">RESPUBLIKOS PREZIDENTAS<text:tab/>VALDAS ADAMKUS</text:p>
      <text:p text:style-name="P1290"><text:span text:style-name="T1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56:00Z</meta:creation-date>
    <dc:date>2015-09-20T04:56:00Z</dc:date>
    <meta:template xlink:href="Normal" xlink:type="simple"/>
    <meta:editing-cycles>2</meta:editing-cycles>
    <meta:editing-duration>PT0S</meta:editing-duration>
    <meta:document-statistic meta:page-count="8" meta:paragraph-count="220" meta:word-count="3225" meta:character-count="26424" meta:row-count="836" meta:non-whitespace-character-count="23419"/>
  </office:meta>
</office:document-meta>
</file>