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0 M. GRUODŽIO 6 D. ĮSAKYMO NR. 227 „DĖL MOKESTINIŲ PRIEVOLIŲ ĮSKAITYMO TVARKOS“ DALINIO PAKEITIMO</text:p>
      <text:p text:style-name="P9"/>
      <text:p text:style-name="P10">2001 m. liepos 30 d. Nr. 187</text:p>
      <text:p text:style-name="P11">Vilnius</text:p>
      <text:p text:style-name="P12"/>
      <text:p text:style-name="P13"/>
      <text:p text:style-name="P14"><text:span text:style-name="T15">Vadovaudamasis Lietuvos Respublikos mokesčių administravimo įstatymo (Žin., 1995, Nr.<text:s/></text:span><text:a xlink:href="https://www.e-tar.lt/portal/lt/legalAct/TAR.D503DCB3BF0D" office:target-frame-name="_blank" xlink:show="new"><text:span text:style-name="T16">61-1525</text:span></text:a><text:span text:style-name="T17">) 29 straipsnio 4 dalimi ir 38 straipsniu,</text:span></text:p>
      <text:p text:style-name="P18"><text:span text:style-name="T19">1</text:span><text:span text:style-name="T20">. Iš dalies<text:s/></text:span><text:span text:style-name="T21">pakeičiu</text:span><text:span text:style-name="T22"><text:s/>Valstybinės mokesčių inspekcijos prie Finansų ministerijos viršininko 2000 m. gruodžio 6 d. įsakymu Nr. 227 „Dėl Mokestinių prievolių įskaitymo tvarkos patvirtinimo“ (Žin., 2000, Nr.<text:s/></text:span><text:a xlink:href="https://www.e-tar.lt/portal/lt/legalAct/TAR.9D6FEDD893A8" office:target-frame-name="_blank" xlink:show="new"><text:span text:style-name="T23">110-3558</text:span></text:a><text:span text:style-name="T24">; 2001, Nr.<text:s/></text:span><text:a xlink:href="https://www.e-tar.lt/portal/lt/legalAct/TAR.48C2DB4D0E07" office:target-frame-name="_blank" xlink:show="new"><text:span text:style-name="T25">17-539</text:span></text:a><text:span text:style-name="T26">) patvirtintą Mokestinių prievolių įskaitymo tvarką:</text:span></text:p>
      <text:p text:style-name="P27"><text:span text:style-name="T28">1.1</text:span><text:span text:style-name="T29">. Išdėstau 2 punktą taip:</text:span></text:p>
      <text:p text:style-name="P30"><text:span text:style-name="T31">„</text:span><text:span text:style-name="T32">2</text:span><text:span text:style-name="T33">. Tvarka parengta vadovaujantis Lietuvos Respublikos mokesčių administravimo įstatymo (Žin., 1995, Nr.<text:s/></text:span><text:a xlink:href="https://www.e-tar.lt/portal/lt/legalAct/TAR.D503DCB3BF0D" office:target-frame-name="_blank" xlink:show="new"><text:span text:style-name="T34">61-1525</text:span></text:a><text:span text:style-name="T35">) 29 straipsnio 4 dalimi ir 38 straipsniu (2001 m. birželio 26 d. įstatymo Nr. IX-394 redakcija; Žin., 2001, Nr.<text:s/></text:span><text:a xlink:href="https://www.e-tar.lt/portal/lt/legalAct/TAR.611B93CD16B7" office:target-frame-name="_blank" xlink:show="new"><text:span text:style-name="T36">62-2211</text:span></text:a><text:span text:style-name="T37">).“</text:span></text:p>
      <text:p text:style-name="P38"><text:span text:style-name="T39">1.2</text:span><text:span text:style-name="T40">. Išdėstau 5 punkto 5.3 papunktį taip:</text:span></text:p>
      <text:p text:style-name="P41"><text:span text:style-name="T42">„</text:span><text:span text:style-name="T43">5.3</text:span><text:span text:style-name="T44">. įmokos sumokėjimo data – tai data, kai įmoka patenka į teritorinės valstybinės mokesčių inspekcijos biudžeto pajamų surenkamąją sąskaitą (toliau – surenkamoji sąskaita), o atsiskaitant akcijomis ir (ar) turtu – sprendimo pripažinti nepriemoką beviltiška priėmimo data;“.</text:span></text:p>
      <text:p text:style-name="P45"><text:span text:style-name="T46">1.3</text:span><text:span text:style-name="T47">. Papildau 5 punktą 5.8.2.5 papunkčiu „5.8.2.5. savivaldybės pavadinimu.“</text:span></text:p>
      <text:p text:style-name="P48"><text:span text:style-name="T49">1.4</text:span><text:span text:style-name="T50">. Išdėstau 7 punktą taip:</text:span></text:p>
      <text:p text:style-name="P51"><text:span text:style-name="T52">„</text:span><text:span text:style-name="T53">7</text:span><text:span text:style-name="T54">. Mokesčių mokėtojo į teritorinės valstybinės mokesčių inspekcijos surenkamąją sąskaitą sumokėtos įmokos įskaitomos pagal mokėjimo nurodyme įrašytus kodus ir mokėjimo paskirtį. Įmokos koduojamos vadovaujantis Lietuvos Respublikos Vy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55">5-105</text:span></text:a><text:span text:style-name="T56">). Jeigu mokėjimo dokumente nurodytas įmokos kodas neatitinka įmokos pavadinimo, pirmenybė teikiama įmokos kodui. Įmokų kodai yra patvirtinti Valstybinės mokesčių inspekcijos prie Finansų ministerijos viršininko 1999 m. sausio 29 d. įsakymu Nr. 18 „Dėl įmokų kodų sąrašo patvirtinimo“ (2000 m. gruodžio 22 d. įsakymo Nr. 247 redakcija; Žin., 2000, Nr.<text:s/></text:span><text:a xlink:href="https://www.e-tar.lt/portal/lt/legalAct/TAR.B2C373F584AC" office:target-frame-name="_blank" xlink:show="new"><text:span text:style-name="T57">113-3636</text:span></text:a><text:span text:style-name="T58">; 2001, Nr.<text:s/></text:span><text:a xlink:href="https://www.e-tar.lt/portal/lt/legalAct/TAR.1FAA1A295296" office:target-frame-name="_blank" xlink:show="new"><text:span text:style-name="T59">12-391</text:span></text:a><text:span text:style-name="T60">, Nr.<text:s/></text:span><text:a xlink:href="https://www.e-tar.lt/portal/lt/legalAct/TAR.CFFA34C1872F" office:target-frame-name="_blank" xlink:show="new"><text:span text:style-name="T61">18-571</text:span></text:a><text:span text:style-name="T62">, Nr.<text:s/></text:span><text:a xlink:href="https://www.e-tar.lt/portal/lt/legalAct/TAR.3ABD7B40F3F6" office:target-frame-name="_blank" xlink:show="new"><text:span text:style-name="T63">25-845</text:span></text:a><text:span text:style-name="T64">, Nr.<text:s/></text:span><text:a xlink:href="https://www.e-tar.lt/portal/lt/legalAct/TAR.C8ECCC19EAC7" office:target-frame-name="_blank" xlink:show="new"><text:span text:style-name="T65">26-875</text:span></text:a><text:span text:style-name="T66">, Nr.<text:s/></text:span><text:a xlink:href="https://www.e-tar.lt/portal/lt/legalAct/TAR.1E1BE58D3376" office:target-frame-name="_blank" xlink:show="new"><text:span text:style-name="T67">53-1919</text:span></text:a><text:span text:style-name="T68">, Nr.<text:s/></text:span><text:a xlink:href="https://www.e-tar.lt/portal/lt/legalAct/TAR.DE7878BE53E1" office:target-frame-name="_blank" xlink:show="new"><text:span text:style-name="T69">56-2013</text:span></text:a><text:span text:style-name="T70">). Įmokų kodų sąrašas skelbiamas Valstybinės mokesčių inspekcijos prie Finansų ministerijos interneto tinklapyje www.vmi.lt, pateikiamas mokėjimo vietose.“</text:span></text:p>
      <text:p text:style-name="P71"><text:span text:style-name="T72">1.5</text:span><text:span text:style-name="T73">. Išdėstau 8 punktą taip:</text:span></text:p>
      <text:p text:style-name="P74"><text:span text:style-name="T75">„</text:span><text:span text:style-name="T76">8</text:span><text:span text:style-name="T77">. Tam tikro mokesčio atitinkamam mokėjimo terminui pasibaigus, iki kito tokio termino pradžios į teritorinės valstybinės mokesčių inspekcijos surenkamąją sąskaitą mokesčių mokėtojo ar mokestį išskaičiuojančio asmens sumokėta įmoka su nepasibaigusio mokėjimo termino kodu įskaitoma vėliausiai susidariusiai to mokesčio prievolei padengti. Jeigu tokia mokestinė prievolė jau padengta, gautą įmoką mokesčių administratorius įskaito pagal šios Tvarkos IV dalies nuostatas.“</text:span></text:p>
      <text:p text:style-name="P78"><text:span text:style-name="T79">1.6</text:span><text:span text:style-name="T80">. Išdėstau 12 punktą taip:</text:span></text:p>
      <text:p text:style-name="P81"><text:span text:style-name="T82">„</text:span><text:span text:style-name="T83">12</text:span><text:span text:style-name="T84">. Nepriemokos dengiamos pagal permokos ar skirtumo susidarymo datą. Nepriemoką padengus permoka, delspinigiai perskaičiuojami atsižvelgiant į permokos ar skirtumo susidarymo datą. Finansų ministro nustatyta tvarka anuliuojami nuo tam tikro mokesčio ar baudos nepriemokos<text:s/></text:span><text:soft-page-break/><text:span text:style-name="T85">mokesčio administratoriaus priskaičiuoti to laikotarpio delspinigiai, kurį mokesčio mokėtojas turėjo kito (įskaitomo) mokesčio permoką.“</text:span></text:p>
      <text:p text:style-name="P86"><text:span text:style-name="T87">1.7</text:span><text:span text:style-name="T88">. Išdėstau 14 punktą taip:</text:span></text:p>
      <text:p text:style-name="P89"><text:span text:style-name="T90">„</text:span><text:span text:style-name="T91">14</text:span><text:span text:style-name="T92">. Patikrinimo metu arba pagal mokesčių mokėtojo pateiktą patikslintą deklaraciją nustačius, kad permokos arba skirtumo suma iš tikrųjų yra mažesnė už įskaitytąją, anksčiau įskaitytoji permokos arba skirtumo dalis laikoma nepriemoka ir nuo jos susidarymo datos mokesčio įstatymo nustatyta tvarka turi būti skaičiuojami delspinigiai. Atliktieji įskaitymai neanuliuojami.“</text:span></text:p>
      <text:p text:style-name="P93"><text:span text:style-name="T94">1.8</text:span><text:span text:style-name="T95">. Išdėstau 15 punktą taip:</text:span></text:p>
      <text:p text:style-name="P96"><text:span text:style-name="T97">„</text:span><text:span text:style-name="T98">15</text:span><text:span text:style-name="T99">. Mokesčių mokėtojo prašymu mokesčių permoka ar skirtumas gali būti įskaityta nepasibaigusių mokėjimo terminų deklaruojamiems ir apskaičiuotiems nedeklaruojamiems mokesčiams padengti tik padengus mokestines nepriemokas. Pridėtinės vertės mokesčio skirtumas įskaitomas Lietuvos Respublikos pridėtinės vertės mokesčio įstatymo (Žin., 1994, Nr.<text:s/></text:span><text:a xlink:href="https://www.e-tar.lt/portal/lt/legalAct/TAR.C5DF704DF871" office:target-frame-name="_blank" xlink:show="new"><text:span text:style-name="T100">3-40</text:span></text:a><text:span text:style-name="T101">) 17 str. (2001 m. birželio 26 d. įstatymo Nr. IX-407 redakcija; Žin., 2001, Nr.<text:s/></text:span><text:a xlink:href="https://www.e-tar.lt/portal/lt/legalAct/TAR.16266962EE55" office:target-frame-name="_blank" xlink:show="new"><text:span text:style-name="T102">56-1982</text:span></text:a><text:span text:style-name="T103">) nustatyta tvarka.“</text:span></text:p>
      <text:p text:style-name="P104"><text:span text:style-name="T105">1.9</text:span><text:span text:style-name="T106">. Išdėstau 16 punktą taip:</text:span></text:p>
      <text:p text:style-name="P107"><text:span text:style-name="T108">„</text:span><text:span text:style-name="T109">16</text:span><text:span text:style-name="T110">. Nustatytos formos prašymas grąžinti (įskaityti) mokesčio permoką arba skirtumą pateikiamas vadovaujantis Valstybinės mokesčių inspekcijos prie Finansų ministerijos viršininko patvirtintomis mokesčio permokos arba skirtumo grąžinimo (įskaitymo) taisyklėmis.“</text:span></text:p>
      <text:p text:style-name="P111"><text:span text:style-name="T112">1.10</text:span><text:span text:style-name="T113">. Išdėstau 23 punktą taip:</text:span></text:p>
      <text:p text:style-name="P114"><text:span text:style-name="T115">„</text:span><text:span text:style-name="T116">23</text:span><text:span text:style-name="T117">. Atlikus permokų įskaitymą be mokesčių mokėtojo rašytinio prašymo arba įskaičius permoką ar skirtumą ne taip, kaip mokesčių mokėtojas nurodė prašyme, apie tai mokesčių mokėtojui pranešama raštu arba kitomis priemonėmis.“</text:span></text:p>
      <text:p text:style-name="P118"><text:span text:style-name="T119">2</text:span><text:span text:style-name="T120">. Šis įsakymas įsigalioja nuo 2001 m. rugsėjo 1 d.</text:span></text:p>
      <text:p text:style-name="P121"/>
      <text:p text:style-name="P122"/>
      <text:p text:style-name="P123"/>
      <text:p text:style-name="P124">Viršininkas<text:tab/>Mindaugas Stru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9:32:00Z</meta:creation-date>
    <dc:date>2017-03-21T09:32:00Z</dc:date>
    <meta:template xlink:href="Normal.dotm" xlink:type="simple"/>
    <meta:editing-cycles>2</meta:editing-cycles>
    <meta:editing-duration>PT0S</meta:editing-duration>
    <meta:document-statistic meta:page-count="2" meta:paragraph-count="60" meta:word-count="777" meta:character-count="6267" meta:row-count="108" meta:non-whitespace-character-count="5550"/>
  </office:meta>
</office:document-meta>
</file>