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SUSISIEKIMO MINISTRO 1996 M. SAUSIO 15 D. ĮSAKYMO NR. 19 „DĖL LEIDIMŲ ATLIKTI ĮVAIRIUS DARBUS VALSTYBINĖS REIKŠMĖS KELIŲ KOMPLEKSO DALYJE IŠDAVIMO TAISYKLIŲ PATVIRTINIMO“ DALINIO PAKEITIMO</text:p>
      <text:p text:style-name="P9"/>
      <text:p text:style-name="P10">2000 m. sausio 27 d. Nr. 25</text:p>
      <text:p text:style-name="P11">Vilnius</text:p>
      <text:p text:style-name="P12"/>
      <text:p text:style-name="P13"><text:span text:style-name="T14">Iš dalies<text:s/></text:span><text:span text:style-name="T15">keičiu</text:span><text:span text:style-name="T16"><text:s/>leidimų atlikti įvairius darbus valstybinės reikšmės kelių komplekso dalyje išdavimo taisyklių, patvirtintų susisiekimo ministro 1996 m. sausio 15 d. įsakymu Nr. 19 „Dėl Leidimų atlikti įvairius darbus valstybinės reikšmės kelių komplekso dalyje išdavimo taisyklių patvirtinimo“ (Žin., 1996, Nr.<text:s/></text:span><text:a xlink:href="https://www.e-tar.lt/portal/lt/legalAct/TAR.94EC049B85FF" office:target-frame-name="_blank" xlink:show="new"><text:span text:style-name="T17">7-190</text:span></text:a><text:span text:style-name="T18">), 4.3 punktą ir jį išdėstau taip:</text:span></text:p>
      <text:p text:style-name="P19"><text:span text:style-name="T20">„</text:span><text:span text:style-name="T21">4.3</text:span><text:span text:style-name="T22">. Mokestis už leidimą atlikti įvairius darbus valstybinių kelių komplekso dalyje neimamas, kai darbai atliekami Kelių fondo lėšomis arba įrengiant, rekonstruojant ar remontuojant melioracijos sistemas kelių sanitarinėje apsaugos zonoje nepažeidžiant kelio sankasos ir kitų kelio įrenginių“.</text:span></text:p>
      <text:p text:style-name="P23"/>
      <text:p text:style-name="P24"/>
      <text:p text:style-name="P25"/>
      <text:p text:style-name="P26">Susisiekimo ministras<text:tab/>Rimantas Didž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11:53:00Z</meta:creation-date>
    <dc:date>2017-12-11T11:53:00Z</dc:date>
    <meta:template xlink:href="Normal.dotm" xlink:type="simple"/>
    <meta:editing-cycles>2</meta:editing-cycles>
    <meta:editing-duration>PT0S</meta:editing-duration>
    <meta:document-statistic meta:page-count="1" meta:paragraph-count="19" meta:word-count="132" meta:character-count="1061" meta:row-count="23" meta:non-whitespace-character-count="948"/>
  </office:meta>
</office:document-meta>
</file>