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indent="0.4916in"/>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4 m. rugpjūčio 23 d. Nr. 1039</text:p>
      <text:p text:style-name="P14">Vilnius</text:p>
      <text:p text:style-name="P15"/>
      <text:p text:style-name="P16"><text:span text:style-name="T17">Įgyvendindama Lietuvos Respublikos Vyriausybės 2004 m. kovo 15 d. nutarimą Nr. 279 „Dėl teisės aktų, priimtų iki Lietuvos Respublikos Konstitucijos įsigaliojimo, įvertinimo“ (Žin., 2004, Nr.<text:s/></text:span><text:a xlink:href="https://www.e-tar.lt/portal/lt/legalAct/TAR.D40800D7B0DB" office:target-frame-name="_blank" xlink:show="new"><text:span text:style-name="T18">41-1338</text:span></text:a><text:span text:style-name="T19">), 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0 m. rugsėjo 10 d. nutarimą Nr. 279 „Dėl papildomų laikinų priemonių Lietuvos Respublikos rinkai apsaugoti“ (Žin., 1990, Nr.<text:s/></text:span><text:a xlink:href="https://www.e-tar.lt/portal/lt/legalAct/TAR.09EDF33E4B2E" office:target-frame-name="_blank" xlink:show="new"><text:span text:style-name="T27">27-668</text:span></text:a><text:span text:style-name="T28">).</text:span></text:p>
      <text:p text:style-name="P29"><text:span text:style-name="T30">2</text:span><text:span text:style-name="T31">. Lietuvos Respublikos Vyriausybės 1990 m. rugsėjo 25 d. nutarimą Nr. 290 „Dėl prekių pardavimo bei išleidimo iš įmonių, prekių išvežimo ir išsiuntimo iš Lietuvos Respublikos tvarkos“ (Žin., 1990, Nr.<text:s/></text:span><text:a xlink:href="https://www.e-tar.lt/portal/lt/legalAct/TAR.355167229FD8" office:target-frame-name="_blank" xlink:show="new"><text:span text:style-name="T32">28-691</text:span></text:a><text:span text:style-name="T33">).</text:span></text:p>
      <text:p text:style-name="P34"><text:span text:style-name="T35">3</text:span><text:span text:style-name="T36">. Lietuvos Respublikos Vyriausybės 1990 m. spalio 16 d. nutarimą Nr. 315 „Dėl Lietuvos Respublikos Vyriausybės 1990 m. rugsėjo 10 d. nutarimo Nr. 279 ir 1990 m. rugsėjo 25 d. nutarimo Nr. 290 dalinio pakeitimo“ (Žin., 1990, Nr.<text:s/></text:span><text:a xlink:href="https://www.e-tar.lt/portal/lt/legalAct/TAR.620895DF6EBC" office:target-frame-name="_blank" xlink:show="new"><text:span text:style-name="T37">32-785</text:span></text:a><text:span text:style-name="T38">).</text:span></text:p>
      <text:p text:style-name="P39"><text:span text:style-name="T40">4</text:span><text:span text:style-name="T41">. Lietuvos Respublikos Vyriausybės 1990 m. spalio 22 d. nutarimą Nr. 317 „Dėl Muitinės tarnautojų priėmimo į darbą laikinųjų taisyklių“ (Žin., 1990, Nr.<text:s/></text:span><text:a xlink:href="https://www.e-tar.lt/portal/lt/legalAct/TAR.CE34A0CC7DE1" office:target-frame-name="_blank" xlink:show="new"><text:span text:style-name="T42">32-786</text:span></text:a><text:span text:style-name="T43">).<text:s/></text:span></text:p>
      <text:p text:style-name="P44"><text:span text:style-name="T45">5</text:span><text:span text:style-name="T46">. Lietuvos Respublikos Vyriausybės 1990 m. lapkričio 22 d. nutarimą Nr. 353 „Dėl Lietuvos Respublikos Vyriausybės 1990 m. rugsėjo 25 d. nutarimo Nr. 290 dalinio pakeitimo“ (Žin., 1990, Nr.<text:s/></text:span><text:a xlink:href="https://www.e-tar.lt/portal/lt/legalAct/TAR.5598E942D15E" office:target-frame-name="_blank" xlink:show="new"><text:span text:style-name="T47">34-837</text:span></text:a><text:span text:style-name="T48">).</text:span></text:p>
      <text:p text:style-name="P49"><text:span text:style-name="T50">6</text:span><text:span text:style-name="T51">. Lietuvos Respublikos Vyriausybės 1991 m. kovo 25 d. nutarimo Nr. 104 „Dėl priemonių žemės ūkio produkcijos supirkimui gerinti“ (Žin., 1991, Nr.<text:s/></text:span><text:a xlink:href="https://www.e-tar.lt/portal/lt/legalAct/TAR.C4813CF18D60" office:target-frame-name="_blank" xlink:show="new"><text:span text:style-name="T52">11-300</text:span></text:a><text:span text:style-name="T53">) 5 punktą.</text:span></text:p>
      <text:p text:style-name="P54"><text:span text:style-name="T55">7</text:span><text:span text:style-name="T56">. Lietuvos Respublikos Vyriausybės 1991 m. balandžio 30 d. nutarimą Nr. 165 „Dėl muito režimo asmenims įgyvendinimo“ (Žin., 1991, Nr.<text:s/></text:span><text:a xlink:href="https://www.e-tar.lt/portal/lt/legalAct/TAR.636004350753" office:target-frame-name="_blank" xlink:show="new"><text:span text:style-name="T57">15-401</text:span></text:a><text:span text:style-name="T58">).</text:span></text:p>
      <text:p text:style-name="P59"><text:span text:style-name="T60">8</text:span><text:span text:style-name="T61">. Lietuvos Respublikos Vyriausybės 1991 m. liepos 18 d. nutarimą Nr. 288 „Dėl Lietuvos Respublikos muitinės departamento ir muitinių darbuotojų darbo užmokesčio sutvarkymo“.<text:s/></text:span></text:p>
      <text:p text:style-name="P62"><text:span text:style-name="T63">9</text:span><text:span text:style-name="T64">. Lietuvos Respublikos Vyriausybės 1991 m. gruodžio 16 d. nutarimą Nr. 557 „Dėl Lietuvos Respublikos valstybinės augalų karantino inspekcijos Pasienio valstybinės augalų karantino tarnybos nuostatų patvirtinimo ir jos aptarnaujamų zonų schemos“ (Žin., 1992, Nr.<text:s/></text:span><text:a xlink:href="https://www.e-tar.lt/portal/lt/legalAct/TAR.06BAE3F6DB26" office:target-frame-name="_blank" xlink:show="new"><text:span text:style-name="T65">6-145</text:span></text:a><text:span text:style-name="T66">).</text:span><text:s/></text:p>
      <text:p text:style-name="P67"><text:span text:style-name="T68">10</text:span><text:span text:style-name="T69">. Laikinai stabdomų Lietuvos Respublikos Vyriausybės sprendimų valstybinės valdžios, valstybės valdymo ir teisėsaugos organų vadovų bei kitų pareigūnų darbo užmokesčio klausimais sąrašo, patvirtinto Lietuvos Respublikos Vyriausybės 1992 m. sausio 11 d. nutarimu Nr. 20, 10 punktą.</text:span></text:p>
      <text:p text:style-name="P70"><text:span text:style-name="T71">11</text:span><text:span text:style-name="T72">. Lietuvos Respublikos Vyriausybės 1992 m. kovo 20 d. nutarimą Nr. 179 „Dėl operatyvinės veiklos organizavimo muitinių (muitinės postų) teritorijoje bei pasienio ruože“.</text:span></text:p>
      <text:p text:style-name="P73"><text:span text:style-name="T74">12</text:span><text:span text:style-name="T75">. Lietuvos Respublikos Vyriausybės 1992 m. liepos 14 d. nutarimą Nr. 542 „Dėl Lietuvos Respublikos Vyriausybės 1991 m. gruodžio 16 d. nutarimo Nr. 557 dalinio pakeitimo“ (Žin., 1992, Nr.<text:s/></text:span><text:a xlink:href="https://www.e-tar.lt/portal/lt/legalAct/TAR.47098FFCCF5E" office:target-frame-name="_blank" xlink:show="new"><text:span text:style-name="T76">26-775</text:span></text:a><text:span text:style-name="T77">).</text:span></text:p>
      <text:p text:style-name="P78"><text:span text:style-name="T79">13</text:span><text:span text:style-name="T80">. Lietuvos Respublikos Vyriausybės 1994 m. balandžio 6 d. nutarimą Nr. 238 „Dėl Lietuvos Respublikos Vyriausybės 1991 m. gruodžio 16 d. nutarimo Nr. 557 dalinio pakeitimo“ (Žin., 1994, Nr.<text:s/></text:span><text:a xlink:href="https://www.e-tar.lt/portal/lt/legalAct/TAR.0D8A05A3572A" office:target-frame-name="_blank" xlink:show="new"><text:span text:style-name="T81">27-470</text:span></text:a><text:span text:style-name="T82">).</text:span></text:p>
      <text:p text:style-name="P83"/>
      <text:p text:style-name="P84"/>
      <text:p text:style-name="P85"/>
      <text:p text:style-name="P86">MINISTRAS PIRMININKAS<text:tab/>ALGIRDAS BRAZAUSKAS</text:p>
      <text:p text:style-name="P87"/>
      <text:p text:style-name="P88"/>
      <text:p text:style-name="P89"/>
      <text:p text:style-name="P90">FINANSŲ MINISTRAS<text:tab/>ALGIRDAS BUTKEVIČIU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1:46:00Z</meta:creation-date>
    <dc:date>2017-09-06T11:46:00Z</dc:date>
    <meta:template xlink:href="Normal.dotm" xlink:type="simple"/>
    <meta:editing-cycles>2</meta:editing-cycles>
    <meta:editing-duration>PT0S</meta:editing-duration>
    <meta:document-statistic meta:page-count="2" meta:paragraph-count="100" meta:word-count="481" meta:character-count="4033" meta:row-count="110" meta:non-whitespace-character-count="3652"/>
  </office:meta>
</office:document-meta>
</file>