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2 M. KOVO 22 D. ĮSAKYMO NR. 153 „DĖL NAUDOTŲ AUTOMOBILIŲ MUITINIO ĮVERTINIMO METODIKOS PATVIRTINIMO“ PAKEITIMO</text:p>
      <text:p text:style-name="P12"/>
      <text:p text:style-name="P13">2003 m. birželio 24 d. Nr. 1B-570</text:p>
      <text:p text:style-name="P14">Vilnius</text:p>
      <text:p text:style-name="P15"/>
      <text:p text:style-name="P16"/>
      <text:p text:style-name="P17"><text:span text:style-name="T18">1</text:span><text:span text:style-name="T19">.<text:s/></text:span><text:span text:style-name="T20">Pakeičiu</text:span><text:span text:style-name="T21"><text:s/>Naudotų automobilių muitinio įvertinimo metodiką, patvirtintą Muitinės departamento direktoriaus 2002 m. kovo 22 d. įsakymu Nr. 153 „Dėl Naudotų automobilių muitinio įvertinimo metodikos patvirtinimo“ (Žin., 2002, Nr.<text:s/></text:span><text:a xlink:href="https://www.e-tar.lt/portal/lt/legalAct/TAR.6FE3FABA9D34" office:target-frame-name="_blank" xlink:show="new"><text:span text:style-name="T22">31-1188</text:span></text:a><text:span text:style-name="T23">):</text:span></text:p>
      <text:p text:style-name="P24"><text:span text:style-name="T25">1.1</text:span><text:span text:style-name="T26">. pripažįstu netekusia galios 16 punkto antrąją pastraipą;</text:span></text:p>
      <text:p text:style-name="P27"><text:span text:style-name="T28">1.2</text:span><text:span text:style-name="T29">. papildau metodiką šiuo 16</text:span><text:span text:style-name="T30">1</text:span><text:span text:style-name="T31"><text:s/>punktu:</text:span></text:p>
      <text:p text:style-name="P32"><text:span text:style-name="T33">„</text:span><text:span text:style-name="T34">16</text:span><text:span text:style-name="T35">1</text:span><text:span text:style-name="T36">. Kilnojamojo turto vertintojai šios metodikos 16 punkte nurodytų automobilių rinkos vertę, kuria remiamasi apskaičiuojant automobilių muitinę vertę, nustato (įskaitant atvejus, kai pateiktas šios metodikos 18 punkte nurodytas prašymas) vadovaudamiesi Kelių transporto priemonių vertės nustatymo tvarka ir Kelių transporto priemonių vertinimo instrukcija, patvirtintomis susisiekimo ministro 2000 m. balandžio 17 d. įsakymu Nr. 120 ir finansų ministro 2000 m. balandžio 14 d. įsakymu Nr. 101 (Žin., 2000, Nr.<text:s/></text:span><text:a xlink:href="https://www.e-tar.lt/portal/lt/legalAct/TAR.F034D78F74FD" office:target-frame-name="_blank" xlink:show="new"><text:span text:style-name="T37">33-946</text:span></text:a><text:span text:style-name="T38">), bei šiomis nuostatomis:</text:span></text:p>
      <text:p text:style-name="P39"><text:span text:style-name="T40">16</text:span><text:span text:style-name="T41">1</text:span><text:span text:style-name="T42">.1</text:span><text:span text:style-name="T43">. kai vertinamo automobilio atkūrimo (remonto) kaštai, apskaičiuoti vadovaujantis nurodytosios instrukcijos IV skyriaus „Transporto priemonių atkūrimo (remonto) kaštų nustatymas“ nuostatomis, sudaro mažiau kaip 40 proc. jo rinkos vertės, turėtos iki apgadinimo, automobilio rinkos vertė nustatoma iš jo rinkos vertės, turėtos iki apgadinimo, atimant apskaičiuotus automobilio atkūrimo (remonto) kaštus;</text:span></text:p>
      <text:p text:style-name="P44"><text:span text:style-name="T45">16</text:span><text:span text:style-name="T46">1</text:span><text:span text:style-name="T47">.2</text:span><text:span text:style-name="T48">. kai vertinamo automobilio atkūrimo (remonto) kaštai, apskaičiuoti vadovaujantis šios metodikos 16</text:span><text:span text:style-name="T49">1</text:span><text:span text:style-name="T50">.1 punktu, sudaro ne mažiau kaip 40 proc. jo rinkos vertės, turėtos iki apgadinimo, automobilio rinkos verte laikoma jo likutinė vertė, apskaičiuota vadovaujantis nurodytosios instrukcijos VI skyriaus „Transporto priemonių likutinės vertės nustatymas“ nuostatomis.“.</text:span></text:p>
      <text:p text:style-name="P51"><text:span text:style-name="T52">2</text:span><text:span text:style-name="T53">.<text:s/></text:span><text:span text:style-name="T54">Paved</text:span><text:span text:style-name="T55">u:</text:span></text:p>
      <text:p text:style-name="P56"><text:span text:style-name="T57">2.1</text:span><text:span text:style-name="T58">. šio įsakymo vykdymą kontroliuoti direktoriaus pavaduotojui J. Miškiniui;</text:span></text:p>
      <text:p text:style-name="P59"><text:span text:style-name="T60">2.2</text:span><text:span text:style-name="T61">. Muitų teisės derinimo skyriui (Š. Avižienis) šį įsakymą paskelbti oficialiame leidinyje „Valstybės žinios“.</text:span></text:p>
      <text:p text:style-name="P62"/>
      <text:p text:style-name="P63"/>
      <text:p text:style-name="P64"/>
      <text:p text:style-name="P65">DIREKTORIAUS PAVADUOTOJA</text:p>
      <text:p text:style-name="P66">L. E. DIREKTORIAUS PAREIGAS<text:tab/>RAMUTĖ LIUPK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07:21:00Z</meta:creation-date>
    <dc:date>2017-03-01T07:21:00Z</dc:date>
    <meta:template xlink:href="Normal.dotm" xlink:type="simple"/>
    <meta:editing-cycles>2</meta:editing-cycles>
    <meta:editing-duration>PT0S</meta:editing-duration>
    <meta:document-statistic meta:page-count="1" meta:paragraph-count="31" meta:word-count="304" meta:character-count="2426" meta:row-count="47" meta:non-whitespace-character-count="2153"/>
  </office:meta>
</office:document-meta>
</file>