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3.2798in"/>
        </style:tab-stops>
      </style:paragraph-properties>
    </style:style>
    <style:style style:name="P41" style:parent-style-name="Normal" style:family="paragraph">
      <style:paragraph-properties fo:widows="0" fo:orphans="0" fo:text-align="justify" fo:text-indent="0.4923in" fo:background-color="#FFFFFF">
        <style:tab-stops>
          <style:tab-stop style:type="left" style:position="0.4534in"/>
          <style:tab-stop style:type="left" style:leader-style="solid" style:leader-text="_" style:position="3.2798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leader-style="solid" style:leader-text="_" style:position="3.4in"/>
        </style:tab-stops>
      </style:paragraph-propertie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EGUŽĖS 14 D. ĮSAKYMO NR. 242 „DĖL STR 1.11.01: 2002 „STATINIŲ PRIPAŽINIMO TINKAMAIS NAUDOTI TVARKA“ PATVIRTINIMO“ PAKEITIMO</text:p>
      <text:p text:style-name="P9"/>
      <text:p text:style-name="P10">2007 m. kovo 26 d. Nr. D1-178</text:p>
      <text:p text:style-name="P11">Vilnius</text:p>
      <text:p text:style-name="P12"/>
      <text:p text:style-name="P13">1.<text:s/><text:span text:style-name="T14">Pakeičiu</text:span><text:s/>statybos techninį reglamentą STR 1.11.01: 2002 „Statinių pripažinimo tinkamais naudoti tvarka“, patvirtintą Lietuvos Respublikos aplinkos ministro 2002 m. gegužės 14 d. įsakymu Nr. 242 „Dėl statybos techninio reglamento STR 1.11.01: 2002 „Statinių pripažinimo tinkamais naudoti tvarka“ patvirtinimo“ (Žin., 2002, Nr.<text:s/><text:a xlink:href="https://www.e-tar.lt/portal/lt/legalAct/TAR.F04E9B76D75A" office:target-frame-name="_blank" xlink:show="new"><text:span text:style-name="T15">60-2475</text:span></text:a>):</text:p>
      <text:p text:style-name="P16">1.1. išdėstau 10.4 papunktį taip:</text:p>
      <text:p text:style-name="P17">„10.4. lėšomis (visiškai arba iš dalies), kurių panaudojimui taikomas Viešųjų pirkimų įstatymas, nutiestų, rekonstruotų bei kapitališkai suremontuotų ilgų nuotolių geležinkelių, valstybinės reikšmės kelių su kartu pastatytais jų statiniais (sankryžomis, tiltais, tuneliais, viadukais, pervažomis, perėjomis, pralaidomis, vamzdynais), elektroninių ryšių statinių (tarp jų televizijos bokštų, radijo antenų stiebų ir kt.), baigtų įrengti automatinių telefonų stočių arba sumontuotos jų įrangos, pašto statinių – Susisiekimo ministerija arba jos įgaliota institucija;“;</text:p>
      <text:p text:style-name="P18">1.2. papildau 10 punktą nauju 10.7 papunkčiu:</text:p>
      <text:p text:style-name="P19">„10.7. Valstybinė teritorijų planavimo ir statybos inspekcija prie Aplinkos ministerijos:</text:p>
      <text:p text:style-name="P20">10.7.1. statinių, kurių statybos leidimą išduoda apskrities viršininko administracija;</text:p>
      <text:p text:style-name="P21">10.7.2. statinių, kurių statytojas (užsakovas) yra apskrities viršininko administracija.“;</text:p>
      <text:p text:style-name="P22">1.3. išdėstau 11.9 papunktį taip:</text:p>
      <text:p text:style-name="P23">„11.9. Lietuvos Respublikos valstybinės darbo inspekcijos, kai pripažįstami tinkamais naudoti statiniai, kurių projektuose numatytos darbo vietos ir/ar darbo priemonės;“;</text:p>
      <text:p text:style-name="P24">1.4. išdėstau 11.11 papunktį taip:</text:p>
      <text:p text:style-name="P25">„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p>
      <text:p text:style-name="P26">1.5. išdėstau 14 punktą taip:</text:p>
      <text:p text:style-name="P27">„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28">Komisija turi būti sudaryta ir pradėti darbą ne vėliau kaip po 20 darbo dienų nuo statytojo prašymo gavimo.“;</text:p>
      <text:p text:style-name="P29">1.6. išdėstau 3 priedo 13 punktą taip:</text:p>
      <text:p text:style-name="P30">„13. Pastato garso klasifikavimo protokolas [6.22], – privalomas pripažįstant tinkamais naudoti naujus gyvenamuosius pastatus (išskyrus vienbučius namus), gydymo paskirties pastatus, taip pat šių paskirčių patalpas, formuojamas kaip atskiri nekilnojamojo turto objektai.“;</text:p>
      <text:p text:style-name="P31">1.7. papildau 3 priedą naujais 19, 20 ir 21 punktais:</text:p>
      <text:p text:style-name="P32">„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text:s/><text:soft-page-break/>įgaliotos institucijos patvirtintą sąrašą, taip pat šio priedo 20 punkte nurodytus pastatus.</text:p>
      <text:p text:style-name="P33">20. Pastato techninis-energetinis pasas. Šis dokumentas privalomas pripažįstant tinkamais naudoti apšildomus pastatus, kurių naudingasis plotas didesnis kaip 1000 kvadratinių metrų.</text:p>
      <text:p text:style-name="P34">21. Pastato energinio naudingumo sertifikatas. Šis dokumentas privalomas pripažįstant tinkamais naudoti:</text:p>
      <text:p text:style-name="P35">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36">21.2. nuo 2009 m. sausio 1 d. pripažįstant tinkamais naudoti rekonstruotus ar kapitališkai suremontuotus didesnio kaip 1000 kv. m naudingojo ploto viešbučių, administracinės, prekybos, paslaugų, maitinimo, transporto, kultūros, mokslo, gydymo ir poilsio paskirties pastatus.“;</text:p>
      <text:p text:style-name="P37">1.8. papildau 4 priedo lentelės 1 stulpelio skiltį „1. Bendrieji rodikliai“ naujomis eilutėmis:<text:s/></text:p>
      <text:p text:style-name="P38">„Pastato garso klasė (kai pastato garso klasifikavimas privalomas)</text:p>
      <text:p text:style-name="P39">Pastato energinio naudingumo klasė (kai pastato energinio naudingumo sertifikatas privalomas)“;</text:p>
      <text:p text:style-name="P40">1.9. Reglamento 4 priedo dalį „Akto priedai“ papildau nauju 6 ir 7 punktais:<text:s/></text:p>
      <text:p text:style-name="P41">„6. Pastato garso klasifikavimo protokolas, ___________ l.</text:p>
      <text:p text:style-name="P42">7. Pastato energinio naudingumo sertifikatas, _____________ l.“.</text:p>
      <text:p text:style-name="P43">2.<text:s/><text:span text:style-name="T44">Nustata</text:span>u, kad šis įsakymas įsigalioja 2007 metų liepos 1 dieną.</text:p>
      <text:p text:style-name="P45"/>
      <text:p text:style-name="P46"/>
      <text:p text:style-name="P47">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10-05T13:44:00Z</meta:creation-date>
    <dc:date>2016-10-05T13:44:00Z</dc:date>
    <meta:template xlink:href="Normal.dotm" xlink:type="simple"/>
    <meta:editing-cycles>2</meta:editing-cycles>
    <meta:editing-duration>PT0S</meta:editing-duration>
    <meta:document-statistic meta:page-count="2" meta:paragraph-count="89" meta:word-count="691" meta:character-count="5183" meta:row-count="190" meta:non-whitespace-character-count="4581"/>
  </office:meta>
</office:document-meta>
</file>