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SIJUNGIMO PRIE 1986 METŲ KONVENCIJOS DĖL OPERATYVIOS INFORMACIJOS APIE BRANDUOLINĘ AVARIJĄ</text:p>
      <text:p text:style-name="P15"/>
      <text:p text:style-name="P16">1994 m. spalio 13 d. Nr. 972</text:p>
      <text:p text:style-name="P17">Vilnius</text:p>
      <text:p text:style-name="P18"/>
      <text:p text:style-name="P19"><text:span text:style-name="T20">Vadovaudamasi Lietuvos Respublikos įstatymu „Dėl Lietuvos Respublikos tarptautinių sutarčių“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sijungti prie pasirašytos 1986 m. rugsėjo 26 d. Vienoje konvencijos dėl operatyvios informacijos apie branduolinę avariją (toliau vadinama - konvencija).</text:span></text:p>
      <text:p text:style-name="P26"><text:span text:style-name="T27">2</text:span><text:span text:style-name="T28">. Pavesti:</text:span></text:p>
      <text:p text:style-name="P29"><text:span text:style-name="T30">2.1</text:span><text:span text:style-name="T31">. Užsienio reikalų ministerijai – Lietuvos Respublikos įstatymo „Dėl Lietuvos Respublikos tarptautinių sutarčių“ 9 straipsnio nustatyta tvarka deponuoti Lietuvos Respublikos prisijungimo prie konvencijos dokumentus;</text:span></text:p>
      <text:p text:style-name="P32"><text:span text:style-name="T33">2.2</text:span><text:span text:style-name="T34">. Aplinkos apsaugos ministerijai – pateikti Valstybinei atominės energetikos saugos inspekcijai konvencijos 5 straipsnio e) – h) punktuose nurodytą informaciją;</text:span></text:p>
      <text:p text:style-name="P35"><text:span text:style-name="T36">2.3</text:span><text:span text:style-name="T37">. Valstybinei atominės energetikos saugos inspekcijai:</text:span></text:p>
      <text:p text:style-name="P38"><text:span text:style-name="T39">2.3.1</text:span><text:span text:style-name="T40">. vykdyti konvencijos 7 straipsnio nuostatas;</text:span></text:p>
      <text:p text:style-name="P41"><text:span text:style-name="T42">2.3.2</text:span><text:span text:style-name="T43">. prireikus pateikti informaciją Tarptautinei atominės energetikos agentūrai (TATENA), kaimyninėms valstybėms pagal konvencijos 5 straipsnyje nurodytą formą.</text:span></text:p>
      <text:p text:style-name="P44"/>
      <text:p text:style-name="P45"/>
      <text:p text:style-name="P46"/>
      <text:p text:style-name="P47">MINISTRAS PIRMININKAS<text:tab/>ADOLFAS ŠLEŽEVIČIUS</text:p>
      <text:p text:style-name="P48"/>
      <text:p text:style-name="P49"/>
      <text:p text:style-name="P50"/>
      <text:p text:style-name="P51">ENERGETIKOS MINISTRAS<text:tab/>ALGIMANTAS STASIUKYN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2-14T14:02:00Z</meta:creation-date>
    <dc:date>2020-12-14T14:0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4" meta:character-count="1269" meta:row-count="29" meta:non-whitespace-character-count="1116"/>
  </office:meta>
</office:document-meta>
</file>