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margin-left="3.15in" fo:text-indent="0.4916in">
        <style:tab-stops/>
      </style:paragraph-properties>
    </style:style>
    <style:style style:name="P43" style:parent-style-name="Normal" style:master-page-name="MPF1" style:family="paragraph">
      <style:paragraph-properties fo:break-before="page" fo:text-indent="3.9375in" style:page-number="1"/>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IENAŠALIŠKO VIZŲ REŽIMO PANAIKINIMO ANDOROS KUNIGAIKŠTYSTĖS, MONAKO KUNIGAIKŠTYSTĖS, SAN MARINO RESPUBLIKOS PILIEČIAMS IR LIETUVOS RESPUBLIKOS VYRIAUSYBĖS 1993 M. LAPKRIČIO 30 D. NUTARIMO NR. 894 „DĖL BENDROS VIZŲ GALIOJIMO TVARKOS TAIKYMO BALTIJOS VALSTYBĖSE“ DALINIO PAKEITIMO</text:p>
      <text:p text:style-name="P13"/>
      <text:p text:style-name="P14"><text:span text:style-name="T15">2000 m. sausio 24 d. Nr. 86</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naikinti vizų režimą Andoros Kunigaikštystės, Monako Kunigaikštystės ir San Marino Respublikos piliečiams, atvykstantiems į Lietuvos Respublikos teritoriją ir būnantiems joje iki 90 dienų per metus, taip pat vykstantiems per ją tranzitu.</text:span></text:p>
      <text:p text:style-name="P27"><text:span text:style-name="T28">2</text:span><text:span text:style-name="T29">. Iš dalies pakeisti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30">67-1269</text:span></text:a><text:span text:style-name="T31">; 1999, Nr.<text:s/></text:span><text:a xlink:href="https://www.e-tar.lt/portal/lt/legalAct/TAR.5AF8ADB62AE1" office:target-frame-name="_blank" xlink:show="new"><text:span text:style-name="T32">67-2158</text:span></text:a><text:span text:style-name="T33">) ir išdėstyti nurodytuoju nutarimu patvirtintą valstybių, kurių piliečiams, vykstantiems į Lietuvos Respubliką, nereikia Lietuvos Respublikos vizos, sąrašą nauja redakcija (pridedama).</text:span></text:p>
      <text:p text:style-name="P34"/>
      <text:p text:style-name="P35"/>
      <text:p text:style-name="P36"/>
      <text:p text:style-name="P37">MINISTRAS PIRMININKAS<text:tab/>ANDRIUS KUBILIUS</text:p>
      <text:p text:style-name="P38"/>
      <text:p text:style-name="P39"/>
      <text:p text:style-name="P40"/>
      <text:p text:style-name="P41">UŽSIENIO REIKALŲ MINISTRAS<text:tab/>ALGIRDAS SAUDARGAS</text:p>
      <text:p text:style-name="P42"/>
      <text:soft-page-break/>
      <text:p text:style-name="P43">Patvirtinta</text:p>
      <text:p text:style-name="P49">Lietuvos Respublikos Vyriausybės</text:p>
      <text:p text:style-name="P50">1993 m. lapkričio 30 d.</text:p>
      <text:p text:style-name="P51">Nutarimu Nr. 894</text:p>
      <text:p text:style-name="P52">(Lietuvos Respublikos Vyriausybės</text:p>
      <text:p text:style-name="P53">2000 m. sausio 24 d.</text:p>
      <text:p text:style-name="P54">nutarimo Nr.86redakcija)</text:p>
      <text:p text:style-name="Normal"/>
      <text:p text:style-name="P55"><text:span text:style-name="T56">VALSTYBĖS, KURIŲ PILIEČIAMS, VYKSTANTIEMS Į LIETUVOS RESPUBLIKĄ, NEREIKIA LIETUVOS RESPUBLIKOS VIZOS</text:span></text:p>
      <text:p text:style-name="P57"/>
      <text:p text:style-name="P58">Airijos Respublika</text:p>
      <text:p text:style-name="P59">Andoros Kunigaikštystė</text:p>
      <text:p text:style-name="P60">Australijos Sąjunga</text:p>
      <text:p text:style-name="P61">Austrijos Respublika</text:p>
      <text:p text:style-name="P62">Baltarusijos Respublika (tik su diplomatiniais pasais)</text:p>
      <text:p text:style-name="P63">Belgijos Karalystė</text:p>
      <text:p text:style-name="P64">Bulgarijos Respublika</text:p>
      <text:p text:style-name="P65">Čekijos Respublika</text:p>
      <text:p text:style-name="P66">Čilės Respublika (tik su piliečio pasais)</text:p>
      <text:p text:style-name="P67">Danijos Karalystė</text:p>
      <text:p text:style-name="P68">Estijos Respublika</text:p>
      <text:p text:style-name="P69">Graikijos Respublika</text:p>
      <text:p text:style-name="P70">Islandijos Respublika</text:p>
      <text:p text:style-name="P71">Ispanijos Karalystė</text:p>
      <text:p text:style-name="P72">Italijos Respublika</text:p>
      <text:p text:style-name="P73">Izraelio Valstybė (tik su diplomatiniais ir tarnybiniais pasais)</text:p>
      <text:p text:style-name="P74">Japonija</text:p>
      <text:p text:style-name="P75">Jungtinės Amerikos Valstijos</text:p>
      <text:p text:style-name="P76">Jungtinė Didžiosios Britanijos ir Šiaurės Airijos Karalystė</text:p>
      <text:p text:style-name="P77">Kanada</text:p>
      <text:p text:style-name="P78">Kinijos Liaudies Respublika (tik su diplomatiniais ir tarnybiniais pasais)</text:p>
      <text:p text:style-name="P79">Kipro Respublika</text:p>
      <text:p text:style-name="P80">Korėjos Respublika</text:p>
      <text:p text:style-name="P81">Kroatijos Respublika</text:p>
      <text:p text:style-name="P82">Latvijos Respublika</text:p>
      <text:p text:style-name="P83">Lenkijos Respublika</text:p>
      <text:p text:style-name="P84">Lichtenšteino Kunigaikštystė</text:p>
      <text:p text:style-name="P85">Liuksemburgo Didžioji Hercogystė</text:p>
      <text:p text:style-name="P86">Maltos Respublika</text:p>
      <text:p text:style-name="P87">Monako Kunigaikštystė</text:p>
      <text:p text:style-name="P88">Naujoji Zelandija</text:p>
      <text:p text:style-name="P89">Nyderlandų Karalystė</text:p>
      <text:p text:style-name="P90">Norvegijos Karalystė</text:p>
      <text:p text:style-name="P91">Portugalijos Respublika</text:p>
      <text:p text:style-name="P92">Prancūzijos Respublika</text:p>
      <text:p text:style-name="P93">Rumunija (tik su diplomatiniais ir tarnybiniais pasais)</text:p>
      <text:p text:style-name="P94">San Marino Respublika</text:p>
      <text:p text:style-name="P95">Slovakijos Respublika</text:p>
      <text:p text:style-name="P96">Slovėnijos Respublika</text:p>
      <text:p text:style-name="P97">Suomijos Respublika</text:p>
      <text:p text:style-name="P98">Švedijos Karalystė</text:p>
      <text:soft-page-break/>
      <text:p text:style-name="P99">Šveicarijos Konfederacija</text:p>
      <text:p text:style-name="P100">Turkijos Respublika (tik su diplomatiniais, tarnybiniais ir specialiaisiais pasais)</text:p>
      <text:p text:style-name="P101">Ukraina (tik su diplomatiniais ir tarnybiniais pasais)</text:p>
      <text:p text:style-name="P102">Vatikano Miesto Valstybė</text:p>
      <text:p text:style-name="P103">Venesuelos Respublika</text:p>
      <text:p text:style-name="P104">Vengrijos Respublika</text:p>
      <text:p text:style-name="P105">Vokietijos Federacinė Respublika</text:p>
      <text:p text:style-name="P106">______________</text:p>
      <text:p text:style-name="P107"/>
      <text:p text:style-name="P1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6T10:55:00Z</meta:creation-date>
    <dc:date>2021-10-26T10:55:00Z</dc:date>
    <meta:template xlink:href="Normal.dotm" xlink:type="simple"/>
    <meta:editing-cycles>2</meta:editing-cycles>
    <meta:editing-duration>PT0S</meta:editing-duration>
    <meta:document-statistic meta:page-count="3" meta:paragraph-count="40" meta:word-count="410" meta:character-count="2916" meta:row-count="127" meta:non-whitespace-character-count="2546"/>
  </office:meta>
</office:document-meta>
</file>