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9375in" style:page-number="1"/>
      <style:text-properties fo:text-transform="uppercase"/>
    </style:style>
    <style:style style:name="P66" style:parent-style-name="Normal" style:family="paragraph">
      <style:paragraph-properties fo:text-indent="3.9375in"/>
    </style:style>
    <style:style style:name="P67" style:parent-style-name="Normal" style:family="paragraph">
      <style:paragraph-properties fo:text-indent="3.9375in"/>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AKTINĖS IR LOGISTINĖS PASKIRTIES TRANSPORTO PRIEMONIŲ REGISTRO ĮSTEIGIMO, JO NUOSTATŲ PATVIRTINIMO IR VEIKLOS PRADŽIOS NUSTATYMO</text:p>
      <text:p text:style-name="P15"/>
      <text:p text:style-name="P16">2007 m. rugsėjo 11 d. Nr. 969</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2004, Nr. 124-4488) 6 straipsnio 2 dalimi ir Lietuvos Respublikos saugaus eismo automobilių keliais įstatymo (Žin., 2000, Nr.<text:s/></text:span><text:a xlink:href="https://www.e-tar.lt/portal/lt/legalAct/TAR.5DC1759E42CB" office:target-frame-name="_blank" xlink:show="new"><text:span text:style-name="T23">92-2883</text:span></text:a><text:span text:style-name="T24">; 2005, Nr.<text:s/></text:span><text:a xlink:href="https://www.e-tar.lt/portal/lt/legalAct/TAR.5A602A4DCB61" office:target-frame-name="_blank" xlink:show="new"><text:span text:style-name="T25">86-3207</text:span></text:a><text:span text:style-name="T26">; 2006, Nr.<text:s/></text:span><text:a xlink:href="https://www.e-tar.lt/portal/lt/legalAct/TAR.EA4961758ADB" office:target-frame-name="_blank" xlink:show="new"><text:span text:style-name="T27">78-3060</text:span></text:a><text:span text:style-name="T28">, Nr.<text:s/></text:span><text:a xlink:href="https://www.e-tar.lt/portal/lt/legalAct/TAR.9CC386DC064A" office:target-frame-name="_blank" xlink:show="new"><text:span text:style-name="T29">141-5403</text:span></text:a><text:span text:style-name="T30">) 17 straipsnio 1 dalimi bei 19 straipsnio 2 ir 3 dalimis, Lietuvos Respublikos Vyriausybė</text:span><text:span text:style-name="T31"><text:s/></text:span><text:span text:style-name="T32">nutari</text:span><text:span text:style-name="T33">a:</text:span></text:p>
      <text:p text:style-name="P34"><text:span text:style-name="T35">1</text:span><text:span text:style-name="T36">. Įsteigti Lietuvos Respublikos taktinės ir logistinės paskirties transporto priemonių registrą.</text:span></text:p>
      <text:p text:style-name="P37"><text:span text:style-name="T38">2</text:span><text:span text:style-name="T39">. Patvirtinti Lietuvos Respublikos taktinės ir logistinės paskirties transporto priemonių registro nuostatus (pridedama).</text:span></text:p>
      <text:p text:style-name="P40"><text:span text:style-name="T41">3</text:span><text:span text:style-name="T42">. Nustatyti Lietuvos Respublikos taktinės ir logistinės paskirties transporto priemonių registro veiklos pradžią nuo šio nutarimo įsigaliojimo dienos.</text:span></text:p>
      <text:p text:style-name="P43"><text:span text:style-name="T44">4</text:span><text:span text:style-name="T45">. Nustatyti, kad Lietuvos Respublikos kelių transporto priemonių registre sukaupti taktinės ir logistinės paskirties transporto priemonių duomenys perduodami Lietuvos Respublikos taktinės ir logistinės paskirties transporto priemonių registrui, išregistruojant taktinės ir logistinės paskirties transporto priemones iš Lietuvos Respublikos kelių transporto priemonių registro ir įregistruojant Lietuvos Respublikos taktinės ir logistinės paskirties transporto priemonių registre.</text:span></text:p>
      <text:p text:style-name="P46"><text:span text:style-name="T47">5</text:span><text:span text:style-name="T48">. Įgalioti Krašto apsaugos ministeriją nustatyti taktinės ir logistinės paskirties transporto priemonių ženklinimo tvarką.</text:span></text:p>
      <text:p text:style-name="P49"/>
      <text:p text:style-name="P50"/>
      <text:p text:style-name="P51"/>
      <text:p text:style-name="P52">Ministras Pirmininkas<text:tab/>Gediminas Kirkilas</text:p>
      <text:p text:style-name="P53"/>
      <text:p text:style-name="P54"/>
      <text:p text:style-name="P55"/>
      <text:p text:style-name="P56">Krašto apsaugos ministras<text:tab/>Juozas Olekas</text:p>
      <text:p text:style-name="P57"/>
      <text:soft-page-break/>
      <text:p text:style-name="P58">Patvirtinta</text:p>
      <text:p text:style-name="P66">Lietuvos Respublikos Vyriausybės</text:p>
      <text:p text:style-name="P67">2007 m. rugsėjo 11 d. nutarimu Nr. 969</text:p>
      <text:p text:style-name="P68"/>
      <text:p text:style-name="P69"><text:span text:style-name="T70">Lietuvos Respublikos</text:span><text:span text:style-name="T71"><text:s/>TAKTINĖS IR LOGISTINĖS PASKIRTIES TRANSPORTO PRIEMONIŲ<text:s/></text:span><text:span text:style-name="T72">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taktinės ir logistinės paskirties transporto priemonių registro nuostatai (toliau vadinama – šie Nuostatai) reglamentuoja Lietuvos Respublikos taktinės ir logistinės paskirties transporto priemonių registro (toliau vadinama – registras) paskirtį, objektus, registro tvarkymo įstaigų teises ir pareigas, registro duomenų tvarkymą, naudojimą ir saugą, registro duomenų teikimą, registro reorganizavimą ir likvidavimą.</text:span></text:p>
      <text:p text:style-name="P82"><text:span text:style-name="T83">2</text:span><text:span text:style-name="T84">. Registro paskirtis – registruoti šių Nuostatų 3 punkte nurodytas taktinės ir logistinės paskirties transporto priemones, rinkti, kaupti, apdoroti, sisteminti, saugoti, naudoti ir teikti registro duomenis Lietuvos Respublikos įstatymų, kitų teisės aktų ir šių Nuostatų nustatyta tvarka, atlikti kitus registro duomenų tvarkymo veiksmus.</text:span></text:p>
      <text:p text:style-name="P85"><text:span text:style-name="T86">3</text:span><text:span text:style-name="T87">. Registro objektai yra taktinės ir logistinės paskirties transporto priemonės.<text:s/></text:span></text:p>
      <text:p text:style-name="P88"><text:span text:style-name="T89">4</text:span><text:span text:style-name="T90">. Registro duomenys kaupiami vienoje registro duomenų bazėje.</text:span></text:p>
      <text:p text:style-name="P91"><text:span text:style-name="T92">5</text:span><text:span text:style-name="T93">. Šiuose Nuostatuose vartojamos sąvokos:</text:span></text:p>
      <text:p text:style-name="P94"><text:span text:style-name="T95">Registro duomenų gavėjas</text:span><text:span text:style-name="T96"><text:s/>– transporto priemonių naudojimą Lietuvos Respublikoje kontroliuojančios institucijos, teismai, prokuratūra, antstoliai, kitos teisėsaugos institucijos.</text:span></text:p>
      <text:p text:style-name="P97"><text:span text:style-name="T98">Taktinės ir logistinės paskirties transporto priemonės identifikavimo numeris</text:span><text:span text:style-name="T99"><text:s/>– kėbulo arba važiuoklės (rėmo) numeris (VIN kodas – angl.<text:s/></text:span><text:span text:style-name="T100">Vehicle Identification Number</text:span><text:span text:style-name="T101">).</text:span></text:p>
      <text:soft-page-break/>
      <text:p text:style-name="P102"><text:span text:style-name="T103">Taktinės ir logistinės paskirties transporto priemonės naudotojas –<text:s/></text:span><text:span text:style-name="T104">Lietuvos kariuomenės dalinys, junginys ar kitas karinis vienetas.</text:span></text:p>
      <text:p text:style-name="P105"><text:span text:style-name="T106">6</text:span><text:span text:style-name="T107">. Kitos šiuose Nuostatuose vartojamos sąvokos apibrėžtos Lietuvos Respublikos valstybės registrų įstatyme (Žin., 1996, Nr.<text:s/></text:span><text:a xlink:href="https://www.e-tar.lt/portal/lt/legalAct/TAR.65532A74E296" office:target-frame-name="_blank" xlink:show="new"><text:span text:style-name="T108">86-2043</text:span></text:a><text:span text:style-name="T109">; 2004, Nr. 124-4488), Lietuvos Respublikos saugaus eismo automobilių keliais įstatyme (Žin., 2000, Nr.<text:s/></text:span><text:a xlink:href="https://www.e-tar.lt/portal/lt/legalAct/TAR.5DC1759E42CB" office:target-frame-name="_blank" xlink:show="new"><text:span text:style-name="T110">92-2883</text:span></text:a><text:span text:style-name="T111">), Lietuvos Respublikos krašto apsaugos sistemos organizavimo ir karo tarnybos įstatyme (Žin., 1998, Nr. </text:span><text:a xlink:href="https://www.e-tar.lt/portal/lt/legalAct/TAR.15C705E93776" office:target-frame-name="_blank" xlink:show="new"><text:span text:style-name="T112">49-1325</text:span></text:a><text:span text:style-name="T113">) ir kituose teisės aktuose.</text:span></text:p>
      <text:p text:style-name="P114"><text:span text:style-name="T115">7</text:span><text:span text:style-name="T116">. Registras tvarkomas vadovaujantis Lietuvos Respublikos valstybės registrų įstatymu, kitais teisės aktais ir šiais Nuostatais.</text:span></text:p>
      <text:p text:style-name="P117"><text:span text:style-name="T118">8</text:span><text:span text:style-name="T119">. Sąveikos su kitais registrais nėra.</text:span></text:p>
      <text:p text:style-name="P120"/>
      <text:p text:style-name="P121"><text:span text:style-name="T122">II</text:span><text:span text:style-name="T123">.<text:s/></text:span><text:span text:style-name="T124">REGISTRO TVARKYMO ĮSTAIGOS</text:span></text:p>
      <text:p text:style-name="P125"/>
      <text:p text:style-name="P126"><text:span text:style-name="T127">9</text:span><text:span text:style-name="T128">. Vadovaujančioji registro tvarkymo įstaiga yra Krašto apsaugos ministerija, o registro tvarkymo įstaiga – Lietuvos kariuomenė.</text:span></text:p>
      <text:p text:style-name="P129"><text:span text:style-name="T130">10</text:span><text:span text:style-name="T131">. Vadovaujančioji registro tvarkymo įstaiga atlieka šias funkcijas:</text:span></text:p>
      <text:p text:style-name="P132"><text:span text:style-name="T133">10.1</text:span><text:span text:style-name="T134">. metodiškai vadovauja registrui;</text:span></text:p>
      <text:p text:style-name="P135"><text:span text:style-name="T136">10.2</text:span><text:span text:style-name="T137">. priima sprendimus dėl registro duomenų teikimo registro duomenų gavėjams;</text:span></text:p>
      <text:p text:style-name="P138"><text:span text:style-name="T139">10.3</text:span><text:span text:style-name="T140">. atlieka kitas šiuose Nuostatuose numatytas funkcijas.</text:span></text:p>
      <text:p text:style-name="P141"><text:span text:style-name="T142">11</text:span><text:span text:style-name="T143">. Vadovaujančioji registro tvarkymo įstaiga privalo:</text:span></text:p>
      <text:p text:style-name="P144"><text:span text:style-name="T145">11.1</text:span><text:span text:style-name="T146">. koordinuoti registro tvarkymo įstaigos veiklą, teisės aktų nustatyta tvarka atlikti šios įstaigos priežiūrą;</text:span></text:p>
      <text:p text:style-name="P147"><text:span text:style-name="T148">11.2</text:span><text:span text:style-name="T149">. užtikrinti tinkamą registro tvarkymo įstaigos darbą;</text:span></text:p>
      <text:p text:style-name="P150"><text:span text:style-name="T151">11.3</text:span><text:span text:style-name="T152">. prižiūrėti, kad būtų laikomasi registro duomenų saugos reikalavimų;</text:span></text:p>
      <text:p text:style-name="P153"><text:span text:style-name="T154">11.4</text:span><text:span text:style-name="T155">. planuoti metinį ir perspektyvinį registro biudžetus, kontroliuoti, kaip jie vykdomi;<text:s/></text:span></text:p>
      <text:p text:style-name="P156"><text:span text:style-name="T157">11.5</text:span><text:span text:style-name="T158">. nagrinėti registro tvarkymo įstaigos pasiūlymus dėl registro veiklos tobulinimo ir juos apibendrinti;</text:span></text:p>
      <text:p text:style-name="P159"><text:span text:style-name="T160">11.6</text:span><text:span text:style-name="T161">. užtikrinti, kad registras būtų tvarkomas vadovaujantis Lietuvos Respublikos valstybės registrų įstatymu, šiais Nuostatais ir kitais teisės aktais;</text:span></text:p>
      <text:p text:style-name="P162"><text:span text:style-name="T163">11.7</text:span><text:span text:style-name="T164">. pagal savo kompetenciją koordinuoti registro tvarkymo įstaigos profesinės karo tarnybos karių, valstybės tarnautojų, darbuotojų, dirbančių pagal darbo sutartis, mokymą, rengti mokymo ir kvalifikacijos kėlimo programas, kitus su kvalifikacijos kėlimu susijusius metodinius dokumentus;</text:span></text:p>
      <text:p text:style-name="P165"><text:span text:style-name="T166">11.8</text:span><text:span text:style-name="T167">. atlikti kituose teisės aktuose numatytus veiksmus.</text:span></text:p>
      <text:p text:style-name="P168"><text:span text:style-name="T169">12</text:span><text:span text:style-name="T170">. Vadovaujančioji registro tvarkymo įstaiga turi teisę:</text:span></text:p>
      <text:p text:style-name="P171"><text:span text:style-name="T172">12.1</text:span><text:span text:style-name="T173">. tvirtinti Taktinės ir logistinės paskirties transporto priemonių registravimo tvarkos aprašą (toliau vadinama – Aprašas), suderintą su Vidaus reikalų ministerija;</text:span></text:p>
      <text:p text:style-name="P174"><text:span text:style-name="T175">12.2</text:span><text:span text:style-name="T176">. tvirtinti teisės aktus, susijusius su registro tvarkymu ir registro duomenų sauga;</text:span></text:p>
      <text:p text:style-name="P177"><text:span text:style-name="T178">12.3</text:span><text:span text:style-name="T179">. priimti sprendimus dėl registro modernizavimo ir plėtimo, jo kompiuterinės, programinės ir komunikacinės įrangos įsigijimo, nustatyti šios įrangos priežiūros reikalavimus;</text:span></text:p>
      <text:p text:style-name="P180"><text:span text:style-name="T181">12.4</text:span><text:span text:style-name="T182">. atlikti kitus šiuose Nuostatuose ir kituose teisės aktuose numatytus veiksmus.</text:span></text:p>
      <text:p text:style-name="P183"><text:span text:style-name="T184">13</text:span><text:span text:style-name="T185">. Registro tvarkymo įstaiga atlieka šias funkcijas:</text:span></text:p>
      <text:p text:style-name="P186"><text:span text:style-name="T187">13.1</text:span><text:span text:style-name="T188">. registruoja taktinės ir logistinės paskirties transporto priemones:</text:span></text:p>
      <text:p text:style-name="P189"><text:span text:style-name="T190">13.1.1</text:span><text:span text:style-name="T191">. priima iš taktinės ir logistinės paskirties transporto priemonės naudotojų</text:span><text:span text:style-name="T192"><text:s/></text:span><text:span text:style-name="T193">dokumentus ir duomenis, Apraše nustatyta tvarka tikrina, kad registruoti pateikti duomenys atitiktų duomenis pateiktuose dokumentuose, taip pat techninius ir eksploatacinius duomenis;</text:span></text:p>
      <text:p text:style-name="P194"><text:span text:style-name="T195">13.1.2</text:span><text:span text:style-name="T196">. formuoja ir įrašo į registro duomenų bazę registro duomenis, išduoda registracijos pažymėjimus ir valstybinio numerio ženklus Apraše nustatyta tvarka;</text:span></text:p>
      <text:p text:style-name="P197"><text:span text:style-name="T198">13.1.3</text:span><text:span text:style-name="T199">. taiso registre padarytas klaidas, netikslumus, praneša taktinės ir logistinės paskirties transporto priemonės naudotojui apie pakeitimus, prireikus keičia anksčiau išduotus registracijos pažymėjimus;</text:span></text:p>
      <text:p text:style-name="P200"><text:span text:style-name="T201">13.1.4</text:span><text:span text:style-name="T202">. tvarko taktinės ir logistinės paskirties transporto priemonės naudotojo</text:span><text:span text:style-name="T203"><text:s/></text:span><text:span text:style-name="T204">pateiktus dokumentus;</text:span></text:p>
      <text:p text:style-name="P205"><text:span text:style-name="T206">13.1.5</text:span><text:span text:style-name="T207">. konsultuoja registravimo registre klausimais;</text:span></text:p>
      <text:p text:style-name="P208"><text:span text:style-name="T209">13.1.6</text:span><text:span text:style-name="T210">. atlieka kitus registravimo veiksmus;</text:span></text:p>
      <text:p text:style-name="P211"><text:span text:style-name="T212">13.2</text:span><text:span text:style-name="T213">. užtikrina tinkamą registro veikimą, taip pat registro duomenų ir dokumentų saugą;</text:span></text:p>
      <text:p text:style-name="P214"><text:span text:style-name="T215">13.3</text:span><text:span text:style-name="T216">. rengia ir teikia vadovaujančiajai registro tvarkymo įstaigai Lietuvos Respublikos taktinės ir logistinės paskirties transporto priemonių registro duomenų saugos nuostatų projektą ir kitus dokumentus, susijusius su registro tvarkymu ir registro duomenų sauga, teikia pasiūlymus kitais registro funkcionavimo techniniais, teisiniais ir organizaciniais klausimais;</text:span></text:p>
      <text:p text:style-name="P217"><text:span text:style-name="T218">13.4</text:span><text:span text:style-name="T219">. atlieka taktinės ir logistinės paskirties transporto priemonių informacinės sistemos ir su ja susijusios kitos programinės įrangos priežiūrą;</text:span></text:p>
      <text:p text:style-name="P220"><text:span text:style-name="T221">13.5</text:span><text:span text:style-name="T222">. eksploatuoja registro duomenų rinkimo ir saugojimo sistemą, diegia tam reikalingas technines ir technologines priemones;</text:span></text:p>
      <text:p text:style-name="P223"><text:span text:style-name="T224">13.6</text:span><text:span text:style-name="T225">. tvarko duomenų ir dokumentų archyvus, užtikrina jų saugą;</text:span></text:p>
      <text:p text:style-name="P226"><text:span text:style-name="T227">13.7</text:span><text:span text:style-name="T228">. šių Nuostatų nustatyta tvarka teikia registro duomenis registro duomenų gavėjams;<text:s/></text:span></text:p>
      <text:p text:style-name="P229"><text:span text:style-name="T230">13.8</text:span><text:span text:style-name="T231">. rengia ir tvarko registre numatytus specialius klasifikatorius;</text:span></text:p>
      <text:p text:style-name="P232"><text:span text:style-name="T233">13.9</text:span><text:span text:style-name="T234">. vadovaujančiosios registro tvarkymo įstaigos įgaliota, organizuoja registro kompiuterinės, programinės ir komunikacinės įrangos įsigijimą;</text:span></text:p>
      <text:p text:style-name="P235"><text:span text:style-name="T236">13.10</text:span><text:span text:style-name="T237">. atlieka kitas Lietuvos Respublikos įstatymuose, šiuose Nuostatuose ir kituose teisės aktuose numatytas funkcijas.</text:span></text:p>
      <text:p text:style-name="P238"><text:span text:style-name="T239">14</text:span><text:span text:style-name="T240">. Registro tvarkymo įstaiga privalo užtikrinti, kad:</text:span></text:p>
      <text:p text:style-name="P241"><text:span text:style-name="T242">14.1</text:span><text:span text:style-name="T243">. registras būtų tvarkomas vadovaujantis šiais Nuostatais, kitais teisės aktais ir veiktų nepertraukiamai;</text:span></text:p>
      <text:p text:style-name="P244"><text:span text:style-name="T245">14.2</text:span><text:span text:style-name="T246">. registro duomenys atitiktų pateiktuose dokumentuose nurodytus duomenis;</text:span></text:p>
      <text:p text:style-name="P247"><text:span text:style-name="T248">14.3</text:span><text:span text:style-name="T249">. klaidingi, netikslūs, neišsamūs registro duomenys arba registro duomenų pasikeitimai būtų šių Nuostatų nustatyta tvarka ir terminais ištaisyti, atnaujinti arba papildyti;</text:span></text:p>
      <text:p text:style-name="P250"><text:span text:style-name="T251">14.4</text:span><text:span text:style-name="T252">. registro duomenų gavėjai, kuriems perduoti klaidingi, netikslūs, neišsamūs registro duomenys, būtų informuoti apie ištaisytus netikslumus;</text:span></text:p>
      <text:p text:style-name="P253"><text:span text:style-name="T254">14.5</text:span><text:span text:style-name="T255">. tinkamai funkcionuotų registro duomenų bazė;</text:span></text:p>
      <text:p text:style-name="P256"><text:span text:style-name="T257">14.6</text:span><text:span text:style-name="T258">. administracinės, organizacinės ir techninės duomenų saugos priemonės atitiktų Lietuvos Respublikos taktinės ir logistinės paskirties transporto priemonių registro duomenų saugos nuostatų reikalavimus.</text:span></text:p>
      <text:p text:style-name="P259"><text:span text:style-name="T260">15</text:span><text:span text:style-name="T261">. Registro tvarkymo įstaiga turi teisę:</text:span></text:p>
      <text:p text:style-name="P262"><text:span text:style-name="T263">15.1</text:span><text:span text:style-name="T264">. nustatyti registro darbo organizavimo principus ir tvarką;</text:span></text:p>
      <text:p text:style-name="P265"><text:span text:style-name="T266">15.2</text:span><text:span text:style-name="T267">. reikalauti, kad registro duomenys, jų pakeitimai ir dokumentai būtų tinkamai surašyti ir laiku pateikti;</text:span></text:p>
      <text:p text:style-name="P268"><text:span text:style-name="T269">15.3</text:span><text:span text:style-name="T270">. skirti šiuose Nuostatuose nustatytą terminą trūkumams pašalinti, jeigu nustato, kad registrui pateikti duomenys ar dokumentai yra netikslūs ar neatitinka teisės aktų nustatytų reikalavimų;</text:span></text:p>
      <text:p text:style-name="P271"><text:span text:style-name="T272">15.4</text:span><text:span text:style-name="T273">. atlikti kitus Lietuvos Respublikos įstatymuose, šiuose Nuostatuose ir kituose teisės aktuose numatytus veiksmus.</text:span></text:p>
      <text:p text:style-name="P274"/>
      <text:p text:style-name="P275"><text:span text:style-name="T276">III</text:span><text:span text:style-name="T277">.<text:s/></text:span><text:span text:style-name="T278">REGISTRO DUOMENYS</text:span></text:p>
      <text:p text:style-name="P279"/>
      <text:p text:style-name="P280"><text:span text:style-name="T281">16</text:span><text:span text:style-name="T282">. Registro duomenų bazėje tvarkomi ir kaupiami šie registro duomenys:</text:span></text:p>
      <text:p text:style-name="P283"><text:span text:style-name="T284">16.1</text:span><text:span text:style-name="T285">. taktinės ir logistinės paskirties transporto priemonės duomenys:</text:span></text:p>
      <text:p text:style-name="P286"><text:span text:style-name="T287">16.1.1</text:span><text:span text:style-name="T288">. taktinės ir logistinės paskirties transporto priemonės registracijos Lietuvoje data ir pagaminimo metai;</text:span></text:p>
      <text:p text:style-name="P289"><text:span text:style-name="T290">16.1.2</text:span><text:span text:style-name="T291">. taktinės ir logistinės paskirties transporto priemonės leidžiama maksimali masė ir šios priemonės masė be krovinio;</text:span></text:p>
      <text:p text:style-name="P292"><text:span text:style-name="T293">16.1.3</text:span><text:span text:style-name="T294">. kategorija, klasė;</text:span></text:p>
      <text:p text:style-name="P295"><text:span text:style-name="T296">16.1.4</text:span><text:span text:style-name="T297">. sėdimųjų ir stovimųjų vietų skaičius;</text:span></text:p>
      <text:p text:style-name="P298"><text:span text:style-name="T299">16.1.5</text:span><text:span text:style-name="T300">. variklio darbinis tūris ir galia;</text:span></text:p>
      <text:p text:style-name="P301"><text:span text:style-name="T302">16.1.6</text:span><text:span text:style-name="T303">. degalų tipas;</text:span></text:p>
      <text:p text:style-name="P304"><text:span text:style-name="T305">16.1.7</text:span><text:span text:style-name="T306">. taktinės ir logistinės paskirties transporto priemonės pavadinimas, markė, modelis (gamintojo įregistruotas prekės ženklas), identifikavimo numeris;</text:span></text:p>
      <text:p text:style-name="P307"><text:span text:style-name="T308">16.1.8</text:span><text:span text:style-name="T309">. identifikavimo kodas;</text:span></text:p>
      <text:p text:style-name="P310"><text:span text:style-name="T311">16.1.9</text:span><text:span text:style-name="T312">. valstybinio numerio ženklas;</text:span></text:p>
      <text:p text:style-name="P313"><text:span text:style-name="T314">16.1.10</text:span><text:span text:style-name="T315">. taktinės ir logistinės paskirties transporto priemonės spalva;</text:span></text:p>
      <text:p text:style-name="P316"><text:span text:style-name="T317">16.1.11</text:span><text:span text:style-name="T318">. dokumentai, patvirtinantys taktinės ir logistinės paskirties transporto priemonės įsigijimą;</text:span></text:p>
      <text:p text:style-name="P319"><text:span text:style-name="T320">16.2</text:span><text:span text:style-name="T321">. taktinės ir logistinės paskirties transporto priemonės naudotojo duomenys:</text:span></text:p>
      <text:p text:style-name="P322"><text:span text:style-name="T323">16.2.1</text:span><text:span text:style-name="T324">. pavadinimas;</text:span></text:p>
      <text:p text:style-name="P325"><text:span text:style-name="T326">16.2.2</text:span><text:span text:style-name="T327">. juridinio asmens registracijos kodas;</text:span></text:p>
      <text:p text:style-name="P328"><text:span text:style-name="T329">16.2.3</text:span><text:span text:style-name="T330">. adresas;</text:span></text:p>
      <text:p text:style-name="P331"><text:span text:style-name="T332">16.3</text:span><text:span text:style-name="T333">. registravimo procedūros duomenys:</text:span></text:p>
      <text:p text:style-name="P334"><text:span text:style-name="T335">16.3.1</text:span><text:span text:style-name="T336">. registracijos data;</text:span></text:p>
      <text:p text:style-name="P337"><text:span text:style-name="T338">16.3.2</text:span><text:span text:style-name="T339">. registracijos statusas (būklė) – duomenys apie taktinės ir logistinės paskirties transporto priemonės įregistravimą, įrašo taisymą, išregistravimą arba duomenų perkėlimą į archyvą;</text:span></text:p>
      <text:p text:style-name="P340"><text:span text:style-name="T341">16.3.3</text:span><text:span text:style-name="T342">. registracijos pažymėjimo numeris, išdavimo data;</text:span></text:p>
      <text:p text:style-name="P343"><text:span text:style-name="T344">16.3.4</text:span><text:span text:style-name="T345">. registracijos pažymėjimo būklė – registracijos pažymėjimas išduotas, prarastas, grąžintas arba sunaikintas;</text:span></text:p>
      <text:p text:style-name="P346"><text:span text:style-name="T347">16.3.5</text:span><text:span text:style-name="T348">. išregistravimo data, priežastys;</text:span></text:p>
      <text:p text:style-name="P349"><text:span text:style-name="T350">16.3.6</text:span><text:span text:style-name="T351">. asmens, atlikusio registravimo procedūrą, pareigos, vardas ir pavardė, pažymėjimo išdavimo data ir numeris.</text:span></text:p>
      <text:p text:style-name="P352"><text:span text:style-name="T353">17</text:span><text:span text:style-name="T354">. Registre naudojami ir tvarkomi specialūs taktinės ir logistinės paskirties transporto priemonių degalų tipų (galios šaltinių), kategorijų, klasių, poklasių (kėbulo tipų), markių, modelių<text:s/></text:span><text:soft-page-break/><text:span text:style-name="T355">(komercinių pavadinimų), modifikacijų, spalvų ir valstybinio numerio ženklų statuso (būklės) klasifikatoriai.</text:span></text:p>
      <text:p text:style-name="P356"/>
      <text:p text:style-name="P357"><text:span text:style-name="T358">IV</text:span><text:span text:style-name="T359">.<text:s/></text:span><text:span text:style-name="T360">TAKTINĖS IR LOGISTINĖS PASKIRTIES TRANSPORTO PRIEMONIŲ REGISTRAVIMAS</text:span></text:p>
      <text:p text:style-name="P361"/>
      <text:p text:style-name="P362"><text:span text:style-name="T363">18</text:span><text:span text:style-name="T364">. Taktinės ir logistinės paskirties transporto priemonės įregistruojamos, išregistruojamos, registro duomenys tvarkomi vadovaujantis Lietuvos Respublikos įstatymais, šiais Nuostatais, Aprašu ir kitais teisės aktais.</text:span></text:p>
      <text:p text:style-name="P365"><text:span text:style-name="T366">19</text:span><text:span text:style-name="T367">. Taktinės ir logistinės paskirties transporto priemonės įregistruojamos registre iki eksploatavimo pradžios. Taktinės ir logistinės paskirties transporto priemones registruoja registro tvarkymo įstaiga. Taktinės ir logistinės paskirties transporto priemonės naudotojas</text:span><text:span text:style-name="T368"><text:s/></text:span><text:span text:style-name="T369">Apraše nurodytus registruoti reikalingus dokumentus teikia registro tvarkymo įstaigai.</text:span></text:p>
      <text:p text:style-name="P370"><text:span text:style-name="T371">20</text:span><text:span text:style-name="T372">. Registro tvarkymo įstaiga, gavusi registravimo prašymą ir taktinės ir logistinės paskirties transporto priemonei registruoti reikalingus dokumentus, tikrina, kad registruoti pateikti duomenys atitiktų duomenis pateiktuose dokumentuose, taktinės ir logistinės paskirties transporto priemonės buvimo vietoje sutikrina jos techninius ir eksploatacinius duomenis su duomenimis, nurodytais taktinės ir logistinės paskirties transporto priemonei registruoti pateiktuose dokumentuose.</text:span></text:p>
      <text:p text:style-name="P373"><text:span text:style-name="T374">21</text:span><text:span text:style-name="T375">. Registro tvarkymo įstaiga turi įregistruoti taktinės ir logistinės paskirties transporto priemonę ne vėliau kaip per 5 darbo dienas nuo registravimo prašymo ir registruoti reikalingų dokumentų gavimo. Jeigu nustatoma, kad registruoti pateikti duomenys netikslūs arba dokumentai neatitinka teisės aktų nustatytų reikalavimų, taktinės ir logistinės paskirties transporto priemonės naudotojas</text:span><text:span text:style-name="T376"><text:s/></text:span><text:span text:style-name="T377">turi juos patikslinti ne vėliau kaip per 5 darbo dienas. Nepatikslinus arba nepateikus trūkstamų duomenų ar dokumentų, registruoti taktinės ir logistinės paskirties transporto priemonę atsisakoma.<text:s/></text:span></text:p>
      <text:p text:style-name="P378"><text:span text:style-name="T379">22</text:span><text:span text:style-name="T380">. Registruojant taktinės ir logistinės paskirties transporto priemonę, registro duomenų bazėje patikrinama, ar neįregistruota kita taktinės ir logistinės paskirties transporto priemonė su tokiu pat taktinės ir logistinės paskirties transporto priemonės identifikavimo numeriu.</text:span></text:p>
      <text:p text:style-name="P381"><text:span text:style-name="T382">23</text:span><text:span text:style-name="T383">. Registro tvarkymo įstaiga, sutikrinusi duomenis, priima sprendimą registruoti arba atsisako registruoti taktinės ir logistinės paskirties transporto priemonę.</text:span></text:p>
      <text:p text:style-name="P384"><text:span text:style-name="T385">24</text:span><text:span text:style-name="T386">. Registro tvarkymo įstaiga, priėmusi sprendimą registruoti taktinės ir logistinės paskirties transporto priemonę, Aprašo nustatyta tvarka išduoda taktinės ir logistinės paskirties transporto priemonei valstybinio numerio ženklą, suformuoja registro duomenis ir įrašo juos į registro duomenų bazę.</text:span></text:p>
      <text:p text:style-name="P387"><text:span text:style-name="T388">25</text:span><text:span text:style-name="T389">. Kiekvienai registruojamai taktinės ir logistinės paskirties transporto priemonei suteikiamas 10 simbolių identifikavimo kodas. Jis nekeičiamas. Identifikavimo kodą taktinės ir logistinės paskirties transporto priemonei suteikia registro tvarkymo įstaiga. Išregistravus taktinės ir logistinės paskirties transporto priemonę, identifikavimo kodas negali būti naudojamas kitai taktinės ir logistinės paskirties transporto priemonei registruoti.</text:span></text:p>
      <text:p text:style-name="P390"><text:span text:style-name="T391">26</text:span><text:span text:style-name="T392">. Taktinės ir logistinės paskirties transporto priemonė laikoma įregistruota, kai yra registro tvarkymo įstaigos priimtas sprendimas ją įregistruoti, registre įrašyti jos duomenys, suteiktas identifikavimo kodas, išduotas registracijos pažymėjimas ir valstybinio numerio ženklas.</text:span></text:p>
      <text:p text:style-name="P393"><text:span text:style-name="T394">27</text:span><text:span text:style-name="T395">. Taktinės ir logistinės paskirties transporto priemonę registruoti atsisakoma, kai:</text:span></text:p>
      <text:p text:style-name="P396"><text:span text:style-name="T397">27.1</text:span><text:span text:style-name="T398">. nepatikslinami ar nepateikiami trūkstami Apraše nurodyti taktinės ir logistinės paskirties transporto priemonei registruoti reikalingi dokumentai ar duomenys per šių Nuostatų 21 punkte nurodytą terminą arba pateikti dokumentai ar duomenys neatitinka teisės aktų reikalavimų, turi taisymo ar klastojimo žymių;</text:span></text:p>
      <text:p text:style-name="P399"><text:span text:style-name="T400">27.2</text:span><text:span text:style-name="T401">. taktinės ir logistinės paskirties transporto priemonės identifikavimo numeris suklastotas ar sugadintas.</text:span></text:p>
      <text:p text:style-name="P402"><text:span text:style-name="T403">28</text:span><text:span text:style-name="T404">. Kai atsisakoma įregistruoti taktinės ir logistinės paskirties transporto priemonę, registro tvarkymo įstaiga nurodo atsisakymo priežastį ir ne vėliau kaip per 5 darbo dienas nuo registravimo<text:s/></text:span><text:soft-page-break/><text:span text:style-name="T405">prašymo ir taktinės ir logistinės paskirties transporto priemonei registruoti reikalingų dokumentų gavimo apie tai raštu informuoja taktinės ir logistinės paskirties transporto priemonės naudotoją.</text:span></text:p>
      <text:p text:style-name="P406"><text:span text:style-name="T407">29</text:span><text:span text:style-name="T408">. Registro duomenys keičiami, jeigu:</text:span></text:p>
      <text:p text:style-name="P409"><text:span text:style-name="T410">29.1</text:span><text:span text:style-name="T411">. pasikeičia taktinės ir logistinės paskirties transporto priemonės naudotojas;</text:span></text:p>
      <text:p text:style-name="P412"><text:span text:style-name="T413">29.2</text:span><text:span text:style-name="T414">. pasikeičia taktinės ir logistinės paskirties transporto priemonės techniniai ir eksploataciniai duomenys;</text:span></text:p>
      <text:p text:style-name="P415"><text:span text:style-name="T416">29.3</text:span><text:span text:style-name="T417">. pakeičiamas arba prarandamas registracijos pažymėjimas ir (arba) valstybinio numerio ženklas.</text:span></text:p>
      <text:p text:style-name="P418"><text:span text:style-name="T419">30</text:span><text:span text:style-name="T420">. Pasikeitus registro duomenims, taktinės ir logistinės paskirties transporto priemonės naudotojas turi ne vėliau kaip per vieną mėnesį kreiptis į registro tvarkymo įstaigą ir pateikti registro duomenų pasikeitimą patvirtinančius dokumentus ir duomenis, o praradęs registracijos pažymėjimą ir (arba) valstybinio numerio ženklą – ne vėliau kaip kitą darbo dieną apie tai pranešti registro tvarkymo įstaigai.</text:span></text:p>
      <text:p text:style-name="P421"><text:span text:style-name="T422">31</text:span><text:span text:style-name="T423">. Registro duomenys taisomi, kai:</text:span></text:p>
      <text:p text:style-name="P424"><text:span text:style-name="T425">31.1</text:span><text:span text:style-name="T426">. registruoti pateikti neteisingi, netikslūs ar neišsamūs duomenys. Aptikusi klaidų, registro tvarkymo įstaiga ne vėliau kaip per 5 darbo dienas apie tai informuoja taktinės ir logistinės paskirties transporto priemonės naudotoją, o jis privalo ne vėliau kaip per vieną mėnesį pateikti teisingus, tikslius ir išsamius duomenis;</text:span></text:p>
      <text:p text:style-name="P427"><text:span text:style-name="T428">31.2</text:span><text:span text:style-name="T429">. nustatoma, kad dėl registro tvarkymo įstaigos kaltės įrašyti neteisingi, netikslūs ar neišsamūs duomenys, neatitinkantys duomenų, pateiktų taktinės ir logistinės paskirties transporto priemonei registruoti reikalinguose dokumentuose. Duomenys per 3 darbo dienas taisomi, ir apie tai informuojamas taktinės ir logistinės paskirties transporto priemonės naudotojas;</text:span></text:p>
      <text:p text:style-name="P430"><text:span text:style-name="T431">31.3</text:span><text:span text:style-name="T432">. registro tvarkymo įstaiga gauna rašytinį taktinės ir logistinės paskirties transporto priemonės naudotojo prašymą pataisyti neteisingus, netikslius, papildyti neišsamius, pašalinti nereikalingus arba neteisėtai surinktus registro duomenis. Ne vėliau kaip per 5 darbo dienas po prašymo ir jame nurodytus faktus patvirtinančių dokumentų gavimo registro tvarkymo įstaiga<text:s/></text:span><text:soft-page-break/><text:span text:style-name="T433">pataiso registro duomenis, sunaikina neteisėtai surinktus registro duomenis ir raštu apie tai informuoja taktinės ir logistinės paskirties transporto priemonės naudotoją.</text:span></text:p>
      <text:p text:style-name="P434"><text:span text:style-name="T435">32</text:span><text:span text:style-name="T436">. Visais registro duomenų taisymo atvejais informuojami registro duomenų gavėjai, kuriems pateikti neteisingi, netikslūs ar neišsamūs duomenys. Informacija teikiama šių Nuostatų 40 punkte nustatyta tvarka. Prireikus keičiami registracijos pažymėjimai.<text:s/></text:span></text:p>
      <text:p text:style-name="P437"><text:span text:style-name="T438">33</text:span><text:span text:style-name="T439">. Taktinės ir logistinės paskirties transporto priemonė išregistruojama iš registro:</text:span></text:p>
      <text:p text:style-name="P440"><text:span text:style-name="T441">33.1</text:span><text:span text:style-name="T442">. kai baigiama ją eksploatuoti;</text:span></text:p>
      <text:p text:style-name="P443"><text:span text:style-name="T444">33.2</text:span><text:span text:style-name="T445">. kitais teisės aktų numatytais atvejais.</text:span></text:p>
      <text:p text:style-name="P446"><text:span text:style-name="T447">34</text:span><text:span text:style-name="T448">. Išregistruodama taktinės ir logistinės paskirties transporto priemonę, registro tvarkymo įstaiga ne vėliau kaip per 5 darbo dienas nuo taktinės ir logistinės paskirties transporto priemonės naudotojo prašymo gavimo registre nurodo išregistravimo priežastį ir datą. Išregistruotos taktinės ir logistinės paskirties transporto priemonės duomenys perkeliami į registro duomenų bazės archyvą, kuriame saugomi 10 metų nuo taktinės ir logistinės paskirties transporto priemonės išregistravimo dienos. Pasibaigus šiam terminui, duomenys sunaikinami Lietuvos Respublikos dokumentų ir archyvų įstatymo (Žin., 1995, Nr. </text:span><text:a xlink:href="https://www.e-tar.lt/portal/lt/legalAct/TAR.1FEF229DA7C6" office:target-frame-name="_blank" xlink:show="new"><text:span text:style-name="T449">107-2389</text:span></text:a><text:span text:style-name="T450">; 2004, Nr. 57-1982) nustatyta tvarka.</text:span></text:p>
      <text:p text:style-name="P451"><text:span text:style-name="T452">35</text:span><text:span text:style-name="T453">. Dokumentai, kurių pagrindu kaupiami ir tvarkomi registro duomenys, saugomi registro tvarkymo įstaigos archyvuose. Pataisius registro duomenis pagal šių Nuostatų 31 punktą, buvę iki pakeitimo registro duomenys perkeliami į registro duomenų bazės archyvą, išskyrus šių Nuostatų 31.3 punkte nustatytą atvejį.</text:span></text:p>
      <text:p text:style-name="P454"><text:span text:style-name="T455">36</text:span><text:span text:style-name="T456">. Registro tvarkymo įstaiga teisinėmis, administracinėmis, organizacinėmis ir techninėmis priemonėmis turi užtikrinti, kad į tvarkomą registrą nebūtų įrašyti neteisingi, netikslūs, neišsamūs duomenys, kad registro duomenys atitiktų taktinės ir logistinės paskirties transporto priemonei registruoti pateiktus duomenis.</text:span></text:p>
      <text:p text:style-name="P457"/>
      <text:p text:style-name="P458"><text:span text:style-name="T459">V</text:span><text:span text:style-name="T460">.<text:s/></text:span><text:span text:style-name="T461">REGISTRO DUOMENŲ TEIKIMAS IR NAUDOJIMAS</text:span></text:p>
      <text:p text:style-name="P462"/>
      <text:p text:style-name="P463"><text:span text:style-name="T464">37</text:span><text:span text:style-name="T465">. Registro duomenų gavėjai turi teisę gauti ir naudotis registro duomenimis tiek, kiek reikia tiesioginėms funkcijoms atlikti.</text:span></text:p>
      <text:p text:style-name="P466"><text:span text:style-name="T467">38</text:span><text:span text:style-name="T468">. Registro duomenys viešai neskelbiami.</text:span></text:p>
      <text:p text:style-name="P469"><text:span text:style-name="T470">39</text:span><text:span text:style-name="T471">. Registro duomenų gavėjai, norintys gauti registro duomenis, pateikia vadovaujančiajai registro tvarkymo įstaigai motyvuotą rašytinį prašymą, kuriame nurodo, kuriuos duomenis norima gauti ir kokiu tikslu.</text:span></text:p>
      <text:p text:style-name="P472"><text:span text:style-name="T473">40</text:span><text:span text:style-name="T474">. Registro duomenys teikiami išduodant pažymas.</text:span></text:p>
      <text:p text:style-name="P475"><text:span text:style-name="T476">41</text:span><text:span text:style-name="T477">. Registro tvarkymo įstaiga prašyme nurodytus duomenis pateikia raštu ne vėliau kaip per 10 darbo dienų nuo prašymo pateikti duomenis gavimo registro tvarkymo įstaigoje. Ypatingais atvejais, esant motyvuotam registro duomenų gavėjo prašymui, duomenys pateikiami ne vėliau kaip per 3 darbo dienas nuo prašymo pateikti duomenis gavimo registro tvarkymo įstaigoje.</text:span></text:p>
      <text:p text:style-name="P478"><text:span text:style-name="T479">42</text:span><text:span text:style-name="T480">. Taktinės ir logistinės paskirties transporto priemonės naudotojai</text:span><text:span text:style-name="T481"><text:s/></text:span><text:span text:style-name="T482">turi teisę susipažinti tik su jų pateiktais duomenimis tiesiogiai prisijungę prie registro duomenų bazės duomenų peržiūros režimu, pasinaudoję registro tvarkymo įstaigos jiems suteiktais registro duomenų bazės vartotojo slaptažodžiais ir kodais.<text:s/></text:span></text:p>
      <text:p text:style-name="P483"><text:span text:style-name="T484">43</text:span><text:span text:style-name="T485">. Registro duomenys, kurie pagal Lietuvos Respublikos valstybės ir tarnybos paslapčių įstatymą (Žin., 1999, Nr.<text:s/></text:span><text:a xlink:href="https://www.e-tar.lt/portal/lt/legalAct/TAR.F4CA26A706AF" office:target-frame-name="_blank" xlink:show="new"><text:span text:style-name="T486">105-3019</text:span></text:a><text:span text:style-name="T487">; 2004, Nr.<text:s/></text:span><text:a xlink:href="https://www.e-tar.lt/portal/lt/legalAct/TAR.83D9F662C0E4" office:target-frame-name="_blank" xlink:show="new"><text:span text:style-name="T488">4-29</text:span></text:a><text:span text:style-name="T489">) sudaro valstybės ar tarnybos paslaptį, teikiami Lietuvos Respublikos valstybės ir tarnybos paslapčių įstatymo, taip pat valstybės ir tarnybos paslapčių apsaugą reglamentuojančių teisės aktų nustatyta tvarka.<text:s/></text:span></text:p>
      <text:p text:style-name="P490"><text:span text:style-name="T491">44</text:span><text:span text:style-name="T492">. Registro duomenys registro duomenų gavėjams teikiami nemokamai.</text:span></text:p>
      <text:p text:style-name="P493"><text:span text:style-name="T494">45</text:span><text:span text:style-name="T495">. Registro duomenys negali būti naudojami kitaip ar kitu tikslu, negu nustatoma juos perduodant. Registro duomenų gavėjams draudžiama perduoti gautus duomenis tretiesiems asmenims ar kitaip juos skleisti.</text:span></text:p>
      <text:p text:style-name="P496"/>
      <text:p text:style-name="P497"><text:span text:style-name="T498">VI</text:span><text:span text:style-name="T499">.<text:s/></text:span><text:span text:style-name="T500">REGISTRO DUOMENŲ TEIKIMAS UŽSIENIO VALSTYBĖMS</text:span></text:p>
      <text:p text:style-name="P501"/>
      <text:p text:style-name="P502"><text:span text:style-name="T503">46</text:span><text:span text:style-name="T504">. Registro duomenys NATO, Europos Sąjungos valstybių teisėsaugos institucijoms teikiami ta pačia tvarka kaip Lietuvos Respublikos teisėsaugos institucijoms.</text:span></text:p>
      <text:p text:style-name="P505"><text:span text:style-name="T506">47</text:span><text:span text:style-name="T507">. Registro duomenys trečiųjų valstybių teisėsaugos institucijoms teikiami vadovaujantis Lietuvos Respublikos įstatymais, kitais teisės aktais ir tarptautinėmis sutartimis.</text:span></text:p>
      <text:p text:style-name="P508"/>
      <text:p text:style-name="P509"><text:span text:style-name="T510">VII</text:span><text:span text:style-name="T511">.<text:s/></text:span><text:span text:style-name="T512">REGISTRO DUOMENŲ SAUGA</text:span></text:p>
      <text:p text:style-name="P513"/>
      <text:p text:style-name="P514"><text:span text:style-name="T515">48</text:span><text:span text:style-name="T516">. Už registro duomenų saugą atsako registro tvarkymo įstaiga.</text:span></text:p>
      <text:p text:style-name="P517"><text:span text:style-name="T518">49</text:span><text:span text:style-name="T519">. Registro duomenų saugą reglamentuoja vadovaujančiosios registro tvarkymo įstaigos tvirtinami Lietuvos Respublikos taktinės ir logistinės paskirties transporto priemonių registro duomenų saugos nuostatai ir kiti saugos dokumentai.</text:span></text:p>
      <text:p text:style-name="P520"><text:span text:style-name="T521">50</text:span><text:span text:style-name="T522">. Registro duomenų saugos programinės, techninės, organizac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23">83-2075</text:span></text:a><text:span text:style-name="T524">; 2007, Nr. 49-1891), ir kitais duomenų saugą reglamentuojančiais teisės aktais.</text:span></text:p>
      <text:p text:style-name="P525"><text:span text:style-name="T526">51</text:span><text:span text:style-name="T527">. Registro duomenų tikslumo ir saugos nuo atsitiktinio ar neteisėto sunaikinimo, pakeitimo, atskleidimo ar naudojimo, kokio nors kito neteisėto tvarkymo priemonės turi užtikrinti tokį saugumo lygį, kuris atitiktų saugotinų registro duomenų pobūdį ir jų tvarkymo riziką.</text:span></text:p>
      <text:p text:style-name="P528"/>
      <text:p text:style-name="P529"><text:span text:style-name="T530">VIII</text:span><text:span text:style-name="T531">.<text:s/></text:span><text:span text:style-name="T532">REGISTRO FINANSAVIMAS</text:span></text:p>
      <text:p text:style-name="P533"/>
      <text:p text:style-name="P534"><text:span text:style-name="T535">52</text:span><text:span text:style-name="T536">. Registras finansuojamas iš vadovaujančiajai registro tvarkymo įstaigai skiriamų Lietuvos Respublikos valstybės biudžeto bendrųjų asignavimų, prireikus – ir iš kitų lėšų, gautų Lietuvos Respublikos teisės aktų nustatyta tvarka.</text:span></text:p>
      <text:p text:style-name="P537"/>
      <text:p text:style-name="P538"><text:span text:style-name="T539">IX</text:span><text:span text:style-name="T540">.<text:s/></text:span><text:span text:style-name="T541">REGISTRO REORGANIZAVIMAS IR LIKVIDAVIMAS</text:span></text:p>
      <text:p text:style-name="P542"/>
      <text:p text:style-name="P543"><text:span text:style-name="T544">53</text:span><text:span text:style-name="T545">. Registras reorganizuojamas ir likviduojamas Lietuvos Respublikos įstatymų ir Lietuvos Respublikos Vyriausybės nustatyta tvarka.</text:span></text:p>
      <text:p text:style-name="P546"><text:span text:style-name="T547">54</text:span><text:span text:style-name="T548">. Likviduojamo registro duomenys perduodami kitam registrui, sunaikinami arba perduodami valstybės archyvams Lietuvos Respublikos dokumentų ir archyvų įstatymo nustatyta tvarka.</text:span></text:p>
      <text:p text:style-name="P549"><text:span text:style-name="T5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0T13:08:00Z</meta:creation-date>
    <dc:date>2023-01-20T13:08:00Z</dc:date>
    <meta:template xlink:href="Normal.dotm" xlink:type="simple"/>
    <meta:editing-cycles>2</meta:editing-cycles>
    <meta:editing-duration>PT0S</meta:editing-duration>
    <meta:document-statistic meta:page-count="13" meta:paragraph-count="69" meta:word-count="2995" meta:character-count="24646" meta:row-count="356" meta:non-whitespace-character-count="21720"/>
  </office:meta>
</office:document-meta>
</file>