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ahoma" fo:font-weight="bold" style:font-weight-asian="bold" style:font-weight-complex="bold"/>
    </style:style>
    <style:style style:name="T17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18" style:parent-style-name="DefaultParagraphFont" style:family="text">
      <style:text-properties style:font-name-complex="Tahoma" fo:font-weight="bold" style:font-weight-asian="bold" style:font-weight-complex="bold"/>
    </style:style>
    <style:style style:name="T19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20" style:parent-style-name="DefaultParagraphFont" style:family="text">
      <style:text-properties style:font-name-complex="Tahoma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 style:letter-kerning="true"/>
    </style:style>
    <style:style style:name="T22" style:parent-style-name="DefaultParagraphFont" style:family="text">
      <style:text-properties style:font-name-complex="Tahoma"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<text:s/></text:span><text:span text:style-name="T17">2001 m. GRUODŽio 21 d.</text:span><text:span text:style-name="T18"><text:s/>NUTARIMO<text:s/></text:span><text:span text:style-name="T19">Nr.</text:span><text:span text:style-name="T20"><text:s/>1574 „</text:span><text:span text:style-name="T21">DĖL įgaliojimų suteikimo įgyvendinant Lietuvos Respublikos pakuočių ir pakuočių atliekų tvarkymo įstatymą</text:span><text:span text:style-name="T22">“ PAKEITIMO</text:span></text:p>
      <text:p text:style-name="Normal"/>
      <text:p text:style-name="P23">2012 m. kovo 28 d. Nr. 333</text:p>
      <text:p text:style-name="P24">Vilnius</text:p>
      <text:p text:style-name="P25"/>
      <text:p text:style-name="P26">Lietuvos Respublikos Vyriausybė n u t a r i a:</text:p>
      <text:p text:style-name="P27">Pakeisti<text:s/><text:span text:style-name="T28">Lietuvos Respublikos Vyriausybės 2001 m. gruodžio 21 d. nutarimą Nr. 1574<text:s/></text:span>„Dėl įgaliojimų suteikimo įgyvendinant Lietuvos Respublikos pakuočių ir pakuočių atliekų tvarkymo įstatymą“ (Žin., 2001, Nr.<text:s/><text:a xlink:href="https://www.e-tar.lt/portal/lt/legalAct/TAR.D44578018678" office:target-frame-name="_blank" xlink:show="new"><text:span text:style-name="T29">108-3936</text:span></text:a>):</text:p>
      <text:p text:style-name="P30">1. Išdėstyti preambulę taip:<text:s/></text:p>
      <text:p text:style-name="P31">„<text:span text:style-name="T32">Vadovaudamasi Lietuvos<text:s/></text:span>Respublikos pakuočių ir pakuočių atliekų tvarkymo įstatymo (Žin., 2001, Nr.<text:s/><text:a xlink:href="https://www.e-tar.lt/portal/lt/legalAct/TAR.9D1ADB9E1518" office:target-frame-name="_blank" xlink:show="new"><text:span text:style-name="T33">85-2968</text:span></text:a>; 2005, Nr.<text:s/><text:a xlink:href="https://www.e-tar.lt/portal/lt/legalAct/TAR.2FBA9263E5AE" office:target-frame-name="_blank" xlink:show="new"><text:span text:style-name="T34">86-3206</text:span></text:a>; 2011, Nr.<text:s/><text:a xlink:href="https://www.e-tar.lt/portal/lt/legalAct/TAR.9C297D07FCEC" office:target-frame-name="_blank" xlink:show="new"><text:span text:style-name="T35">138-6526</text:span></text:a>) 4 straipsnio 4 ir 6 dalimis, 5 straipsnio 1 dalimi, 6 straipsniu, 7 straipsnio 1 dalimi ir 13 straipsniu ir siekdama įgyvendinti 1994 m. gruodžio 20 d. Europos Parlamento ir Tarybos direktyvos 94/62/EB dėl pakuočių ir pakuočių atliekų (OL<text:s/><text:span text:style-name="T36">2004 m. specialusis leidimas</text:span>, 13 skyrius, 13 tomas, p. 349) nuostatas,<text:s/><text:span text:style-name="T37">Lietuvos Respublikos Vyriausybė<text:s/></text:span><text:span text:style-name="T38">n u t a r i a:</text:span>“.</text:p>
      <text:p text:style-name="P39">2. Papildyti 4 punktu:</text:p>
      <text:p text:style-name="P40">„4. Įgalioti Ūkio ministeriją kartu su Aplinkos ministerija patvirtinti Lietuvos Respublikos vidaus rinkai tiekiamų pakuočių atitikties Lietuvos Respublikos pakuočių ir pakuočių atliekų tvarkymo įstatyme nurodytiems reikalavimams įgyvendinimo tvarką.“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>APLINKOS MINISTRAS<text:tab/>GEDIMINAS KAZL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3T08:44:00Z</meta:creation-date>
    <dc:date>2022-06-03T08:44:00Z</dc:date>
    <meta:print-date>2012-03-22T11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802" meta:row-count="53" meta:non-whitespace-character-count="1593"/>
  </office:meta>
</office:document-meta>
</file>