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1" style:parent-style-name="Normal" style:family="paragraph">
      <style:paragraph-properties style:snap-to-layout-grid="false" fo:text-align="center"/>
      <style:text-properties fo:color="#000000"/>
    </style:style>
    <style:style style:name="P1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PRIEŽIŪROS ĮSTAIGŲ DOKUMENTŲ SAUGOJIMO TVARKOS</text:p>
      <text:p text:style-name="P15"/>
      <text:p text:style-name="P16">2000 m. lapkričio 9 d. Nr. 640</text:p>
      <text:p text:style-name="P17">Vilnius</text:p>
      <text:p text:style-name="P18"/>
      <text:p text:style-name="P19"><text:span text:style-name="T20">Vadovaudamasis Lietuvos Respublikos sveikatos prieži</text:span><text:span text:style-name="T21">ūros įstaigų įstatymo 16 straipsnio 2 dalimi (Žin., 1994, Nr.<text:s/></text:span><text:a xlink:href="https://www.e-tar.lt/portal/lt/legalAct/TAR.E2B2957B9182" office:target-frame-name="_blank" xlink:show="new"><text:span text:style-name="T22">63-1231</text:span></text:a><text:span text:style-name="T23">; 1998, Nr.<text:s/></text:span><text:a xlink:href="https://www.e-tar.lt/portal/lt/legalAct/TAR.E964CE7A637A" office:target-frame-name="_blank" xlink:show="new"><text:span text:style-name="T24">112-3099</text:span></text:a><text:span text:style-name="T25">),</text:span></text:p>
      <text:p text:style-name="P26"><text:span text:style-name="T27">1</text:span><text:span text:style-name="T28">.</text:span><text:span text:style-name="T29"><text:s/></text:span><text:span text:style-name="T30">Tvirtinu</text:span><text:span text:style-name="T31"><text:s/>Sveikatos priežiūros įstaigų dokumentų saugojimo tvarką (pridedama).</text:span></text:p>
      <text:p text:style-name="P32"><text:span text:style-name="T33">2</text:span><text:span text:style-name="T34">. Laikau netekusiu galios Sveikatos apsaugos ministerijos 1997 03 07 įsakymą Nr. 98 „Dėl sveikatos priežiūros įstaigų dokumentų saugojimo“ (Žin., 1997, Nr.<text:s/></text:span><text:a xlink:href="https://www.e-tar.lt/portal/lt/legalAct/TAR.4267E1BA7967" office:target-frame-name="_blank" xlink:show="new"><text:span text:style-name="T35">26-610</text:span></text:a><text:span text:style-name="T36">).</text:span></text:p>
      <text:p text:style-name="P37"/>
      <text:p text:style-name="P38"/>
      <text:p text:style-name="P39"><text:span text:style-name="T40">L. E. SVEIKATOS APSAUGOS MINISTRO PAREIGAS</text:span><text:span text:style-name="T41"><text:tab/>RAIMUNDAS ALEKNA</text:span></text:p>
      <text:p text:style-name="P42">______________</text:p>
      <text:p text:style-name="P43"/>
      <text:p text:style-name="P44"/>
      <text:soft-page-break/>
      <text:p text:style-name="P45"><text:span text:style-name="T46">PATVIRTINTA</text:span></text:p>
      <text:p text:style-name="P47">sveikatos apsaugos ministro</text:p>
      <text:p text:style-name="P48">2000 m. lapkričio 9 d. įsakymu Nr. 640</text:p>
      <text:p text:style-name="P49"/>
      <text:p text:style-name="P50"><text:span text:style-name="T51">SVEIKATOS<text:s/></text:span><text:span text:style-name="T52">PRIEŽIŪROS ĮSTAIGŲ DOKUMENTŲ</text:span></text:p>
      <text:p text:style-name="P53"><text:span text:style-name="T54">SAUGOJIMO TVARK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Sveikatos priežiūros įstaigų dokumentų saugojimo tvarka parengta vadovaujantis Lietuvos Respublikos archyvų įstatymu (Žin., 1995, Nr.<text:s/></text:span><text:a xlink:href="https://www.e-tar.lt/portal/lt/legalAct/TAR.1FEF229DA7C6" office:target-frame-name="_blank" xlink:show="new"><text:span text:style-name="T64">107-2389</text:span></text:a><text:span text:style-name="T65">), Lietuvos valstybinio archyvų fondo nuostatais (Žin., 1996, Nr.<text:s/></text:span><text:a xlink:href="https://www.e-tar.lt/portal/lt/legalAct/TAR.C0F9C9C3CBB6" office:target-frame-name="_blank" xlink:show="new"><text:span text:style-name="T66">46-1127</text:span></text:a><text:span text:style-name="T67">), Lietuvos archyvų</text:span><text:span text:style-name="T68"><text:s/>departamento 1997 08 15 įsakymu Nr. 38 „Dėl bendrųjų dokumentų saugojimo terminų“ (Žin., 1997, Nr.<text:s/></text:span><text:a xlink:href="https://www.e-tar.lt/portal/lt/legalAct/TAR.863973E62A78" office:target-frame-name="_blank" xlink:show="new"><text:span text:style-name="T69">78-2006</text:span></text:a><text:span text:style-name="T70">), sveikatos apsaugos ministro 1999 11 29 įsakymu Nr. 515 „Dėl sveikat</text:span><text:span text:style-name="T71">os priežiūros įstaigų veiklos apskaitos ir atskaitomybės tvarkos“ (Žin., 1999, Nr.<text:s/></text:span><text:a xlink:href="https://www.e-tar.lt/portal/lt/legalAct/TAR.F1D86F455636" office:target-frame-name="_blank" xlink:show="new"><text:span text:style-name="T72">103-2972</text:span></text:a><text:span text:style-name="T73">) bei kitais teisės aktais ir norminiais dokumentais.</text:span></text:p>
      <text:p text:style-name="P74"><text:span text:style-name="T75">2</text:span><text:span text:style-name="T76">. Ši dokumentų saugojimo tv</text:span><text:span text:style-name="T77">arka nustato bylų formavimo, dokumentų vertės nustatymo, bylų perdavimo saugoti, dokumentų saugojimo tvarką sveikatos priežiūros įstaigose.</text:span></text:p>
      <text:p text:style-name="P78"/>
      <text:p text:style-name="P79"><text:span text:style-name="T80">II</text:span><text:span text:style-name="T81">.<text:s/></text:span><text:span text:style-name="T82">BYLŲ FORMAVIMAS</text:span></text:p>
      <text:p text:style-name="P83"/>
      <text:p text:style-name="P84"><text:span text:style-name="T85">3</text:span><text:span text:style-name="T86">. Dokumentai, įvykdžius jų užduotis ar susipažinus su jais, suskirstomi ir segami į</text:span><text:span text:style-name="T87"><text:s/>bylas pagal suderintą su įstaigos steigėju ar atitinkamu valstybiniu archyvu bylų nomenklatūrą, kurią tvirtina įstaigos vadovas arba jo įgaliotas asmuo.</text:span></text:p>
      <text:p text:style-name="P88"><text:span text:style-name="T89">4</text:span><text:span text:style-name="T90">. Įstaigos bylų nomenklatūra – tai susistemintas vedamų bylų (dokumentų) antraščių sąrašas, kuria</text:span><text:span text:style-name="T91">me įrašytos kiekvieno įstaigos skyriaus vedamų bylų antraštės, nurodyti jų saugojimo terminai.</text:span></text:p>
      <text:p text:style-name="P92"><text:span text:style-name="T93">5</text:span><text:span text:style-name="T94">. Bylų antraštės turi būti konkrečios ir aiškios, nurodančios dokumentų rūšį ir turinį. Susirašinėjimo bylų antraštėse nurodoma, su kuo ir kokiais klausimai</text:span><text:span text:style-name="T95">s susirašinėjama.</text:span></text:p>
      <text:p text:style-name="P96"><text:span text:style-name="T97">6</text:span><text:span text:style-name="T98">. Įstaigos skyriai privalo kasmet iki gruodžio 1 d. parengti ir pateikti raštinei atitinkamus bylų nomenklatūros dalių projektus. Raštinė parengia įstaigos bylų nomenklatūrą ir suderina su įstaigos ekspertų komisija, kurios sudėtį nu</text:span><text:span text:style-name="T99">stato įstaigos vadovas arba jo įgaliotas asmuo. Kartą per 5 metus ir esant pasikeitimų bylų nomenklatūra derinama su atitinkamu valstybės archyvu arba steigėju.</text:span></text:p>
      <text:p text:style-name="P100"><text:span text:style-name="T101">7</text:span><text:span text:style-name="T102">. Jeigu bylų nomenklatūra kitiems metams parengiama be pakeitimų, atitinkanti ankstesnių m</text:span><text:span text:style-name="T103">etų suderintą bylų nomenklatūrą, ji tvirtinama įstaigos vadovo (jo įgalioto asmens), o valstybės archyvas ar steigėjas informuojamas, kad bylų nomenklatūra nepasikeitė.</text:span></text:p>
      <text:p text:style-name="P104"><text:span text:style-name="T105">8</text:span><text:span text:style-name="T106">. Nuolatinio, ilgo ir laikino saugojimo dokumentai į bylas grupuojami atskirai.</text:span></text:p>
      <text:p text:style-name="P107"><text:span text:style-name="T108">9</text:span><text:span text:style-name="T109">. Į bylas segami dokumentai, kurių užduotys jau įvykdytos.</text:span></text:p>
      <text:p text:style-name="P110"><text:span text:style-name="T111">10</text:span><text:span text:style-name="T112">. Į bylas segami vienerių metų dokumentai, išskyrus asmens bylas, ligos istorijas.</text:span></text:p>
      <text:p text:style-name="P113"><text:span text:style-name="T114">11</text:span><text:span text:style-name="T115">. Asmens kortelės, darbuotojų asmens sąskaitų kortelės sisteminamos abėcėlės tvarka. Į asmens bylas</text:span><text:span text:style-name="T116"><text:s/>segami: prašymas priimti į darbą ar dalyvauti konkurse darbo vietai užimti, konkurso dokumentai, darbo sutartis, kadrų įskaitos anketa, mokslo baigimo dokumentų kopijos, įsakymo dėl priėmimo į darbą kopija, prašymas perkelti į kitą darbą arba atleisti iš<text:s/></text:span><text:span text:style-name="T117">darbo, įsakymų apie tarnybos eigą kopijos bei kiti dokumentai. Lapai bylose numeruojami. Komandiruočių, atostogų įsakymai bei kiti laikino saugojimo dokumentai į asmens bylas nesegami.</text:span></text:p>
      <text:p text:style-name="P118"/>
      <text:p text:style-name="P119"><text:span text:style-name="T120">III</text:span><text:span text:style-name="T121">.<text:s/></text:span><text:span text:style-name="T122">DOKUMENTŲ VERTĖS NUSTATYMAS</text:span></text:p>
      <text:p text:style-name="P123"/>
      <text:p text:style-name="P124"><text:span text:style-name="T125">12</text:span><text:span text:style-name="T126">. Perduodant dokumentus<text:s/></text:span><text:span text:style-name="T127">į įstaigos archyvą, atliekama jų vertės ekspertizė, tikslinami saugojimo terminai.</text:span></text:p>
      <text:p text:style-name="P128"><text:span text:style-name="T129">13</text:span><text:span text:style-name="T130">. Nuolatinio ir ilgo saugojimo bylos sutvarkomos ir įforminamos: pertvarkomos dokumentų chronologine tvarka (bylos pradedamos anksčiausiu dokumentu, baigiamos – vėliau</text:span><text:span text:style-name="T131">siu) ir pagal sąrašą perduodamos į įstaigos archyvą.</text:span></text:p>
      <text:p text:style-name="P132"><text:span text:style-name="T133">14</text:span><text:span text:style-name="T134">. Perduodamų bylų sąrašą, kuriame nurodomos bylų antraštės, lapų skaičius, perduodamų bylų skaičius ir kt., rengia ir bylas perduoda į įstaigos archyvą atsakingi už raštvedybą skyrių darbuotojai.</text:span></text:p>
      <text:p text:style-name="P135"><text:span text:style-name="T136">15</text:span><text:span text:style-name="T137">. Sąrašas rengiamas dviem egzemplioriais: vienas lieka skyriuje, antras – archyve.</text:span></text:p>
      <text:p text:style-name="P138"><text:span text:style-name="T139">16</text:span><text:span text:style-name="T140">. Archyvo darbuotojas tikrina bylas (ar byla tinkamai suformuota, dokumentai susisteminti, sunumeruoti lapai, surašytas bylos baigiamojo įrašo lapas, užpildytas t</text:span><text:span text:style-name="T141">itulinis lapas). Neteisingai sutvarkytos ir įformintos bylos grąžinamos į skyrių trūkumams ištaisyti.</text:span></text:p>
      <text:p text:style-name="P142"><text:span text:style-name="T143">17</text:span><text:span text:style-name="T144">. Dokumentų vertės ekspertizei organizuoti ir atlikti sudaromos nuolat veikiančios ekspertų komisijos (EK) iš įstaigos specialistų.</text:span></text:p>
      <text:p text:style-name="P145">EK nuostatus<text:s/>tvirtina įstaigos vadovas ar jo įgaliotas asmuo. Įstaigų EK posėdžiai protokoluojami.</text:p>
      <text:p text:style-name="P146"><text:span text:style-name="T147">Mažose įstaigose (iki 10 darbuotojų) EK nesudaroma. Jos funkcijas atlieka darbuotojai, atsakingi už raštvedybą.</text:span></text:p>
      <text:p text:style-name="P148"><text:span text:style-name="T149">18</text:span><text:span text:style-name="T150">. Dokumentų vertės ekspertizė atliekama vadovaujanti</text:span><text:span text:style-name="T151">s bylų nomenklatūra, bendrųjų dokumentų bei specialiųjų dokumentų saugojimo terminų rodyklėmis ir teisės aktais bei kitais norminiais dokumentais, kuriuose yra nurodytas dokumentų saugojimo terminas.</text:span></text:p>
      <text:p text:style-name="P152"><text:span text:style-name="T153">19</text:span><text:span text:style-name="T154">. Nuolatinio ir ilgo saugojimo bylos surašomos į a</text:span><text:span text:style-name="T155">pyrašus, kurie turi būti derinami su atitinkamu valstybiniu archyvu arba steigėju, ir tvirtinami įstaigos vadovo arba jo įgalioto asmens. Laikino saugojimo bylų dokumentų apyrašai nesudaromi, bylų apskaita vedama pagal bylų nomenklatūrą.</text:span></text:p>
      <text:p text:style-name="P156"/>
      <text:p text:style-name="P157"><text:span text:style-name="T158">IV</text:span><text:span text:style-name="T159">.<text:s/></text:span><text:span text:style-name="T160">DOKUMEN</text:span><text:span text:style-name="T161">TŲ SAUGOJIMAS</text:span></text:p>
      <text:p text:style-name="P162"/>
      <text:p text:style-name="P163"><text:span text:style-name="T164">20</text:span><text:span text:style-name="T165">. Vadovaujantis Lietuvos archyvų departamento 1997 07 07 įsakymu Nr. 35 patvirtintais Reikalavimais dokumentų saugykloms, archyviniai dokumentai turi būti saugomi tam tikslui pritaikytose patalpose (Žin., 1997, Nr.<text:s/></text:span><text:a xlink:href="https://www.e-tar.lt/portal/lt/legalAct/TAR.92CE2F10D9C1" office:target-frame-name="_blank" xlink:show="new"><text:span text:style-name="T166">68-1728</text:span></text:a><text:span text:style-name="T167">).</text:span></text:p>
      <text:p text:style-name="P168"><text:span text:style-name="T169">21</text:span><text:span text:style-name="T170">. Įformintos bylos nuoseklia eilės tvarka dedamos į dėžutes su etiketėmis. Jose užrašomas fondo numeris ir pavadinimas, apyrašo numeris, dėžutėje esančių bylų numeriai ir metai,<text:s/></text:span><text:span text:style-name="T171">saugojimo laikas.</text:span></text:p>
      <text:p text:style-name="P172"/>
      <text:p text:style-name="P173"><text:span text:style-name="T174">V</text:span><text:span text:style-name="T175">.<text:s/></text:span><text:span text:style-name="T176">BAIGIAMOSIOS NUOSTATOS</text:span></text:p>
      <text:p text:style-name="P177"/>
      <text:p text:style-name="P178"><text:span text:style-name="T179">22</text:span><text:span text:style-name="T180">. Keičiantis įstaigos archyvo darbuotojui arba asmeniui, atsakingam už archyvą, bylos perduodamos ir priimamos pagal aktą, tvirtinamą įstaigos vadovo.</text:span></text:p>
      <text:p text:style-name="P181"><text:span text:style-name="T182">23</text:span><text:span text:style-name="T183">. Jei įstaiga likviduojama, jos nuolatini</text:span><text:span text:style-name="T184">o, ilgo ir laikino saugojimo bylos perduodamos tolesniam saugojimui Lietuvos Respublikos archyvų įstatymo nustatyta tvarka.</text:span></text:p>
      <text:p text:style-name="P185"/>
      <text:p text:style-name="P186">SUDERINTA</text:p>
      <text:p text:style-name="P187">Lietuvos archyvų departamento</text:p>
      <text:p text:style-name="P188">generalinis direktorius</text:p>
      <text:p text:style-name="P189">V. Grigoraitis</text:p>
      <text:p text:style-name="P190">2000 m. lapkričio 9 d.</text:p>
      <text:p text:style-name="P191">______________</text:p>
      <text:p text:style-name="P192"/>
      <text:p text:style-name="P1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31T06:54:00Z</meta:creation-date>
    <dc:date>2019-12-31T06:54:00Z</dc:date>
    <meta:template xlink:href="Normal.dotm" xlink:type="simple"/>
    <meta:editing-cycles>2</meta:editing-cycles>
    <meta:editing-duration>PT0S</meta:editing-duration>
    <meta:document-statistic meta:page-count="3" meta:paragraph-count="105" meta:word-count="952" meta:character-count="6974" meta:row-count="437" meta:non-whitespace-character-count="6127"/>
  </office:meta>
</office:document-meta>
</file>