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30% 1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30% 1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30% 1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30% 100%"/>
    </style:style>
    <style:style style:name="T543" style:parent-style-name="DefaultParagraphFont" style:family="text">
      <style:text-properties fo:color="#000000"/>
    </style:style>
    <style:style style:name="T544" style:parent-style-name="DefaultParagraphFont" style:family="text">
      <style:text-properties fo:color="#000000" style:text-position="30% 1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30% 1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text-position="30% 100%"/>
    </style:style>
    <style:style style:name="T597" style:parent-style-name="DefaultParagraphFont" style:family="text">
      <style:text-properties fo:color="#000000"/>
    </style:style>
    <style:style style:name="T598" style:parent-style-name="DefaultParagraphFont" style:family="text">
      <style:text-properties fo:color="#000000" style:text-position="30% 100%"/>
    </style:style>
    <style:style style:name="T599" style:parent-style-name="DefaultParagraphFont" style:family="text">
      <style:text-properties fo:color="#000000"/>
    </style:style>
    <style:style style:name="T600" style:parent-style-name="DefaultParagraphFont" style:family="text">
      <style:text-properties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color="#000000" style:text-position="30% 1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30% 1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text-transform="uppercase"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text-transform="uppercase"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30% 1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T927" style:parent-style-name="DefaultParagraphFont" style:family="text">
      <style:text-properties fo:color="#000000" style:text-position="30% 1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text-position="25% 1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text-position="25% 100%" style:font-size-complex="12pt"/>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30% 1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1.575in"/>
          <style:tab-stop style:type="left" style:position="3.3465in"/>
          <style:tab-stop style:type="left" style:position="5.2361in"/>
        </style:tab-stops>
      </style:paragraph-properties>
      <style:text-properties fo:color="#000000"/>
    </style:style>
    <style:style style:name="TableColumn996" style:family="table-column">
      <style:table-column-properties style:column-width="1.5486in"/>
    </style:style>
    <style:style style:name="TableColumn997" style:family="table-column">
      <style:table-column-properties style:column-width="1.7409in"/>
    </style:style>
    <style:style style:name="TableColumn998" style:family="table-column">
      <style:table-column-properties style:column-width="1.8534in"/>
    </style:style>
    <style:style style:name="TableColumn999" style:family="table-column">
      <style:table-column-properties style:column-width="1.5506in"/>
    </style:style>
    <style:style style:name="Table995" style:family="table">
      <style:table-properties style:width="6.6937in" fo:margin-left="0in" table:align="left"/>
    </style:style>
    <style:style style:name="TableRow1000" style:family="table-row">
      <style:table-row-properties/>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color="#000000"/>
    </style:style>
    <style:style style:name="TableRow1007" style:family="table-row">
      <style:table-row-properties/>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Row1043" style:family="table-row">
      <style:table-row-properties/>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justify" fo:text-indent="0.4923in">
        <style:tab-stops>
          <style:tab-stop style:type="left" style:position="1.575in"/>
          <style:tab-stop style:type="left" style:position="3.3465in"/>
          <style:tab-stop style:type="left" style:position="5.2361in"/>
        </style:tab-stops>
      </style:paragraph-properties>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ab-stops>
          <style:tab-stop style:type="left" style:position="1.575in"/>
          <style:tab-stop style:type="left" style:position="2.7951in"/>
          <style:tab-stop style:type="left" style:position="4.134in"/>
          <style:tab-stop style:type="left" style:position="5.5118in"/>
        </style:tab-stops>
      </style:paragraph-properties>
      <style:text-properties fo:color="#000000"/>
    </style:style>
    <style:style style:name="TableColumn1058" style:family="table-column">
      <style:table-column-properties style:column-width="1.5437in"/>
    </style:style>
    <style:style style:name="TableColumn1059" style:family="table-column">
      <style:table-column-properties style:column-width="1.1986in"/>
    </style:style>
    <style:style style:name="TableColumn1060" style:family="table-column">
      <style:table-column-properties style:column-width="1.3055in"/>
    </style:style>
    <style:style style:name="TableColumn1061" style:family="table-column">
      <style:table-column-properties style:column-width="1.3472in"/>
    </style:style>
    <style:style style:name="TableColumn1062" style:family="table-column">
      <style:table-column-properties style:column-width="1.2986in"/>
    </style:style>
    <style:style style:name="Table1057" style:family="table">
      <style:table-properties style:width="6.6937in" fo:margin-left="0in" table:align="left"/>
    </style:style>
    <style:style style:name="TableRow1063" style:family="table-row">
      <style:table-row-properties/>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center"/>
      <style:text-properties fo:color="#000000"/>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style:style>
    <style:style style:name="T1077" style:parent-style-name="DefaultParagraphFont" style:family="text">
      <style:text-properties fo:color="#000000" style:text-position="30% 1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T1081" style:parent-style-name="DefaultParagraphFont" style:family="text">
      <style:text-properties fo:color="#000000"/>
    </style:style>
    <style:style style:name="T1082" style:parent-style-name="DefaultParagraphFont" style:family="text">
      <style:text-properties fo:color="#000000" style:text-position="30% 100%"/>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color="#000000"/>
    </style:style>
    <style:style style:name="P1127" style:parent-style-name="Normal" style:family="paragraph">
      <style:paragraph-properties fo:text-indent="0.4923in">
        <style:tab-stops>
          <style:tab-stop style:type="left" style:position="1.575in"/>
          <style:tab-stop style:type="left" style:position="2.7951in"/>
          <style:tab-stop style:type="left" style:position="4.134in"/>
          <style:tab-stop style:type="left" style:position="5.5118in"/>
        </style:tab-stops>
      </style:paragraph-properties>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text-transform="uppercase"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30% 100%"/>
    </style:style>
    <style:style style:name="T1170" style:parent-style-name="DefaultParagraphFont" style:family="text">
      <style:text-properties fo:color="#000000"/>
    </style:style>
    <style:style style:name="T1171" style:parent-style-name="DefaultParagraphFont" style:family="text">
      <style:text-properties fo:color="#000000" style:text-position="30% 1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30% 1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REGLAMENTO STR 2.08.01:2000 „DUJŲ SISTEMOS PASTATUOSE“ PATVIRTINIMO</text:p>
      <text:p text:style-name="P12"/>
      <text:p text:style-name="P13">2000 m. kovo 27 d. Nr. 110</text:p>
      <text:p text:style-name="P14">Vilnius</text:p>
      <text:p text:style-name="P15"/>
      <text:p text:style-name="P16"/>
      <text:p text:style-name="P17"><text:span text:style-name="T18">Vadovaudamasis Lietuvos Respublikos aplinkos ministerijos nuostatų (Žin., 1998, Nr.<text:s/></text:span><text:a xlink:href="https://www.e-tar.lt/portal/lt/legalAct/TAR.A3B226BB10B2" office:target-frame-name="_blank" xlink:show="new"><text:span text:style-name="T19">84-2353</text:span></text:a><text:span text:style-name="T20">) 6.4 p.:</text:span></text:p>
      <text:p text:style-name="P21"><text:span text:style-name="T22">1</text:span><text:span text:style-name="T23">.<text:s/></text:span><text:span text:style-name="T24">Tvirtinu</text:span><text:span text:style-name="T25"><text:s/>statybos techninių reikalavimų reglamentą STR 2.08.01:2000 „Dujų sistemos pastatuose“ (pridedama).</text:span></text:p>
      <text:p text:style-name="P26"><text:span text:style-name="T27">2</text:span><text:span text:style-name="T28">. Nustatau, kad šio įsakymo 1 punkte nurodytas reglamentas įsigaliotų nuo 2000 03 31.</text:span></text:p>
      <text:p text:style-name="P29"><text:span text:style-name="T30">3</text:span><text:span text:style-name="T31">. Nuo 2000 05 01 laikau netekusiais galios žemiau nurodytus norminius dokumentus arba jų dalis:</text:span></text:p>
      <text:p text:style-name="P32"><text:span text:style-name="T33">3.1</text:span><text:span text:style-name="T34">. Lietuvos Respublikos statybos ir urbanistikos ministerijos 1996 07 15 įsakymą Nr. 91 „Dėl techninio reglamento STR 2.08.01:1996 patvirtinimo“;</text:span></text:p>
      <text:p text:style-name="P35"><text:span text:style-name="T36">3.2</text:span><text:span text:style-name="T37">. statybos normų ir taisyklių SNiP 2.04.08-87 „Dujų tiekimas“ 5 skyriaus poskyrį „DRĮ išdėstymas“, 6 skyrių „Vidaus dujotiekio įrengimas“ ir 9 skyriaus poskyrį „Individualūs balioniniai įrenginiai“;</text:span></text:p>
      <text:p text:style-name="P38"><text:span text:style-name="T39">3.3</text:span><text:span text:style-name="T40">. statybos normų ir taisyklių SNiP 2.08.01-89 „Gyvenamieji namai“ 3 skyriaus 3.10 punkto pirmąją pastraipą;</text:span></text:p>
      <text:p text:style-name="P41"><text:span text:style-name="T42">3.4</text:span><text:span text:style-name="T43">. statybos normų ir taisyklių SNiP 2.08.02-89 „Visuomeniniai pastatai ir statiniai“ 3 skyriaus poskyrį „Dujų tiekimas“;</text:span></text:p>
      <text:p text:style-name="P44"><text:span text:style-name="T45">3.5</text:span><text:span text:style-name="T46">. Dujinių šildymo konvektorių įrengimo taisyklių (patvirtintų Lietuvos Respublikos energetikos ministro 1995 02 23) 2.8 punkto antrąją pastraipą;</text:span></text:p>
      <text:p text:style-name="P47"><text:span text:style-name="T48">3.6</text:span><text:span text:style-name="T49">. Automatizuotų modulinių dujinių šildymo aparatų laikinąsias montavimo taisykles (aprobuotas Valstybinio statybos reikalų komiteto 1985 12 04 įsakymu Nr. 14-6367).</text:span></text:p>
      <text:p text:style-name="P50"><text:span text:style-name="T51">4</text:span><text:span text:style-name="T52">. Nustatau, kad nuo 2000 05 01 statybos normų ir taisyklių SNiP II-35-76 „Katilinių įrenginiai“ 1.7 ir 1.8 punktai netaikomi katilinėms, kurios pagal 66 punkte nurodytą reglamentą priskiriamos antrajai ir trečiajai kategorijoms.</text:span></text:p>
      <text:p text:style-name="P53"><text:span text:style-name="T54">5</text:span><text:span text:style-name="T55">. Aplinkos ministerijos informacijos kompiuterinėje sistemoje vadovautis reikšminiais žodžiais: „reglamentas“, „statyba“.</text:span></text:p>
      <text:p text:style-name="P56"/>
      <text:p text:style-name="P57"/>
      <text:p text:style-name="P58"><text:span text:style-name="T59">APLINKOS MINISTRAS</text:span><text:span text:style-name="T60"><text:tab/>DANIUS LYGIS</text:span></text:p>
      <text:p text:style-name="P61"/>
      <text:soft-page-break/>
      <text:p text:style-name="P62">PATVIRTINTA</text:p>
      <text:p text:style-name="P63">Lietuvos Respublikos aplinkos ministro</text:p>
      <text:p text:style-name="P64">2000 m. kovo 27 d. įsakymu Nr. 110</text:p>
      <text:p text:style-name="P65"/>
      <text:p text:style-name="P66"><text:span text:style-name="T67">Statybos techninių reikalavimų reglamentas STR 2.08.01:2000</text:span></text:p>
      <text:p text:style-name="P68"><text:span text:style-name="T69">DUJŲ SISTEMOS PASTATUOSE</text:span></text:p>
      <text:p text:style-name="P70"/>
      <text:p text:style-name="P71"><text:span text:style-name="T72">I</text:span><text:span text:style-name="T73">.<text:s/></text:span><text:span text:style-name="T74">Taikymo sritis ir bendrosios nuostatos</text:span></text:p>
      <text:p text:style-name="P75"/>
      <text:p text:style-name="P76"/>
      <text:p text:style-name="P77"><text:span text:style-name="T78">1</text:span><text:span text:style-name="T79">. Šis statybos techninių reikalavimų reglamentas nustato, kaip turi būti projektuojamos ir įrengiamos dujų sistemos gyvenamuosiuose namuose, visuomeniniuose ir gamybiniuose pastatuose arba jų dalyse, kurie priskiriami C, D ir E kategorijoms [7.1], jei degiųjų gamtinių dujų (toliau – gamtinių dujų) slėgis ne didesnis kaip 50 mbar arba suskystintų angliavandenilinių dujų (toliau – suskystintų dujų) iš grupinių įrenginių slėgis ne didesnis kaip 50 mbar, o suskystintų dujų slėgis individualiuose dujų balionuose ne didesnis kaip 16 bar.</text:span></text:p>
      <text:p text:style-name="P80">Leidžiama projektuoti ir įrengti pristatytose arba atskirai stovinčiose katilinėse ir gamybiniuose pastatuose dujų sistemas, kuriose dujų slėgis ne didesnis kaip 5 bar, o gamybiniuose pastatuose, jei to reikalauja gamybos technologija, – dujų sistemas iki 16 bar slėgio.</text:p>
      <text:p text:style-name="P81"><text:span text:style-name="T82">Šis reglamentas netaikomas pirmosios kategorijos katilinėms, kuriose įrengiami dujiniai šildymo katilai, iš kurių bent vienas yra galingesnis negu 350 kW, arba bendras galingumas yra didesnis negu 1,5 MW.</text:span></text:p>
      <text:p text:style-name="P83"><text:span text:style-name="T84">2</text:span><text:span text:style-name="T85">. Šiame reglamente išdėstyti pagrindiniai reikalavimai.</text:span></text:p>
      <text:p text:style-name="P86"><text:span text:style-name="T87">Projektuojant, įrengiant, pertvarkant ir priimant naudoti dujų sistemas, privaloma taip pat laikytis kitų Lietuvos Respublikoje galiojančių, su dujų tiekimu susijusių, darbo ir priešgaisrinės saugos, higienos, aplinkos apsaugos, statybos ir kitų norminių dokumentų ir įmonių statybos taisyklių (ST). Tarptautiniai, Europos Sąjungos bei kitų valstybių norminiai dokumentai taikomi Lietuvos Respublikos Vyriausybės ar jos įgaliotų institucijų nustatyta tvarka.</text:span></text:p>
      <text:p text:style-name="P88"><text:span text:style-name="T89">3</text:span><text:span text:style-name="T90">. Projektuojant, įrengiant, pertvarkant ir priimant naudoti dujų sistemas, taip pat privaloma laikytis nustatytų taršos normatyvų ir užtikrinti, kad išmetami į aplinkos orą teršalai, įvertinus esamą užterštumo lygį, neviršytų šiai vietovei nustatytų ribinių arba siektinų užterštumo verčių.</text:span></text:p>
      <text:p text:style-name="P91"><text:span text:style-name="T92">Skaičiuotini dujotiekio vidiniai skersmenys turi būti nustatomi hidrauliniais skaičiavimais, užtikrinant vartotojams projektinį dujų pralaidumą ir slėgį maksimalaus dujų naudojimo metu.</text:span></text:p>
      <text:p text:style-name="P93"><text:span text:style-name="T94">4</text:span><text:span text:style-name="T95">. Montuojant dujas deginančius įrenginius ir vidaus dujotiekį, leidžiama naudoti medžiagas ir įrenginius, kurių naudojimas Lietuvos Respublikoje nustatytąja tvarka yra įteisintas, o tų įrenginių kokybė patvirtinta gamyklos sertifikatais.</text:span></text:p>
      <text:p text:style-name="P96"><text:span text:style-name="T97">Dujas deginantys įrenginiai turi būti sukomplektuoti gamykloje saugos ir reguliavimo prietaisais, kurie užtikrina įrenginių darbą be nuolatinės aptarnaujančio personalo priežiūros.</text:span></text:p>
      <text:p text:style-name="P98"><text:span text:style-name="T99">5</text:span><text:span text:style-name="T100">. Šio reglamento nuostatos netaikomos dujų sistemoms, kurios įrengtos iki šio reglamento įsigaliojimo datos.</text:span></text:p>
      <text:p text:style-name="P101"><text:span text:style-name="T102">6</text:span><text:span text:style-name="T103">. Veikiančiose katilinėse, kurios neatitinka šio reglamento reikalavimų, leidžiama keisti dujas deginančius įrenginius naujais, kurių naudojimas yra įteisintas nustatytąja tvarka.</text:span></text:p>
      <text:p text:style-name="P104"/>
      <text:p text:style-name="P105"><text:span text:style-name="T106">II</text:span><text:span text:style-name="T107">.<text:s/></text:span><text:span text:style-name="T108">NUORODOS</text:span></text:p>
      <text:p text:style-name="P109"/>
      <text:p text:style-name="P110"><text:span text:style-name="T111">7</text:span><text:span text:style-name="T112">. Reglamente pateiktos nuorodos į šiuos dokumentus:</text:span></text:p>
      <text:p text:style-name="P113"><text:span text:style-name="T114">7.1</text:span><text:span text:style-name="T115">. RSN 133-91. Priešgaisrinė sauga. Pagrindiniai reikalavimai (patvirtintos Statybos ir urbanistikos ministerijos 1992 02 17 įsakymu Nr. 25);</text:span></text:p>
      <text:p text:style-name="P116"><text:span text:style-name="T117">7.2</text:span><text:span text:style-name="T118">. RSN 134-92. Visuomeniniai pastatai ir statiniai. Priešgaisriniai reikalavimai (patvirtintos Statybos ir urbanistikos ministerijos 1992 06 18 įsakymu Nr. 118);</text:span></text:p>
      <text:p text:style-name="P119"><text:span text:style-name="T120">7.3</text:span><text:span text:style-name="T121">. RSN 139-92. Pastatų ir statinių žaibosauga (patvirtintos Statybos ir urbanistikos ministerijos 1992 08 24 įsakymu Nr. 148);</text:span></text:p>
      <text:p text:style-name="P122"><text:span text:style-name="T123">7.4</text:span><text:span text:style-name="T124">. RSN 153-9. Projekto dalies „Aplinkos apsauga“ rengimo taisyklės (patvirtintos Statybos ir urbanistikos ministerijos ir Aplinkos apsaugos departamento 1993 09 06 įsakymu Nr. 154/60);</text:span></text:p>
      <text:p text:style-name="P125"><text:span text:style-name="T126">7.5</text:span><text:span text:style-name="T127">. STR 2.09.02:1998. Šildymas, vėdinimas ir oro kondicionavimas (Žin., 1999, Nr.<text:s/></text:span><text:a xlink:href="https://www.e-tar.lt/portal/lt/legalAct/TAR.21AB86C885B9" office:target-frame-name="_blank" xlink:show="new"><text:span text:style-name="T128">13-333</text:span></text:a><text:span text:style-name="T129">);</text:span></text:p>
      <text:p text:style-name="P130"><text:span text:style-name="T131">7.6</text:span><text:span text:style-name="T132">. BPST 01-97. Bendrosios priešgaisrinės saugos taisyklės (Žin., 1997, Nr.<text:s/></text:span><text:a xlink:href="https://www.e-tar.lt/portal/lt/legalAct/TAR.0A022953843F" office:target-frame-name="_blank" xlink:show="new"><text:span text:style-name="T133">102-2577</text:span></text:a><text:span text:style-name="T134">);</text:span></text:p>
      <text:p text:style-name="P135"><text:span text:style-name="T136">7.7</text:span><text:span text:style-name="T137">. ST 8860637.02:1998. Kieto kuro šildymo krosnių pastatuose įrengimo taisyklės (Žin., 1998, Nr.<text:s/></text:span><text:a xlink:href="https://www.e-tar.lt/portal/lt/legalAct/TAR.38A290E92653" office:target-frame-name="_blank" xlink:show="new"><text:span text:style-name="T138">78-2212</text:span></text:a><text:span text:style-name="T139">);</text:span></text:p>
      <text:p text:style-name="P140"><text:span text:style-name="T141">7.8</text:span><text:span text:style-name="T142">. Dujų ūkio saugumo laikinosios taisyklės (patvirtintos Energetikos ministerijos 1994 05 10 įsakymu Nr. 70);</text:span></text:p>
      <text:p text:style-name="P143"><text:span text:style-name="T144">7.9</text:span><text:span text:style-name="T145">. Elektros įrenginių įrengimo taisyklės. 1.7 skirsnis ir antrasis skyrius (Žin., 1999, Nr.<text:s/></text:span><text:a xlink:href="https://www.e-tar.lt/portal/lt/legalAct/TAR.6F3AEE984E81" office:target-frame-name="_blank" xlink:show="new"><text:span text:style-name="T146">18-483</text:span></text:a><text:span text:style-name="T147">);</text:span></text:p>
      <text:p text:style-name="P148"><text:span text:style-name="T149">7.10</text:span><text:span text:style-name="T150">. HN 23-1993. Kenksmingos medžiagos. Didžiausia leidžiama koncentracija darbo aplinkos ore (patvirtintos vyriausiojo valstybinio gydytojo higienisto 1993 12 30 nutarimu Nr. 84);</text:span></text:p>
      <text:p text:style-name="P151"><text:span text:style-name="T152">7.11</text:span><text:span text:style-name="T153">. HN 33-1993. Akustinis triukšmas. Leidžiami lygiai gyvenamojoje ir darbo aplinkoje. Matavimo metodikos bendrieji reikalavimai (patvirtintos vyriausiojo valstybinio gydytojo higienisto 1993 12 23 įsakymu Nr. 79);</text:span></text:p>
      <text:p text:style-name="P154"><text:span text:style-name="T155">7.12</text:span><text:span text:style-name="T156">. HN 35-1998. Gyvenamosios aplinkos orą teršiančių medžiagų didžiausia leidžiama koncentracija (Žin., 1999, Nr.<text:s/></text:span><text:a xlink:href="https://www.e-tar.lt/portal/lt/legalAct/TAR.B9D155F48C1F" office:target-frame-name="_blank" xlink:show="new"><text:span text:style-name="T157">3-70</text:span></text:a><text:span text:style-name="T158">);</text:span></text:p>
      <text:p text:style-name="P159"><text:span text:style-name="T160">7.13</text:span><text:span text:style-name="T161">. HN-50-1994. Visą žmogaus kūną veikianti vibracija. Didžiausi leidžiami dydžiai ir matavimo reikalavimai gyvenamuosiuose bei visuomeniniuose pastatuose (patvirtintos vyriausiojo valstybinio gydytojo higienisto 1994 12 30 įsakymu Nr. 2);</text:span></text:p>
      <text:p text:style-name="P162"><text:span text:style-name="T163">7.14</text:span><text:span text:style-name="T164">. HN-51-1994. Visą žmogaus kūną veikianti vibracija. Didžiausi leidžiami dydžiai ir matavimo reikalavimai darbo vietose (patvirtintos vyriausiojo valstybinio gydytojo higienisto 1994 12 30 įsakymu Nr. 3);</text:span></text:p>
      <text:p text:style-name="P165"><text:span text:style-name="T166">7.15</text:span><text:span text:style-name="T167">. LAND 12-98. Teršalų didžiausios leidžiamos koncentracijos stacionarių degimo šaltinių išmetamosiose dujose (Žin., 1998, Nr.<text:s/></text:span><text:a xlink:href="https://www.e-tar.lt/portal/lt/legalAct/TAR.5E6BE5B72AE3" office:target-frame-name="_blank" xlink:show="new"><text:span text:style-name="T168">42-1148</text:span></text:a><text:span text:style-name="T169">);</text:span></text:p>
      <text:p text:style-name="P170"><text:span text:style-name="T171">7.16</text:span><text:span text:style-name="T172">. Dujinių šildymo konvektorių įrengimo taisyklės (patvirtintos Lietuvos Respublikos energetikos ministro 1995 02 23);</text:span></text:p>
      <text:p text:style-name="P173"><text:span text:style-name="T174">7.17</text:span><text:span text:style-name="T175">. Aplinkos oro apsaugos reikalavimai, deginant kurą mažuose stacionariuose degimo šaltiniuose (patvirtinti Lietuvos Respublikos aplinkos ministro 2000 01 10 įsakymu Nr. 12; Žin., 2000, Nr.<text:s/></text:span><text:a xlink:href="https://www.e-tar.lt/portal/lt/legalAct/TAR.3FB6F1E88C76" office:target-frame-name="_blank" xlink:show="new"><text:span text:style-name="T176">6-164</text:span></text:a><text:span text:style-name="T177">).</text:span></text:p>
      <text:p text:style-name="P178"/>
      <text:p text:style-name="P179"><text:span text:style-name="T180">III</text:span><text:span text:style-name="T181">.<text:s/></text:span><text:span text:style-name="T182">TERMINAI IR APIBRĖŽIMAI</text:span></text:p>
      <text:p text:style-name="P183"/>
      <text:p text:style-name="P184"><text:span text:style-name="T185">8</text:span><text:span text:style-name="T186">.<text:s/></text:span><text:span text:style-name="T187">Dėklas</text:span><text:span text:style-name="T188"><text:s/>– apsauginis vamzdis, kuriame įklotas dujotiekio vamzdis.</text:span></text:p>
      <text:p text:style-name="P189"><text:span text:style-name="T190">9</text:span><text:span text:style-name="T191">.<text:s/></text:span><text:span text:style-name="T192">Dujas deginantys įrenginiai</text:span><text:span text:style-name="T193"><text:s/>– įvairios paskirties prietaisai, įrenginiai dujoms deginti su degimui reikalingo oro padavimo ir degimo produktų šalinimo įranga bei jų instaliacija.</text:span></text:p>
      <text:p text:style-name="P194">Dujas deginantys įrenginiai yra skirstomi į tris tipus:</text:p>
      <text:p text:style-name="P195">A – nešalinantys degimo produktų į lauką;</text:p>
      <text:p text:style-name="P196">B – su atvira degimo kamera (dujoms deginti naudojamas patalpos oras), su ventiliatoriumi arba be jo, degimo produktus šalinantys į lauką per dūmtraukį;</text:p>
      <text:p text:style-name="P197"><text:span text:style-name="T198">C – su uždara degimo kamera (dujoms deginti naudojamas lauko oras per specialų ortakį), su ventiliatoriumi arba be jo, degimo produktus šalinantys į lauką per dūmtraukį arba angą sienoje.</text:span></text:p>
      <text:p text:style-name="P199"><text:span text:style-name="T200">10</text:span><text:span text:style-name="T201">.<text:s/></text:span><text:span text:style-name="T202">Dujiniai prietaisai</text:span><text:span text:style-name="T203"><text:s/>– dujas deginantys prietaisai: viryklės, vandens šildytuvai, šildymo katilai, dujofikuotos šildymo krosnys, dujiniai oro šildytuvai, dujiniai šildymo konvektoriai, technologiniai įrenginiai ir kt. Jei dujinio prietaiso galia ne didesnė negu 120 kW, tai jis priskiriamas prie buitinių prietaisų grupės. Dujiniai prietaisai:</text:span></text:p>
      <text:p text:style-name="P204"><text:span text:style-name="T205">10.1</text:span><text:span text:style-name="T206">.</text:span><text:span text:style-name="T207"><text:tab/>dujinis oro šildytuvas, dujinis šildymo konvektorius, dujinis židinys – dujinis prietaisas, skirtas šildyti patalpą;</text:span></text:p>
      <text:p text:style-name="P208"><text:span text:style-name="T209">10.2</text:span><text:span text:style-name="T210">. dujinis šildymo katilas – dujinis prietaisas, skirtas šildyti vandenį šildymo sistemoje (galimi kombinuoti dujiniai šildymo katilai, kuriuose šildomas šildymo sistemoje cirkuliuojantis vanduo ir ruošiamas karštas vanduo buitinėms arba technologinėms reikmėms);</text:span></text:p>
      <text:p text:style-name="P211"><text:span text:style-name="T212">10.3</text:span><text:span text:style-name="T213">. dujinis vandens šildytuvas – dujinis prietaisas, skirtas šildyti vandenį buitinėms arba technologinėms reikmėms;</text:span></text:p>
      <text:p text:style-name="P214"><text:span text:style-name="T215">10.4</text:span><text:span text:style-name="T216">. dujinis tiesiasrovis vandens šildytuvas – dujinis prietaisas, skirtas šildyti tekantį vandenį pašildytuve sumontuotais vamzdeliais;</text:span></text:p>
      <text:p text:style-name="P217"><text:span text:style-name="T218">10.5</text:span><text:span text:style-name="T219">.</text:span><text:span text:style-name="T220"><text:tab/><text:s/>dujinė viryklė – dujinis prietaisas, su orkaite arba be jos, skirtas maistui gaminti.</text:span></text:p>
      <text:p text:style-name="P221"><text:span text:style-name="T222">11</text:span><text:span text:style-name="T223">. D</text:span><text:span text:style-name="T224">ujas deginantis technologinis įrenginys</text:span><text:span text:style-name="T225"><text:s/>– įvairios paskirties technologiniai prietaisai, kuriuose yra deginamos dujos, su degimui reikalingo oro padavimo ir degimo produktų šalinimo įranga bei jų instaliacija.</text:span></text:p>
      <text:p text:style-name="P226"><text:span text:style-name="T227">12</text:span><text:span text:style-name="T228">.<text:s/></text:span><text:span text:style-name="T229">Dujotiekio įvadas</text:span><text:span text:style-name="T230"><text:s/>– vamzdis nuo jungties su skirstomuoju dujotiekiu iki uždaromojo įtaiso ant įvado į pastatą (imtinai).</text:span></text:p>
      <text:p text:style-name="P231"><text:span text:style-name="T232">13</text:span><text:span text:style-name="T233">.</text:span><text:span text:style-name="T234"><text:s/>Dujotiekis</text:span><text:span text:style-name="T235"><text:s/>– vamzdžių sistema, kuria tiekiamos degiosios dujos.</text:span></text:p>
      <text:p text:style-name="P236"><text:span text:style-name="T237">14</text:span><text:span text:style-name="T238">.</text:span><text:span text:style-name="T239"><text:s/>Dujų sistema</text:span><text:span text:style-name="T240"><text:s/>– dujų tiekimo sistemos, dujas naudojančių įrenginių, buitinių dujinių prietaisų, pagalbinių statinių jai funkcionuoti sistema.</text:span></text:p>
      <text:p text:style-name="P241"><text:span text:style-name="T242">15</text:span><text:span text:style-name="T243">.<text:s/></text:span><text:span text:style-name="T244">Dujų tiekimo sistema</text:span><text:span text:style-name="T245"><text:s/>– dujų vamzdynų ir įrenginių dujoms tiekti, transportuoti ir skirstyti visuma kartu su apsaugos nuo elektrocheminės korozijos įrenginiais.</text:span></text:p>
      <text:p text:style-name="P246"><text:span text:style-name="T247">16</text:span><text:span text:style-name="T248">.<text:s/></text:span><text:span text:style-name="T249">Dujų skaitiklis</text:span><text:span text:style-name="T250"><text:s/>– prietaisas, skirtas sunaudotų dujų tūriui matuoti. Dujų skaitikliai iki 16 nm</text:span><text:span text:style-name="T251">3</text:span><text:span text:style-name="T252">/h našumo priskiriami buitinių dujų skaitiklių grupei.</text:span></text:p>
      <text:p text:style-name="P253"><text:span text:style-name="T254">17</text:span><text:span text:style-name="T255">. D</text:span><text:span text:style-name="T256">ūmtakis-ortakis</text:span><text:span text:style-name="T257"><text:s/>– sistema „vamzdis-vamzdyje“, kurioje vienu vamzdžiu šalinami degimo produktai, o kitu paduodamas oras degimui į pakurą.</text:span></text:p>
      <text:p text:style-name="P258"><text:span text:style-name="T259">18</text:span><text:span text:style-name="T260">. G</text:span><text:span text:style-name="T261">yvenamoji patalpa</text:span><text:span text:style-name="T262"><text:s/>– patalpos, pagal galiojančius teisės norminius aktus tinkamos žmonėms nuolat ar laikinai gyventi.</text:span></text:p>
      <text:p text:style-name="P263"><text:span text:style-name="T264">19</text:span><text:span text:style-name="T265">. Grupinis balioninis įrenginys</text:span><text:span text:style-name="T266"><text:s/>– dujų tiekimo įrenginys, susidedantis iš daugiau kaip dviejų balionų ir bendra balionų talpa didesnė negu 55 litrai.</text:span></text:p>
      <text:p text:style-name="P267"><text:span text:style-name="T268">20</text:span><text:span text:style-name="T269">.<text:s/></text:span><text:span text:style-name="T270">Individualus balioninis įrenginys</text:span><text:span text:style-name="T271"><text:s/>– dujų tiekimo įrenginys, susidedantis iš ne daugiau kaip dviejų balionų ir bendra balionų talpa ne didesnė negu 55 litrai.</text:span></text:p>
      <text:p text:style-name="P272"><text:span text:style-name="T273">21</text:span><text:span text:style-name="T274">.<text:s/></text:span><text:span text:style-name="T275">Jungtis</text:span><text:span text:style-name="T276"><text:s/>– dujotiekio sudedamųjų dalių jungimo priemonė. Jungtys gali būti flanšinės, srieginės arba su kūgiškais jungimosi paviršiais (metalas į metalą).</text:span></text:p>
      <text:p text:style-name="P277"><text:span text:style-name="T278">22</text:span><text:span text:style-name="T279">.<text:s/></text:span><text:span text:style-name="T280">Lanksčioji jungtis</text:span><text:span text:style-name="T281"><text:s/>– lankstus vamzdyno elementas, jungiantis fiksuotą dujotiekio galą su dujinio prietaiso dujų įėjimo atvamzdžiu.</text:span></text:p>
      <text:p text:style-name="P282"><text:span text:style-name="T283">23</text:span><text:span text:style-name="T284">.<text:s/></text:span><text:span text:style-name="T285">Namo priklausiniai</text:span><text:span text:style-name="T286"><text:s/>– valdoje atskiri statiniai arba tarpusavyje bei su namu sublokuoti statiniai, kurie reikalingi namų ūkiui tvarkyti: ūkinis pastatas, garažas ir kiti namų ūkio reikmėms būtini pastatai.</text:span></text:p>
      <text:p text:style-name="P287"><text:span text:style-name="T288">24</text:span><text:span text:style-name="T289">.<text:s/></text:span><text:span text:style-name="T290">Negyvenamoji patalpa</text:span><text:span text:style-name="T291"><text:s/>– patalpa, neskirta gyventi žmonėms arba neatitinkanti gyvenamųjų patalpų reikalavimų.</text:span></text:p>
      <text:p text:style-name="P292"><text:span text:style-name="T293">25</text:span><text:span text:style-name="T294">.<text:s/></text:span><text:span text:style-name="T295">Pastatų grupė valdoje</text:span><text:span text:style-name="T296"><text:s/>– gyvenamieji, visuomeniniai arba gamybiniai sublokuoti arba sujungti jungtimis pastatai valdoje.</text:span></text:p>
      <text:p text:style-name="P297"><text:span text:style-name="T298">26</text:span><text:span text:style-name="T299">.<text:s/></text:span><text:span text:style-name="T300">Rezervuarinis įrenginys</text:span><text:span text:style-name="T301"><text:s/>– įrenginys dujoms tiekti, kurį sudaro suskystintų dujų rezervuarai, slėgio reguliavimo įtaisai, apsauginiai vožtuvai, lygio matuokliai ir kiti papildomi įrenginiai.</text:span></text:p>
      <text:p text:style-name="P302"><text:span text:style-name="T303">27</text:span><text:span text:style-name="T304">.<text:s/></text:span><text:span text:style-name="T305">Dujų slėgio reguliavimo įrenginys</text:span><text:span text:style-name="T306"><text:s/>– įrenginys sumažinti dujų slėgį, kurį sudaro dujų slėgio reguliavimo įtaisai, apsauginiai vožtuvai, filtrai ir kiti papildomi įrenginiai:</text:span></text:p>
      <text:p text:style-name="P307"><text:span text:style-name="T308">27.1</text:span><text:span text:style-name="T309">.<text:s/></text:span><text:span text:style-name="T310">dujų slėgio reguliavimo įtaisas</text:span><text:span text:style-name="T311"><text:s/>– įtaisas sumažinti dujų slėgį iki nustatyto dydžio ir palaikyti nustatytų ribų slėgį.</text:span></text:p>
      <text:p text:style-name="P312"><text:span text:style-name="T313">28</text:span><text:span text:style-name="T314">.<text:s/></text:span><text:span text:style-name="T315">Stovas –<text:s/></text:span><text:span text:style-name="T316">vertikalus dujotiekis, skirtas tiekti dujas kelių aukštų pastatuose.</text:span></text:p>
      <text:p text:style-name="P317"><text:span text:style-name="T318">29</text:span><text:span text:style-name="T319">.<text:s/></text:span><text:span text:style-name="T320">Uždarymo įtaisai</text:span><text:span text:style-name="T321"><text:s/>– dujų tiekimo išjungimo priemonės (sklendės, čiaupai, ventiliai ir kt.).</text:span></text:p>
      <text:p text:style-name="P322"><text:span text:style-name="T323">30</text:span><text:span text:style-name="T324">.<text:s/></text:span><text:span text:style-name="T325">Tranzitinis dujotiekis</text:span><text:span text:style-name="T326"><text:s/>– dujotiekis, nutiestas per patalpas, kuriose nėra dujas deginančių įrenginių.</text:span></text:p>
      <text:p text:style-name="P327"><text:span text:style-name="T328">31</text:span><text:span text:style-name="T329">.<text:s/></text:span><text:span text:style-name="T330">Vėdinama vieta</text:span><text:span text:style-name="T331"><text:s/>– vieta, kurioje oras nuolat keičiamas natūraliai arba mechaninėmis priemonėmis.</text:span></text:p>
      <text:p text:style-name="P332"><text:span text:style-name="T333">32</text:span><text:span text:style-name="T334">.<text:s/></text:span><text:span text:style-name="T335">Vidaus dujotiekis</text:span><text:span text:style-name="T336"><text:s/>– dujotiekio dalis nuo įvado uždarymo įtaiso iki dujas deginančio įrenginio.</text:span></text:p>
      <text:p text:style-name="P337"><text:span text:style-name="T338">33</text:span><text:span text:style-name="T339">.<text:s/></text:span><text:span text:style-name="T340">Visuomeniniai pastatai</text:span><text:span text:style-name="T341"><text:s/>– statiniai, kurių klasifikacija yra pateikta [7.2].</text:span></text:p>
      <text:p text:style-name="P342"/>
      <text:p text:style-name="P343"><text:span text:style-name="T344">IV</text:span><text:span text:style-name="T345">.<text:s/></text:span><text:span text:style-name="T346">VIDAUS DUJOTIEKIO TIESIMAS</text:span></text:p>
      <text:p text:style-name="P347"/>
      <text:p text:style-name="P348"><text:span text:style-name="T349">34</text:span><text:span text:style-name="T350">. Dujotiekiui įrengti leidžiama naudoti medžiagas, kurių naudojimas Lietuvos Respublikoje yra įteisintas norminiais dokumentais, patvirtintais nustatytąja tvarka.</text:span></text:p>
      <text:p text:style-name="P351"><text:span text:style-name="T352">35</text:span><text:span text:style-name="T353">. Dujotiekį reikia suprojektuoti ir slėgio reguliavimo įrenginį arba įtaisą parinkti tokį, kad dujų slėgis dujas deginančio įrenginio įvade būtų toks, kokį nurodė įrenginio gamintojas.</text:span></text:p>
      <text:p text:style-name="P354"><text:span text:style-name="T355">36</text:span><text:span text:style-name="T356">. Dujotiekiai turi būti montuojami vertikaliai arba horizontaliai, lygiagrečiai su sienų paviršiumi. Dujotiekio trasa turi būti kiek galima trumpesnė su mažiausiu jungčių skaičiumi.</text:span></text:p>
      <text:p text:style-name="P357"><text:span text:style-name="T358">37</text:span><text:span text:style-name="T359">.<text:s/></text:span><text:span text:style-name="T360">p</text:span><text:span text:style-name="T361">astatų viduje dujas tiekti privaloma tik plieniniais arba variniais vamzdžiais. Variniai vamzdžiai gali būti tik iki 25 mm sąlyginio skersmens (imtinai).</text:span></text:p>
      <text:p text:style-name="P362"><text:span text:style-name="T363">Dujas deginančius įrenginius, slėgio reguliavimo įtaisus, kontrolės ir matavimo prietaisus leidžiama jungti lanksčiomis jungtimis (žarnomis ir kt.), kurių naudojimas yra įteisintas nustatytąja tvarka patvirtintais norminiais dokumentais. Parenkant lanksčias jungtis, būtina įvertinti dujų slėgį ir temperatūrą. Jungčių (žarnų) galai prijungiami prie vamzdžio apspaudžiamomis apkabomis arba specialiais gofruotais antgaliais. Jungtys (žarnos) negali kirsti sienų, langų arba durų. Žarnos turi būti apsaugotos nuo mechaninių pažeidimų, staigių perlenkimų, šilumos ir chemikalų poveikio.</text:span></text:p>
      <text:p text:style-name="P364"><text:span text:style-name="T365">38</text:span><text:span text:style-name="T366">. Plieniniai vamzdžiai jungiami juos suvirinant. Variniai vamzdžiai jungiami kapiliariškai juos sulituojant arba jungiant apspaudžiamomis jungtimis. Jungtys leidžiamos tik įrengiant uždarymo įtaisus, prijungiant dujinius prietaisus, dujotiekio įrenginius (reguliatorius, filtrus ir pan.), dujų kontrolės ir matavimo prietaisus. Jungtys įrengiamos prieinamose vietose, kad būtų patogu jas prižiūrėti ir remontuoti.</text:span></text:p>
      <text:p text:style-name="P367"><text:span text:style-name="T368">39</text:span><text:span text:style-name="T369">. Vidaus dujotiekis:</text:span></text:p>
      <text:p text:style-name="P370">- montuojamas atviras ir tvirtinamas prie pastato statybinių konstrukcijų;</text:p>
      <text:p text:style-name="P371">- netvirtinamas prie kitų vamzdžių ir negali būti naudojamas kaip atrama;</text:p>
      <text:p text:style-name="P372">- negali būti kitų vamzdžių sukeltos drėgmės poveikio zonoje.</text:p>
      <text:p text:style-name="P373">Dujotiekį reikia įrengti taip, kad temperatūros pokyčiai ar pastato vibracija vamzdyno nejudintų ir nedeformuotų.</text:p>
      <text:p text:style-name="P374"><text:span text:style-name="T375">Draudžiama dujotiekius tiesti per A ir B kategorijų patalpas, C kategorijos sandėlius [7.1], pastatų bendrojo naudojimo rūsius, vėdinimo kanaluose, dūmtraukiuose, liftų šachtose ir jų mašinų patalpose, šiukšlių surinkimo kamerose, uždarose nišose kartu su lietaus bei fekalinės kanalizacijos stovais, elektros kabeliais, elektros paskirstymo įrenginių, vėdinimo įrangos patalpose.</text:span></text:p>
      <text:p text:style-name="P376"><text:span text:style-name="T377">40</text:span><text:span text:style-name="T378">. Dujotiekius leidžiama montuoti pakabinamų lubų erdvėse, kuriose įrengti dujų analizatoriai (aptiktų dujų garsiniai signalizatoriai), sienų nišose, kanaluose, kurie natūraliai vėdinami. Nišos ir kanalai gali būti uždengiami lengvai nuimamais skydais, o pakabinamos lubos po vamzdžiais turi būti lengvai išmontuojamos.</text:span></text:p>
      <text:p text:style-name="P379">Leidžiama tiesti pastato sienose apsaugotus nuo korozijos dujotiekius, užtinkuotus smėlio ir cemento skiediniu. Sienose dujotiekiai turi būti be išardomų jungčių.</text:p>
      <text:p text:style-name="P380">Apie dujotiekius, nutiestus po tinko sluoksniu, turi būti surašomas paslėptų darbų aktas ir pridėti tikslūs dujotiekio nutiesimo brėžiniai.</text:p>
      <text:p text:style-name="P381">Dujotiekis gyvenamosiose patalpose gali būti tiesiamas tik tais atvejais, jei jose įrengti dujiniai prietaisai šildyti orą (10.1p.). Tokiais atvejais dujų vamzdžiai gali būti tiesiami sienose ir užtinkuojami arba tiesiami po apvadais.</text:p>
      <text:p text:style-name="P382"><text:span text:style-name="T383">L</text:span><text:span text:style-name="T384">eidžiama tiesti stovus gyvenamųjų namų I, II, III atsparumo ugniai [7.1] laiptinėse, išskyrus nepralaidžias dūmams. Stovai turi būti laiptinių kampuose.</text:span></text:p>
      <text:p text:style-name="P385"><text:span text:style-name="T386">Draudžiama tiesti dujotiekio stovus daugiabučių namų butuose, išskyrus virtuves.</text:span></text:p>
      <text:p text:style-name="P387"><text:span text:style-name="T388">41</text:span><text:span text:style-name="T389">. Dujotiekis, kertantis pastato statybines konstrukcijas, turi būti apsaugotas dėklais iš atsparios korozijai, dujoms nepralaidžios ir nedegios medžiagos. Dėklo ilgis lygus konstrukcijos storiui.</text:span></text:p>
      <text:p text:style-name="P390">Dėklas, kertantis perdangas, turi išsikišti ne mažiau kaip 3 cm virš perdangos (grindų) paviršiaus.</text:p>
      <text:soft-page-break/>
      <text:p text:style-name="P391"><text:span text:style-name="T392">Leidžiama tiesti po žeme dujotiekį tiesiai į vienbučių gyvenamųjų namų rūsius, jei gamtinių dujų slėgis ne didesnis kaip 50 mbar.</text:span></text:p>
      <text:p text:style-name="P393"><text:span text:style-name="T394">42</text:span><text:span text:style-name="T395">. Leidžiama dujotiekius tiesti tranzitu (išskyrus 39 p. nurodytas patalpas) per gyvenamąsias, negyvenamąsias, visuomenines, gamybines patalpas, taip pat gyvenamuosiuose namuose esančias visuomeninės paskirties patalpas, kurios turi būti prieinamos prižiūrinčiam personalui bet kuriuo paros metu. Draudžiama atvirai tiesti tranzitinius dujotiekius per visuomeninių pastatų masinio žmonių sambūrio vietas, kuriose gali būti 50 ir daugiau žmonių.</text:span></text:p>
      <text:p text:style-name="P396"><text:span text:style-name="T397">43</text:span><text:span text:style-name="T398">. Atstumas nuo dujotiekio iki statybinių konstrukcijų, kitų vamzdžių arba įrenginių turi būti toks, kad būtų galima lengvai prieiti, dujotiekį montuoti, remontuoti ir prižiūrėti.</text:span></text:p>
      <text:p text:style-name="P399">Dujotiekis neturi būti tiesiamas pro vėdinimo angas, langus arba duris. Galima tiesti dujotiekį pro stiklo blokų švieslangius arba išilgai nevarstomų langų rėmų.</text:p>
      <text:p text:style-name="P400"><text:span text:style-name="T401">Jei dujotiekis tiesiamas ant bendrų atramų kartu su kitais vamzdžiais, tai jį reikia montuoti aukščiausiai. Kad dujotiekį būtų galima atskirti nuo kitų techninės paskirties vamzdžių, jis turi būti nudažytas geltonai.</text:span></text:p>
      <text:p text:style-name="P402"><text:span text:style-name="T403">44</text:span><text:span text:style-name="T404">. Patalpose atstumas tarp dujotiekio ir ryšio arba elektros laidų, kabelių turi būti ne mažesnis negu tai nurodoma [7.8, 7.9].</text:span></text:p>
      <text:p text:style-name="P405"><text:span text:style-name="T406">Draudžiama naudoti dujotiekio vamzdynus įžeminimui.</text:span></text:p>
      <text:p text:style-name="P407"><text:span text:style-name="T408">45</text:span><text:span text:style-name="T409">. Žmonių vaikščiojimo vietose dujų tiekimo vamzdžiai turi būti tiesiami ne žemiau kaip 2,2 m nuo grindų.</text:span></text:p>
      <text:p text:style-name="P410"><text:span text:style-name="T411">46</text:span><text:span text:style-name="T412">. Dujotiekis turi būti apsaugotas nuo korozijos. Dujotiekis gali būti dengiamas PE apvalkalu, dažomas.</text:span></text:p>
      <text:p text:style-name="P413"><text:span text:style-name="T414">47</text:span><text:span text:style-name="T415">. Pastato techniniame aukšte (viršutiniame aukšte arba pastogėje) dujotiekis gali būti tiesiamas tik laikantis šių reikalavimų:</text:span></text:p>
      <text:p text:style-name="P416">- dujotiekis įvedamas ne daugiau kaip trim namo sekcijoms (su atskirais įėjimais į kiekvieną sekciją);</text:p>
      <text:p text:style-name="P417">- pagrindinis uždarymo įtaisas turi būti pastato išorėje;</text:p>
      <text:p text:style-name="P418">- pagrindinis įėjimas į techninį aukštą turi būti ne mažesnis kaip (200x80) cm su atsidarančiomis į išorę durimis;</text:p>
      <text:p text:style-name="P419">- sienoje tarp sekcijų turi būti anga, ne mažesnė kaip (90x80) cm;</text:p>
      <text:p text:style-name="P420">- dujotiekiui kontroliuoti turi būti 90 cm pločio ir 210 cm aukščio takas nors iš vienos pusės;</text:p>
      <text:p text:style-name="P421">- techninis aukštas turi būti natūraliai arba mechaniškai vėdinamas, garantuojant, kad oras per valandą pasikeis bent vieną kartą;</text:p>
      <text:p text:style-name="P422"><text:span text:style-name="T423">- techniniame aukšte dujotiekis turi būti be išardomų jungčių.</text:span></text:p>
      <text:p text:style-name="P424"><text:span text:style-name="T425">48</text:span><text:span text:style-name="T426">. Įmonių gamybinėse patalpose, išskyrus A ir B kategorijų patalpas [7.1], leidžiama tiesti dujotiekį grindų kanaluose, kurie užpilami smėliu ir uždengiami skydais. Kanalų konstrukcija turi būti tokia, kad dujos nepasklistų po grindimis.</text:span></text:p>
      <text:p text:style-name="P427">Leidžiama dujotiekius tiesti gamybinių ir buitinių aptarnavimo patalpų, visuomeninio maitinimo įmonių ir laboratorijų monolitinėse grindyse prie atskirų dujų prietaisų. Vamzdžiai turi būti be išardomų jungčių. Dujotiekio kanalas užpilamas cemento skiediniu.</text:p>
      <text:p text:style-name="P428"><text:span text:style-name="T429">Plieniniai vamzdžiai turi būti nudažyti drėgmei ir vandeniui atspariais dažais.</text:span></text:p>
      <text:p text:style-name="P430"><text:span text:style-name="T431">49</text:span><text:span text:style-name="T432">. Dujų skaitikliai turi būti įrengti visiems dujų vartotojams.</text:span></text:p>
      <text:p text:style-name="P433"><text:span text:style-name="T434">50</text:span><text:span text:style-name="T435">. Dujų skaitikliai įrengiami sausose, vėdinamose ir lengvai prieinamose patalpose arba spintelėse lauke. Lauke įrengti buitinių vartotojų dujų skaitikliai privalo turėti temperatūros korekcijos įtaisus. Dujų skaitikliai turi būti įrengti taip, kad būtų galima lengvai patikrinti jų būklę, rodmenis ir, jei reikia, skaitiklius pakeisti. Daugiabučių namų laiptinėse, išskyrus nepralaidžias dūmams [7.1], dujų skaitikliai gali būti įrengiami nišose arba vėdinamose spintose su langeliu, kad būtų galima patikrinti dujų skaitiklio rodmenis.</text:span></text:p>
      <text:p text:style-name="P436"><text:span text:style-name="T437">Laiptinėse ant sienos įrengiamų dujų skaitiklių spintų apačia turi būti ne žemiau kaip 2,2 m virš laiptų aikštelių arba jų pakopų.</text:span></text:p>
      <text:p text:style-name="P438"><text:span text:style-name="T439">51</text:span><text:span text:style-name="T440">. Buitiniai dujų skaitikliai turi būti įrengti:</text:span></text:p>
      <text:p text:style-name="P441">- ne žemiau kaip 0,9 m virš grindų iki skaitiklio apačios;</text:p>
      <text:soft-page-break/>
      <text:p text:style-name="P442">- horizontalus atstumas nuo dujinės viryklės, dujinių vandens šildytuvų ir dujinių katilų iki dujų skaitiklio turi būti ne mažesnis kaip 0,2 m;</text:p>
      <text:p text:style-name="P443">- vertikalus atstumas nuo dujinių vandens šildytuvų (išskyrus A tipo) ir dujinių vandens katilų iki dujų skaitiklio apačios turi būti ne mažesnis kaip 0,5 m. Jei yra įrengtas apsauginis skydas (ekranas), tai dujų skaitiklius leidžiama įrengti virš jų;</text:p>
      <text:p text:style-name="P444"><text:span text:style-name="T445">- jei virš dujinės viryklės arba A tipo dujinio vandens šildytuvo yra įrengtas apsauginis skydas (ekranas) arba garų surinkimo gaubtas, tai dujų skaitiklius galima įrengti virš jų.</text:span></text:p>
      <text:p text:style-name="P446"><text:span text:style-name="T447">52</text:span><text:span text:style-name="T448">. Nebuitinių (pramoninių) vartotojų dujų skaitikliai privalo turėti temperatūros ir slėgio korekcijos įtaisus. Mažo slėgio (iki 400 nm</text:span><text:span text:style-name="T449">3</text:span><text:span text:style-name="T450">/h) maksimalaus dujų suvartojimo apskaitos atveju leidžiama įrengti dujų skaitiklius tik su temperatūros korekcijos įtaisais.</text:span></text:p>
      <text:p text:style-name="P451"><text:span text:style-name="T452">53</text:span><text:span text:style-name="T453">. Nebuitinių vartotojų dujų skaitikliai turi būti įrengti lengvai prieinamose vietose. Atviri ir įrengti vėdinamose vietose skaitikliai turi būti apsaugoti nuo korozijos, vibracijos ir temperatūros pokyčių, galinčių sukelti gedimus arba pakenkti skaitiklių veikimui. Dujų skaitiklio rodmenys turi būti matomi.</text:span></text:p>
      <text:p text:style-name="P454"><text:span text:style-name="T455">54</text:span><text:span text:style-name="T456">. Dujų skaitikliai turi būti apsaugoti nuo mechaninių pažeidimų.</text:span></text:p>
      <text:p text:style-name="P457"><text:span text:style-name="T458">55</text:span><text:span text:style-name="T459">. Jei dujų skaitikliai įrengiami spintelėse arba uždarose nišose, tai ir viršuje, ir apačioje turi būti vėdinimo angos, ne mažesnio kaip 5 cm</text:span><text:span text:style-name="T460">2</text:span><text:span text:style-name="T461"><text:s/>ploto, ir įrengtas langelis patikrinti skaitiklio rodmenis.</text:span></text:p>
      <text:p text:style-name="P462"><text:span text:style-name="T463">56</text:span><text:span text:style-name="T464">. Leidžiama įrengti dujų skaitiklio aplankos liniją tik suderinus su dujų tiekėju.</text:span></text:p>
      <text:p text:style-name="P465"><text:span text:style-name="T466">57</text:span><text:span text:style-name="T467">. Uždarymo įtaisai turi būti įrengti:</text:span></text:p>
      <text:p text:style-name="P468">- kiekviename stove, jei dujos tiekiamos daugiau kaip dviem aukštams, išskyrus vienbučius namus;</text:p>
      <text:p text:style-name="P469">- prieš kiekvieną dujų skaitiklį, išskyrus atvejus, kai įvadinis uždarymo įtaisas yra šalia skaitiklio toje pačioje patalpoje. Jei tame pačiame dujotiekyje yra lygiagrečiai įrengta keletas dujų skaitiklių, tai kiekvienas jų turi būti su uždarymo įtaisu prieš dujų skaitiklį ir už jo;</text:p>
      <text:p text:style-name="P470">- prieš kiekvieną dujų prietaisą;</text:p>
      <text:p text:style-name="P471">- įvade į gamybinių patalpų vidų toje vietoje, kur vamzdis įeina į patalpas;</text:p>
      <text:p text:style-name="P472">- prieš degiklius ir degtuvus, jei to nenumato prietaiso konstrukcija;</text:p>
      <text:p text:style-name="P473">- prapūtimo vamzdžių prijungimo prie dujotiekio vietoje;</text:p>
      <text:p text:style-name="P474"><text:span text:style-name="T475">- prieš dujų slėgio reguliavimo įtaisą ir už jo, jei įtaisas įrengiamas pastate.</text:span></text:p>
      <text:p text:style-name="P476"><text:span text:style-name="T477">58</text:span><text:span text:style-name="T478">. Namų dujų slėgio reguliavimo įtaisai įrengiami lauke. Įmonių ir katilinių dujų slėgio reguliavimo įrenginiai gali būti įrengiami pastate. Prie jų turi būti patogu prieiti, juos reikia apsaugoti nuo korozijos, vibracijos, smūgių ir temperatūros pokyčių, kurie gali sukelti gedimus arba pakenkti veikimui.</text:span></text:p>
      <text:p text:style-name="P479"><text:span text:style-name="T480">59</text:span><text:span text:style-name="T481">. Pramonės, žemės ūkio, gamybinės paskirties, buitinio aptarnavimo įmonėse ir antros kategorijos katilinėse (66 p.) būtina numatyti prapūtimo vamzdžius, kurie būtų prijungiami prie toliausio nuo įvado dujotiekio taško, taip pat prie kiekvienos atšakos į kiekvieną dujų įrenginį arba prietaisą prieš paskutinį uždaromąjį įtaisą.</text:span></text:p>
      <text:p text:style-name="P482"><text:span text:style-name="T483">60</text:span><text:span text:style-name="T484">. Leidžiama sujungti prapūtimo vamzdžius tų dujotiekių, kuriuose yra vienodo slėgio dujos. Prapūtimo vamzdžio sąlyginis skersmuo turi būti ne mažesnis kaip 20 mm.</text:span></text:p>
      <text:p text:style-name="P485"><text:span text:style-name="T486">Draudžiama sujungti suskystintų dujų prapūtimo vamzdžius.</text:span></text:p>
      <text:p text:style-name="P487"><text:span text:style-name="T488">61</text:span><text:span text:style-name="T489">. Leidžiama neįrengti prapūtimo vamzdžių, jei dujotiekio sąlyginis skersmuo ne didesnis kaip 32 mm (imtinai). Šiuo atveju 57 p. numatytuose prapūtimo vamzdžių prijungimo taškuose jungiamos atšakos su uždarymo įtaisu ir dangteliu.</text:span></text:p>
      <text:p text:style-name="P490"><text:span text:style-name="T491">62</text:span><text:span text:style-name="T492">. Minimalus atstumas nuo prapūtimo vamzdžio dujų šalinimo angos iki lauko oro imamosios angos turi būti ne mažesnis kaip 3 m.</text:span></text:p>
      <text:p text:style-name="P493"><text:span text:style-name="T494">63</text:span><text:span text:style-name="T495">. Prapūtimo vamzdžiai turi būti įžeminti, jei jie nepatenka į apsaugos nuo žaibo zoną pagal [7.3].</text:span></text:p>
      <text:p text:style-name="P496"/>
      <text:p text:style-name="P497"><text:span text:style-name="T498">V</text:span><text:span text:style-name="T499">.<text:s/></text:span><text:span text:style-name="T500">DUJAS DEGINANČIŲ ĮRENGINIŲ ĮRENGIMAS</text:span></text:p>
      <text:p text:style-name="P501"/>
      <text:p text:style-name="P502"><text:span text:style-name="T503">I</text:span><text:span text:style-name="T504"><text:s/>skirsnis.<text:s/></text:span><text:span text:style-name="T505">Bendrieji nurodymai</text:span></text:p>
      <text:p text:style-name="P506"/>
      <text:p text:style-name="P507"><text:span text:style-name="T508">64</text:span><text:span text:style-name="T509">. Lietuvos Respublikoje leidžiama įrengti dujas deginančius įrenginius, kurių naudojimas yra įteisintas nustatytąja tvarka patvirtintais norminiais dokumentais. Dujas deginančių įrenginių kokybė turi būti patvirtinta gamyklos sertifikatais.</text:span></text:p>
      <text:p text:style-name="P510"><text:span text:style-name="T511">Draudžiama įrengti suskystintas dujas naudojančius dujinius prietaisus patalpose, kurių grindų altitudė yra žemiau žemės lygio, taip pat naudoti dujinį kurą kitoms kuro rūšims skirtuose prietaisuose, jei to nenumato prietaiso gamintojas.</text:span></text:p>
      <text:p text:style-name="P512"><text:span text:style-name="T513">65</text:span><text:span text:style-name="T514">. Dujinių šildymo konvektorių įrengimą reglamentuoja [7.16], jų pagrindiniai reikalavimai pateikti šių reglamento V skyriaus V skirsnyje.</text:span></text:p>
      <text:p text:style-name="P515"><text:span text:style-name="T516">66</text:span><text:span text:style-name="T517">. Katilinės ir patalpos, kuriose įrengiami dujiniai šildymo katilai, atsižvelgiant į katilų vienetinį arba bendrą galingumą, skirstomos į tris kategorijas:</text:span></text:p>
      <text:p text:style-name="P518">- pirmoji – kuriose įrengiami dujiniai šildymo katilai, kurių bent vienas yra galingesnis negu 350 kW arba bendras galingumas didesnis negu 1,5 MW;</text:p>
      <text:p text:style-name="P519">- antroji – kuriose įrengiami dujiniai šildymo katilai, kurių bent vienas yra galingesnis negu 120 kW, bet ne daugiau negu 350 kW, arba bendras – didesnis negu 250kW, bet ne didesnis negu 1,5 MW;</text:p>
      <text:p text:style-name="P520"><text:span text:style-name="T521">- trečioji – kuriose įrengiami dujiniai šildymo katilai, kurių vienetinis galingumas ne didesnis negu 120 kW arba bendras – ne didesnis negu 250 kW. Jei bendras galingumas didesnis negu 250 kW, tai nepriklausomai nuo vienetinio galingumo patalpai taikomi II kategorijos patalpų reikalavimai.</text:span></text:p>
      <text:p text:style-name="P522"><text:span text:style-name="T523">67</text:span><text:span text:style-name="T524">. II ir III kategorijų katilinėse (patalpose) leidžiama įrengti tik autonominius dujinius šildymo katilus, kuriuose įrengta saugos ir reguliavimo automatinė sistema, užtikrinanti katilo veikimą be nuolatinės aptarnaujančio personalo priežiūros.</text:span></text:p>
      <text:p text:style-name="P525"><text:span text:style-name="T526">68</text:span><text:span text:style-name="T527">. Gyvenamuosiuose namuose įrengtose visuomeninės paskirties patalpose leidžiama įrengti tik buitinius dujinius prietaisus.</text:span></text:p>
      <text:p text:style-name="P528"><text:span text:style-name="T529">69</text:span><text:span text:style-name="T530">. Dujiniai prietaisai įrengiami pagal šio reglamento ir prietaiso gamintojo reikalavimus, o prietaisai, naudojantys ir elektros energiją, pagal [7.8, 7.9].</text:span></text:p>
      <text:p text:style-name="P531"><text:span text:style-name="T532">70</text:span><text:span text:style-name="T533">. Įrengiant dujinius prietaisus gyvenamojo namo priklausiniuose (23 p.), patalpos, kuriose įrengiami dujiniai prietaisai, turi atitikti šio reglamento reikalavimus.</text:span></text:p>
      <text:p text:style-name="P534"><text:span text:style-name="T535">71</text:span><text:span text:style-name="T536">. Atstumas nuo dujinio prietaiso iki degių konstrukcijų, baldų turi būti toks, kad, veikiant prietaisui maksimaliu galingumu, degios konstrukcijos arba baldai neįkaistų daugiau kaip 85<text:s/></text:span><text:span text:style-name="T537">0</text:span><text:span text:style-name="T538">C. Minimalius atstumus nurodo gamintojas.</text:span></text:p>
      <text:p text:style-name="P539"><text:span text:style-name="T540">72</text:span><text:span text:style-name="T541">. Jei statybinės konstrukcijos arba atskiros vietos gali įkaisti daugiau kaip 50<text:s/></text:span><text:span text:style-name="T542">0</text:span><text:span text:style-name="T543">C, tai konstrukcijos arba atskiros vietos padengiamos nedegiomis, šilumą izoliuojančiomis medžiagomis. Šilumą izoliuojančios medžiagos storis parenkamas toks, kad konstrukcijos paviršius neįkaistų daugiau kaip 50<text:s/></text:span><text:span text:style-name="T544">0</text:span><text:span text:style-name="T545">C.</text:span></text:p>
      <text:p text:style-name="P546"><text:span text:style-name="T547">73</text:span><text:span text:style-name="T548">. Dujiniai įrenginiai ir prietaisai, kurių galingumas didesnis negu 35 kW, prie dujotiekio turi būti jungiami tik kietąja jungtimi.</text:span></text:p>
      <text:p text:style-name="P549"><text:span text:style-name="T550">Leidžiama jungti lanksčia jungtimi dujinius įrenginius ir prietaisus didesnio negu 35 kW galingumo, jei tai numatyta gamintojo. Lanksti jungtis turi būti sukomplektuota kartu su įrenginiu arba prietaisu.</text:span></text:p>
      <text:p text:style-name="P551"><text:span text:style-name="T552">74</text:span><text:span text:style-name="T553">. Kilnojami dujiniai prietaisai gali būti prijungti prie dujotiekio lanksčia jungtimi, ją apsaugant nuo mechaninio ir temperatūrinio poveikio.</text:span></text:p>
      <text:p text:style-name="P554"><text:span text:style-name="T555">75</text:span><text:span text:style-name="T556">. Kaip galima panaudoti neišvardytus šiame skyriuje dujinius prietaisus ir juos įrengti, sprendžiama remiantis įrengiančių įmonių statybos taisyklėmis (ST), vertinant prietaiso paskirtį, galingumą, degimo produktų šalinimo būdą ir kitus parametrus, kurie normuojami šiame skyriuje.</text:span></text:p>
      <text:p text:style-name="P557"><text:span text:style-name="T558">76</text:span><text:span text:style-name="T559">. Azoto junginių NO</text:span><text:span text:style-name="T560">X</text:span><text:span text:style-name="T561"><text:s/>ir anglies viendeginio CO kiekiai dujas deginančių įrenginių degimo produktuose neturi būti didesni negu leidžiama normatyviniuose dokumentuose [7.15, 7.17].</text:span></text:p>
      <text:p text:style-name="P562"/>
      <text:p text:style-name="P563"><text:span text:style-name="T564">II</text:span><text:span text:style-name="T565"><text:s/>skirsnis.<text:s/></text:span><text:span text:style-name="T566">Dujinių viryklių ir A, B ir C tipo dujinių vandens šildytuvų įrengimas</text:span></text:p>
      <text:p text:style-name="P567"/>
      <text:p text:style-name="P568"><text:span text:style-name="T569">77</text:span><text:span text:style-name="T570">. Gyvenamuosiuose namuose (imtinai iki 12 aukšto) dujinę viryklę arba dujinį vandens šildytuvą leidžiama įrengti gyvenamųjų namų virtuvėse arba visuomeninės paskirties patalpose [7.2], išskyrus A, B ir C sprogimo – gaisro pavojingumo kategorijos [7.1] patalpas, kurių aukštis ne mažesnis kaip 2,2 m ir kuriose yra vėdinimo kanalas [7.5], varstomas langas ir natūralus apšvietimas.</text:span></text:p>
      <text:p text:style-name="P571">Jei patalpoje virš dujinės viryklės yra įrengtas garų surinktuvas su mechanine ištraukiamąja vėdinimo sistema, tai vėdinimo kanalą įrengti nebūtina.</text:p>
      <text:p text:style-name="P572">Virtuvės arba visuomeninės paskirties patalpos tūris turi būti ne mažesnis kaip:</text:p>
      <text:p text:style-name="P573"><text:span text:style-name="T574">- 2 degiklių viryklės su orkaite arba vandens šildytuvo, kuris sunaudoja iki 0,8 nm</text:span><text:span text:style-name="T575">3</text:span><text:span text:style-name="T576">/h gamtinių dujų, atveju – 8 m</text:span><text:span text:style-name="T577">3</text:span><text:span text:style-name="T578">;</text:span></text:p>
      <text:p text:style-name="P579"><text:span text:style-name="T580">- 3 degiklių viryklės su orkaite arba vandens šildytuvo, kuris sunaudoja iki 1 nm</text:span><text:span text:style-name="T581">3</text:span><text:span text:style-name="T582">/h gamtinių dujų, atveju – 12 m</text:span><text:span text:style-name="T583">3</text:span><text:span text:style-name="T584">;</text:span></text:p>
      <text:p text:style-name="P585"><text:span text:style-name="T586">- 4 degiklių viryklės su orkaite arba vandens šildytuvo, kuris sunaudoja iki 1,2 nm<text:s/></text:span><text:span text:style-name="T587">3</text:span><text:span text:style-name="T588">/h gamtinių dujų, atveju – 15 m</text:span><text:span text:style-name="T589">3</text:span><text:span text:style-name="T590">.</text:span></text:p>
      <text:p text:style-name="P591"><text:span text:style-name="T592">78</text:span><text:span text:style-name="T593">. Gyvenamųjų namų patalpose, kurių tūris ne mažesnis negu numatyta 77 p., pastatytose iki šio reglamento įsigaliojimo dienos, dujines virykles ir dujinius vandens šildytuvus leidžiama įrengti:</text:span></text:p>
      <text:p text:style-name="P594"><text:span text:style-name="T595">- tamsiose virtuvėse, kuriose yra vėdinimo kanalas ir durys į lauką arba į kitą negyvenamąją patalpą, su varstomu langu. Duryse į gretimą patalpą turi būti langas ir lango angos plotas turi būti ne mažesnis kaip 0,05 m</text:span><text:span text:style-name="T596">2</text:span><text:span text:style-name="T597"><text:s/>kiekvienam tamsios virtuvės tūrio m</text:span><text:span text:style-name="T598">3</text:span><text:span text:style-name="T599">, bet ne mažesnis kaip 1 m</text:span><text:span text:style-name="T600">2</text:span><text:span text:style-name="T601">, kai šios patalpos tūris didesnis negu 20 m</text:span><text:span text:style-name="T602">3</text:span><text:span text:style-name="T603">;</text:span></text:p>
      <text:p text:style-name="P604">- virtuvėse arba visuomeninės paskirties patalpose su nuožulniomis lubomis, kurių aukštis vidurinėje dalyje yra ne mažesnis kaip 2 metrai, kuriose yra vėdinimo kanalas ir varstomas langas. Dujinį prietaisą reikia įrengti toje patalpos dalyje, kurios aukštis ne mažesnis kaip 2,2 m;</text:p>
      <text:p text:style-name="P605"><text:span text:style-name="T606">- individualaus naudojimo koridoriuose, jei yra varstomas langas.<text:s/></text:span><text:span text:style-name="T607">d</text:span><text:span text:style-name="T608">egių medžiagų sienos ir lubos turi būti tinkuotos.</text:span></text:p>
      <text:p text:style-name="P609">Butuose (namuose) be atskiros virtuvės ir gyvenamuosiuose namuose esančiose visuomeninės paskirties patalpose dujinę viryklę arba dujinį vandens šildytuvą galima įrengti, jei patalpa atitinka 77 p. reikalavimus ir jos tūris 2 kartus didesnis negu numatyta 77 p.</text:p>
      <text:p text:style-name="P610"><text:span text:style-name="T611">Draudžiama įrengti šiuos dujinius prietaisus miegamuosiuose kambariuose.</text:span></text:p>
      <text:p text:style-name="P612"><text:span text:style-name="T613">79</text:span><text:span text:style-name="T614">. Jei įrengiami dujiniai prietaisai patalpose, kurių aukštis mažesnis kaip 2,2 m, bet ne mažesnis kaip 2 m, tai jos turi atitikti 77 p. arba 78 p. reikalavimus ir jų tūris turi būti 1,25 karto didesnis negu reikalaujama 77, 78 p.</text:span></text:p>
      <text:p text:style-name="P615"><text:span text:style-name="T616">80</text:span><text:span text:style-name="T617">. Jei vienoje virtuvėje arba visuomeninės paskirties patalpoje įrengiama dujinė viryklė ir dujinis vandens šildytuvas, kurie šalina degimo produktus į patalpą (A tipo), tai patalpos tūris turi būti 6 m</text:span><text:span text:style-name="T618">3</text:span><text:span text:style-name="T619"><text:s/>didesnis negu numatyta 77–79 p.</text:span></text:p>
      <text:p text:style-name="P620"><text:span text:style-name="T621">Jei vienoje patalpoje su dujine virykle įrengiamas ir dujinis vandens šildytuvas, kuris šalina degimo produktus į lauką (B ir C tipų), tai nereikalaujama papildomų 6 m</text:span><text:span text:style-name="T622">3</text:span><text:span text:style-name="T623">.</text:span></text:p>
      <text:p text:style-name="P624"><text:span text:style-name="T625">81</text:span><text:span text:style-name="T626">. Visuomeninės paskirties pastatų patalpos, kuriose įrengiami dujiniai prietaisai, turi atitikti 77-80 p. reikalavimus.</text:span></text:p>
      <text:p text:style-name="P627"><text:span text:style-name="T628">82</text:span><text:span text:style-name="T629">. Jei dujinė viryklė arba dujinis vandens šildytuvas įrengtas prie degių atitvarų, tai jos turi būti izoliuojamos nedegiomis ir šilumai nelaidžiomis medžiagomis. Izoliacija turi būti didesnė už dujinės viryklės arba dujinio vandens šildytuvo, nešalinančio degimo produktų į lauką, gabaritus – po 10 cm į šonus ir ne mažiau kaip 80 cm į viršų, o šalinančio degimo produktus dujinio vandens šildytuvo, įrengto prie degių atitvarų, izoliacija virš šildytuvo turi būti ne mažesnė kaip 10 cm.</text:span></text:p>
      <text:p text:style-name="P630"><text:span text:style-name="T631">83</text:span><text:span text:style-name="T632">. Minimalus atstumas nuo dujinio prietaiso iki sienų arba iki šalia esančio kito dujinio prietaiso turi būti toks, koks nustatytas gamintojo instrukcijoje, bet nuo dujinio prietaiso iki priešais stovinčios sienos minimalus atstumas turi būti ne mažesnis kaip 1 m.</text:span></text:p>
      <text:p text:style-name="P633"><text:span text:style-name="T634">Draudžiama įrengti ant sienos tvirtinamus dujinius prietaisus virš dujinės viryklės.</text:span></text:p>
      <text:p text:style-name="P635"><text:span text:style-name="T636">84</text:span><text:span text:style-name="T637">.<text:s/></text:span><text:span text:style-name="T638">v</text:span><text:span text:style-name="T639">isuomeniniuose pastatuose įrengti dujiniai prietaisai privalo turėti degimo produktų šalinimo įrangą.</text:span></text:p>
      <text:p text:style-name="P640">Visuomeninių pastatų patalpose privalo būti natūralus apšvietimas ir nuolat veikianti vėdinimo sistema. Patalpoje oro kaita nustatoma skaičiavimais, kad oras darbo metu keistųsi tris kartus per valandą, o likusiu paros metu – vieną kartą. Vėdinimas gali būti natūralus arba mechaninis.</text:p>
      <text:p text:style-name="P641">Jei dujiniai prietaisai naudoja suskystintas dujas, tai oras iš patalpos turi būti šalinamas taip: 2/3 iš apatinės patalpos dalies 0,3 m nuo grindų ir 1/3- iš viršutinės patalpos dalies.</text:p>
      <text:p text:style-name="P642"><text:span text:style-name="T643">Leidžiama įrengti šiuose pastatuose ne daugiau kaip dvi buitines dujines virykles be degimo produktų šalinimo įrangos ir laboratorinius degiklius.</text:span></text:p>
      <text:p text:style-name="P644"><text:span text:style-name="T645">85</text:span><text:span text:style-name="T646">. Po patalpomis, kuriose gali būti 50 ir daugiau žmonių (pobūvių ir prekybos salės, fojė ir kt.), įrengtose virtuvėse arba visuomeninės paskirties patalpose leidžiama įrengti tik vieną buitinę dujinę viryklę, skirtą trumpalaikiam naudojimui.</text:span></text:p>
      <text:p text:style-name="P647"><text:span text:style-name="T648">Draudžiama įrengti nurodytose patalpose suskystintų dujų individualius balioninius įrenginius.</text:span></text:p>
      <text:p text:style-name="P649"><text:span text:style-name="T650">86</text:span><text:span text:style-name="T651">. Visuomeninio maitinimo įstaigose degimo produktus nuo greta esančių dujinių prietaisų leidžiama šalinti per bendrą degimo produktų surinkimo gaubtą. Bendrą gaubtą reikia prijungti prie dūmtraukio.</text:span></text:p>
      <text:p text:style-name="P652"><text:span text:style-name="T653">87</text:span><text:span text:style-name="T654">. Leidžiama įrengti dujines virykles bei dujinius vandens šildytuvus ikimokyklinių vaikų ugdymo patalpų ir mokyklų virtuvėse, teatrų ir kino teatrų kavinėse ir bufetuose, asmens sveikatos priežiūros įstaigų maisto ruošimo patalpose, jei šios patalpos yra atskirtos sienomis ir perdengimais nuo kitų pastato patalpų. Šių sienų ir perdengimų atsparumas ugniai turi būti ne mažesnis kaip 0,75 h. Patalpos turi atitikti 84 p. reikalavimus, po jomis arba virš jų negali būti miegamųjų ir vaikų žaidimo kambarių, palatų arba patalpų, kuriose gali būti 50 ir daugiau žmonių.</text:span></text:p>
      <text:p text:style-name="P655"><text:span text:style-name="T656">Draudžiama įrengti šiose patalpose suskystintų dujų individualius balioninius įrenginius.</text:span></text:p>
      <text:p text:style-name="P657"><text:span text:style-name="T658">88</text:span><text:span text:style-name="T659">. Tiekiant gamtines dujas, leidžiama įrengti dujines virykles ir dujinius vandens šildytuvus vienbučių gyvenamųjų namų rūsių virtuvėse, kuriose yra vėdinimo kanalas ir varstomas langas. Patalpa turi atitikti 77-80, 95, 99 p. reikalavimus.</text:span></text:p>
      <text:p text:style-name="P660"><text:span text:style-name="T661">89</text:span><text:span text:style-name="T662">. Vieną C tipo dujinį vandens šildytuvą, jei jo galingumas ne didesnis negu 30 kW, leidžiama įrengti vonių arba dušų patalpose, kuriose turi būti vėdinimo kanalas ir langas. Patalpa turi atitikti 92 ir 94 p. reikalavimus.</text:span></text:p>
      <text:p text:style-name="P663"/>
      <text:p text:style-name="P664"><text:span text:style-name="T665">III</text:span><text:span text:style-name="T666"><text:s/>skirsnis.<text:s/></text:span><text:span text:style-name="T667">B ir C tipų dujinių šildymo katilų (iki 120 kW, bet ne didesnio negu 250 kW bendro galingumo) įrengimas</text:span></text:p>
      <text:p text:style-name="P668"/>
      <text:p text:style-name="P669"><text:span text:style-name="T670">90</text:span><text:span text:style-name="T671">. Šis skirsnis reglamentuoja vieno arba keleto dujinių šildymo katilų įrengimą.<text:s/></text:span><text:span text:style-name="T672">k</text:span><text:span text:style-name="T673">iekvieno katilo nominalus galingumas turi būti ne didesnis negu 120 kW, o bendras – ne didesnis negu 250 kW.</text:span></text:p>
      <text:p text:style-name="P674"><text:span text:style-name="T675">91</text:span><text:span text:style-name="T676">. Dujinius šildymo katilus leidžiama įrengti virtuvėse arba visuomeninės paskirties patalpose, kuriose yra vėdinimo kanalas ir varstomas langas ir šios patalpos yra ne žemesnės kaip 2,2 m. Dujinius katilus leidžiama įrengti ne žemesnėse kaip 2 m aukščio negyvenamosiose patalpose.</text:span></text:p>
      <text:p text:style-name="P677"><text:span text:style-name="T678">92</text:span><text:span text:style-name="T679">. Patalpos tūris turi būti ne mažesnis kaip 7,5 m</text:span><text:span text:style-name="T680">3</text:span><text:span text:style-name="T681">, įrengiant vieną dujinį šildymo katilą ir dar 6 m</text:span><text:span text:style-name="T682">3</text:span><text:span text:style-name="T683"><text:s/>kiekvieno papildomo katilo atveju.</text:span></text:p>
      <text:p text:style-name="P684"><text:span text:style-name="T685">93</text:span><text:span text:style-name="T686">. Įrengiant dujinius šildymo katilus vienoje patalpoje su dujine virykle, patalpos tūris turi būti ne mažesnis kaip minimalus viryklei reikalingas tūris pagal 77-80 p. reikalavimus, įskaitant 6 m</text:span><text:span text:style-name="T687">3</text:span><text:span text:style-name="T688"><text:s/>kiekvieno papildomo katilo atveju.</text:span></text:p>
      <text:p text:style-name="P689"><text:span text:style-name="T690">94</text:span><text:span text:style-name="T691">. Patalpų, kuriose įrengiami dujiniai šildymo katilai, lango angos plotas turi būti ne mažesnis kaip 0,05 m</text:span><text:span text:style-name="T692">2</text:span><text:span text:style-name="T693"><text:s/>kiekvienam patalpos tūrio kubiniam metrui. Jei patalpos tūris 20 m</text:span><text:span text:style-name="T694">3</text:span><text:span text:style-name="T695"><text:s/>ir didesnis, tai lango angos plotas turi būti ne mažesnis kaip 1 m</text:span><text:span text:style-name="T696">2</text:span><text:span text:style-name="T697">.</text:span></text:p>
      <text:p text:style-name="P698"><text:span text:style-name="T699">95</text:span><text:span text:style-name="T700">. Jei lango apačia yra žemiau žemės paviršiaus, o antžeminis lango angos plotas mažesnis nei reikalaujama 94 p., tai prieš langą turi būti prieduobė. Atstumas nuo rūsio sienos iki prieš langą esančios prieduobės atraminės sienutės turi būti lygus lango požeminės dalies aukščiui. Daugiau negu 0,5 m įgilintų langų šis atstumas turi būti ne mažesnis kaip 0,5 m, o prieduobės plotas viršutinėje dalyje turi būti ne mažesnis kaip lango angos plotas. Atraminė sienutė prieš langą įrengiama ne didesniu kaip 45</text:span><text:span text:style-name="T701">0</text:span><text:span text:style-name="T702"><text:s/>kampu į rūsio sieną.</text:span></text:p>
      <text:p text:style-name="P703"><text:span text:style-name="T704">96</text:span><text:span text:style-name="T705">.<text:s/></text:span><text:span text:style-name="T706">š</text:span><text:span text:style-name="T707">iame skirsnyje nurodytus gamtines dujas naudojančius dujinius šildymo katilus leidžiama įrengti vienbučių ir iki šešių aukštų (imtinai) daugiabučių namų rūsio ar pastogės patalpose, kuriose yra vėdinimo kanalas, varstomas langas. Pastogių patalpose leidžiama įrengti ir suskystintas dujas naudojančius dujinius šildymo katilus.</text:span></text:p>
      <text:p text:style-name="P708">Įrengiant dujinius šildymo katilus gyvenamųjų namų ir visuomeninių pastatų arba visuomeninės paskirties patalpų rūsiuose arba pastogėse, patalpos turi atitikti 91-95, 119 p. reikalavimus, turi būti įrengta patalpų priešavarinė dujų signalizacija, kuri garso signalu, įrengtu budėtojo patalpoje arba ant pastato išorinės sienos, įspėtų apie patalpoje atsiradusias dujas, kai dujų kiekis patalpoje pasiekia 20% žemutinės dujų užsiliepsnojimo koncentracijos. Taip pat turi būti įrengta automatinė sistema, nutraukianti dujų tiekimą į patalpą, kai dujų kiekis patalpoje pasiekia 40% žemutinės dujų užsiliepsnojimo koncentracijos. Uždarymo įtaisas turi būti įrengtas lauke ant įvado į pastatą ir apsaugotas nuo atmosferos poveikio.</text:p>
      <text:p text:style-name="P709"><text:span text:style-name="T710">Vienbučiuose namuose katilų patalpoje nereikalaujama įrengti dujų signalizatoriaus ir dujų tiekimo į katilus nutraukimo automatinės sistemos.</text:span></text:p>
      <text:p text:style-name="P711"><text:span text:style-name="T712">97</text:span><text:span text:style-name="T713">. Pakabinami dujiniai šildymo katilai tvirtinami prie nedegių medžiagų sienų. Leidžiama katilus tvirtinti prie degių medžiagų sienų, bet jos turi būti padengtos nedegiomis ir šilumai nelaidžiomis medžiagomis. Izoliacija turi būti didesnė už dujinio šildymo katilo gabaritus po 10 cm į šonus ir į viršų.</text:span></text:p>
      <text:p text:style-name="P714"><text:span text:style-name="T715">98</text:span><text:span text:style-name="T716">. Tuo atveju, kai dujinis šildymo katilas įrengiamas uždaroje, kitos paskirties neturinčioje vietoje (pvz., nišoje), tai viršutinėje ir apatinėje dalyse turi būti įrengtos angos, kiekviena po 0,06 m</text:span><text:span text:style-name="T717">2</text:span><text:span text:style-name="T718">, ir numatyta oro pritekėjimo galimybė pagal 99 p. reikalavimus.</text:span></text:p>
      <text:p text:style-name="P719"><text:span text:style-name="T720">99</text:span><text:span text:style-name="T721">. Į patalpą, kurioje įrengti dujiniai šildymo katilai, turi patekti pakankamai gryno oro, kad dujos gerai degtų.</text:span></text:p>
      <text:p text:style-name="P722">Apatinėje durų dalyje arba sienoje į lauką, arba į gretimą patalpą, kuri susisiekia su lauku, turi būti įrengiama anga arba ortakis grynam orui patekti.</text:p>
      <text:p text:style-name="P723">Išorinėje sienoje įrengta anga turi būti ne žemiau kaip 0,3 m nuo grindų, uždengta tinklu arba grotelėmis ir apsaugota žiemą nuo užpustymo.</text:p>
      <text:p text:style-name="P724"><text:span text:style-name="T725">Jei dujinių šildymo katilų galingumas mažesnis negu 0,25 kW/m</text:span><text:span text:style-name="T726">3</text:span><text:span text:style-name="T727"><text:s/>patalpos tūrio, tai reikalavimas įrengti angas grynam orui patekti netaikomas.</text:span></text:p>
      <text:p text:style-name="P728"><text:span text:style-name="T729">100</text:span><text:span text:style-name="T730">. Nuo dujinio šildymo katilo iki patalpos sienų turi būti gamintojo instrukcijoje nurodyti atstumai.</text:span></text:p>
      <text:p text:style-name="P731">Minimalus atstumas nuo labiausiai atsikišusių dujinio šildymo katilo priekinės sienelės dalių iki priešais esančios sienos, kitų pastato statybinių elementų arba įrenginių turi būti toks, koks numatytas gamintojo instrukcijoje, bet ne mažesnis kaip 1 m.</text:p>
      <text:p text:style-name="P732"><text:span text:style-name="T733">Jei patalpoje yra vienas arba keli dujiniai šildymo katilai, tai degimo produktus iš jų leidžiama šalinti vienu, ne ilgesniu kaip 6 m jungiamuoju vamzdžiu.</text:span></text:p>
      <text:p text:style-name="P734"><text:span text:style-name="T735">101</text:span><text:span text:style-name="T736">. Jungiamojo vamzdžio skerspjūvio plotas apskaičiuojamas įvertinus visų prie jo prijungtų katilų išmetamą dūmų kiekį. Prie natūralios traukos dujinių šildymo katilų jungiamojo vamzdžio arba dūmtraukio draudžiama prijungti dujinius šildymo katilus, kurių degimo produktai šalinami mechaniškai arba jų degikliai turi mechaninę oro tiekimo sistemą.</text:span></text:p>
      <text:p text:style-name="P737"><text:span text:style-name="T738">Draudžiama jungiamąjį vamzdį tiesti tranzitu per gyvenamąsias patalpas, jei jose neleidžiama įrengti dujinių šildymo katilų, taip pat per antresoles, sienines spintas, sandėlius, kuriuose saugomos degiosios medžiagos, ir per bendrojo naudojimo laiptines.</text:span></text:p>
      <text:p text:style-name="P739"><text:span text:style-name="T740">102</text:span><text:span text:style-name="T741">. Jei patalpoje yra įvairiu kuru kūrenamų šildymo katilų, tai kiekvieno dujinio šildymo katilo dūmų atvamzdyje turi būti įrengta užsklanda su 15 mm skersmens kiauryme arba tokio pat ploto nesandarumais.</text:span></text:p>
      <text:soft-page-break/>
      <text:p text:style-name="P742"><text:span text:style-name="T743">Draudžiama vienu metu kūrenti skirtingą kurą keliuose šildymo prietaisuose, jeigu jų degimo produktai šalinami per vieną dūmtraukį.</text:span></text:p>
      <text:p text:style-name="P744"><text:span text:style-name="T745">103</text:span><text:span text:style-name="T746">. Jei prie vieno dūmtraukio jungiami keli jungiamieji vamzdžiai nuo dujinių šildymo katilų, tai jie prie dūmtraukio jungiami skirtingame aukštyje, ne arčiau kaip 0,25 m vienas nuo kito. Jei jungiamieji vamzdžiai prijungiami tame pačiame aukštyje, tai bendro dūmtraukio viduje turi būti 0,25 m aukščio nedegi pertvara, skirianti jungiamuosius vamzdžius. Pertvaros aukštis skaičiuojamas nuo jungiamojo vamzdžio apačios.</text:span></text:p>
      <text:p text:style-name="P747"><text:span text:style-name="T748">104</text:span><text:span text:style-name="T749">. Visi jungiamųjų vamzdžių sujungimai turi būti sandarūs. Sujungimo vietose viršutinio jungiamojo vamzdžio apatinė dalis įleidžiama į apatinio jungiamojo vamzdžio viršutinę dalį. Jungiamojo vamzdžio horizontalios atkarpos montuojamos 0,01 nuolydžiu į dujinio prietaiso pusę.</text:span></text:p>
      <text:p text:style-name="P750"><text:span text:style-name="T751">105</text:span><text:span text:style-name="T752">. Jungiamieji vamzdžiai klojami 10 cm atstumu nuo degių statybinių detalių arba sienos dangos. Šį atstumą galima sumažinti dvigubai, izoliuojant jungiamąjį vamzdį 25 mm storio šilumine izoliacija (mineraline vata ir pan.). Jei jungiamasis vamzdis kerta degių konstrukcijų sieną, tai atstumas nuo vamzdžio iki sienos angos kraštų turi būti ne mažesnis kaip 20 cm. Anga sienoje užpildoma nedegiomis medžiagomis.</text:span></text:p>
      <text:p text:style-name="P753"><text:span text:style-name="T754">Draudžiama kloti jungiamąjį vamzdį per kitus aukštus, išskyrus atvejį, kai jungiama prie atskirai stovinčio dūmtraukio.</text:span></text:p>
      <text:p text:style-name="P755"><text:span text:style-name="T756">106</text:span><text:span text:style-name="T757">. Dūmtraukio arba jungiamojo vamzdžio skerspjūvis turi būti ne mažesnis kaip dujinio šildymo katilo degimo produktų šalinimo atvamzdžio skerspjūvis. Kai jungiami keli dujiniai šildymo katilai, tai jungiamojo vamzdžio ir dūmtraukio skerspjūviai skaičiuojami imant, kad, dūmus šalinant natūralia trauka, dūmų greitis yra 2–3 m/s, o dūmus šalinant mechanine trauka, ne didesnis kaip 5 m/s.</text:span></text:p>
      <text:p text:style-name="P758"><text:span text:style-name="T759">107</text:span><text:span text:style-name="T760">. Jungiamieji vamzdžiai turi būti pagaminti iš nedegios medžiagos ir apsaugoti nuo korozijos.</text:span></text:p>
      <text:p text:style-name="P761"><text:span text:style-name="T762">108</text:span><text:span text:style-name="T763">. Dūmtraukiai turi būti metaliniai, mūriniai arba pagaminti iš kitų karščiui atsparių medžiagų. Metaliniai dūmtraukiai, išvesti už pastato, turi būti padengti izoliacija ir apsaugoti nuo atmosferos poveikio. Kai dujinio šildymo katilo naudingumo koeficientas didesnis kaip 0,85, dūmtraukio vidiniai paviršiai turi būti apsaugoti nuo kondensato poveikio ir, jei reikia, įrengiami kondensato surinktuvai.</text:span></text:p>
      <text:p text:style-name="P764"><text:span text:style-name="T765">Dūmtraukiai turi būti įrengti taip, kad būtų galima patikrinti jų vidų ir juos išvalyti.</text:span></text:p>
      <text:p text:style-name="P766"><text:span text:style-name="T767">109</text:span><text:span text:style-name="T768">. Dūmtraukiai projektuojami ir įrengiami pagal 106–108 p. [7.7, išskyrus 4.8 ir 4.11 p.] ir įrengiančių įmonių statybos taisyklių [ST] reikalavimus.</text:span></text:p>
      <text:p text:style-name="P769"><text:span text:style-name="T770">110</text:span><text:span text:style-name="T771">. Daugiabučiuose namuose iki dvylikos aukštų (imtinai) leidžiama įrengti B tipo iki 30 kW galingumo dujinius šildymo katilus, kad būtų tenkinamos kiekvieno atskiro buto arba vieno visuomeninės paskirties vartotojo patalpų reikmės.</text:span></text:p>
      <text:p text:style-name="P772">Prie vieno dūmtraukio leidžiama prijungti ne daugiau kaip trijų vartotojų dujinius šildymo katilus. Atstumas tarp skirtinguose namo aukštuose esančių katilų prijungimo prie dūmtraukio taškų turi būti ne didesnis negu 6,5 m. Kai atstumas nuo prijungimo prie bendro dūmtraukio taško iki dūmtraukio viršaus yra mažesnis kaip 4 m, turi būti įrengtas atskiras dujinio šildymo katilo dūmtraukis, užtikrinantis reikiamą trauką.</text:p>
      <text:p text:style-name="P773">Šiuos dujinius šildymo katilus taip pat leidžiama įrengti ikimokyklinių vaikų ugdymo, asmens sveikatos priežiūros įstaigų ir mokyklų patalpoms šildyti, jei dujinių šildymo katilų patalpos yra atskirtos nuo kitų sienomis ir perdengimais, kurių atsparumas ugniai ne mažesnis kaip 0,75 h.</text:p>
      <text:p text:style-name="P774"><text:span text:style-name="T775">Virš dujinių šildymo katilų patalpų arba po jomis negali būti miegamųjų arba vaikų žaidimo kambarių, asmens sveikatos priežiūros įstaigų, ligonių tyrimo, gydymo, mokymo ir kitos paskirties patalpų, jei jose gali būti 50 ir daugiau žmonių.</text:span></text:p>
      <text:p text:style-name="P776"><text:span text:style-name="T777">111</text:span><text:span text:style-name="T778">. C tipo su uždara degimo kamera dujinius šildymo katilus, kurių nominalus galingumas ne didesnis negu 30 kW, leidžiama įrengti daugiabučiuose namuose iki dvylikos aukštų (imtinai), jeigu katilai naudojami kiekvieno atskiro buto arba visuomeninių patalpų vieno vartotojo reikmėms, taip pat vonių ir dušų patalpose. Šiems katilams įrengti netaikomi 98 ir 99 p. reikalavimai.</text:span></text:p>
      <text:p text:style-name="P779"><text:span text:style-name="T780">Visuomeninės paskirties patalpos, kuriose yra minėti katilai, nuo kitų patalpų turi būti atskirtos sienomis ir perdengimais, kurių atsparumas ugniai turi būti ne mažesnis kaip 0,75 h.</text:span></text:p>
      <text:p text:style-name="P781"><text:span text:style-name="T782">112</text:span><text:span text:style-name="T783">. Dūmtraukio – ortakio angos centras turi būti ne arčiau kaip 0,4 m nuo bet kokios atsiveriančios angos (lango, durų ir pan.) ir ne arčiau kaip 0,6 m nuo vėdinimo sistemos oro imamosios angos. Jei pastate įrengti langai ir durys neatsidaro, tai šie reikalavimai netaikomi. Atstumas nuo dūmtraukio – ortakio angos iki priešais stovinčio pastato turi būti ne mažesnis kaip 3 m. Dūmtraukio – ortakio angos turi būti įrengtos ne žemiau kaip 1,8 m nuo žemės paviršiaus, jei yra nukreiptos į pėsčiųjų zoną, ir ne žemiau kaip 0,5 m, jei yra nukreiptos į žaliąją zoną arba nuosavą žemės valdą. Bendras dūmtraukio – ortakio ilgis neturi būti didesnis nei 4 m.</text:span></text:p>
      <text:p text:style-name="P784">Dūmtraukis-ortakis išorėje turi būti su specialiu antgaliu – terminalu, kurį pateikia dujinio šildymo katilo gamintojas.</text:p>
      <text:p text:style-name="P785"><text:span text:style-name="T786">Dujų degimo išmetimai neturi bloginti daugiabučių namų butų oro. Teršalų koncentracija gyvenamojoje aplinkoje neturi būti didesnė nei nustatyti vidutiniai paros dydžiai.</text:span></text:p>
      <text:p text:style-name="P787"><text:span text:style-name="T788">113</text:span><text:span text:style-name="T789">. Daugiabučių namų ir visuomeninių pastatų rūsiai, taip pat pastogėse esančios visuomeninės paskirties patalpos, kuriose įrengti šiame skirsnyje nurodyti dujiniai šildymo katilai, turi būti rakinamos, su įrengta durų atidarymo garsine signalizacija. Garsinis signalas turi būti įrengtas budėtojo patalpoje arba ant pastato išorinės sienos. Leidžiama sujungti šią signalizacijos sistemą su signalizacijos sistema, įspėjančia apie patalpoje susidariusias dujas arba katilų veikimo reguliavimo ir saugumo automatinės sistemos sutrikimus.</text:span></text:p>
      <text:p text:style-name="P790"><text:span text:style-name="T791">114</text:span><text:span text:style-name="T792">. Dujinių šildymo katilų patalpoje, išskyrus vienbučius namus, turi būti įrengta nesprogi kontrolinė (vieno šviestuvo) apšvietimo sistema. Jungiklis įtaisomas išorėje, prie įėjimo į patalpą.</text:span></text:p>
      <text:p text:style-name="P793"><text:span text:style-name="T794">115</text:span><text:span text:style-name="T795">. Projektų, kuriuose suprojektuoti šiame skirsnyje nurodyti vieno vartotojo dujiniai šildymo katilai iki 100 kW bendro galingumo, dalis „Aplinkos apsauga“ [7.4] nerengiama ir projektai aplinkos apsaugos institucijose nederinami.</text:span></text:p>
      <text:p text:style-name="P796"/>
      <text:p text:style-name="P797"><text:span text:style-name="T798">IV</text:span><text:span text:style-name="T799"><text:s/>skirsnis.<text:s/></text:span><text:span text:style-name="T800">B ir C tipų dujinių šildymo katilų (iki 350 kW, bet ne didesnio negu 1,5 MW bendro galingumo) įrengimas</text:span></text:p>
      <text:p text:style-name="P801"/>
      <text:p text:style-name="P802"><text:span text:style-name="T803">116</text:span><text:span text:style-name="T804">. Skirsnyje reglamentuojamas vieno arba grupės dujinių šildymo katilų įrengimas, jei nors vieno iš jų nominalus galingumas didesnis negu 120 kW, bet ne didesnis negu 350 kW, o bendras – didesnis negu 250 kW, bet ne didesnis negu 1,5 MW.</text:span></text:p>
      <text:p text:style-name="P805"><text:span text:style-name="T806">117</text:span><text:span text:style-name="T807">. Dujinius šildymo katilus leidžiama montuoti patalpose, įrengtose iš nedegių medžiagų. Šios patalpos gali būti:</text:span></text:p>
      <text:p text:style-name="P808">- prie I, II, III atsparumo ugniai pastato priblokuotuose vieno aukšto priestatuose;</text:p>
      <text:p text:style-name="P809">- viršutiniame pastato aukšte, pastogėje arba ant plokščio stogo;</text:p>
      <text:p text:style-name="P810">- iki trijų aukštų pastatų rūsyje arba pirmame aukšte.</text:p>
      <text:p text:style-name="P811">Bendros sienos tarp katilinės patalpos ir pastato turi būti be angų.</text:p>
      <text:p text:style-name="P812">Dujinių šildymo katilų patalpų durys turi atsidaryti iš patalpos į išorę.</text:p>
      <text:p text:style-name="P813"><text:span text:style-name="T814">Draudžiama pastogėje įrengti gyvenamąsias arba visuomeninės paskirties patalpas, jeigu jos turi bendrą sieną su dujinių šildymo katilų patalpa.</text:span></text:p>
      <text:p text:style-name="P815"><text:span text:style-name="T816">118</text:span><text:span text:style-name="T817">. Dujiniai šildymo katilai, įrengti pagal 117 p. nurodytus patalpų reikalavimus, išskyrus esančius priblokuotose arba vieno aukšto pastatų patalpose, naudojami tik to pastato arba asmeninėje valdoje esančių pastatų gyventojų reikmėms tenkinti.</text:span></text:p>
      <text:p text:style-name="P818"><text:span text:style-name="T819">119</text:span><text:span text:style-name="T820">. Viršutiniame aukšte arba pastogėje, taip pat rūsyje arba pirmame aukšte įrengta dujinių šildymo katilų patalpa atskiriama priešgaisrinėmis sienomis ir perdenginiu, kurių atsparumas ugniai ne mažesnis kaip 0,75 h.</text:span></text:p>
      <text:p text:style-name="P821"><text:span text:style-name="T822">Sienų tarp priblokuotų pastatų atsparumas ugniai turi būti ne mažesnis kaip 2,5 h.</text:span></text:p>
      <text:p text:style-name="P823"><text:span text:style-name="T824">120</text:span><text:span text:style-name="T825">. Įėjimas į priblokuotą patalpą, kurioje įrengti dujiniai šildymo katilai, įrengiamas iš lauko pusės tiesiai arba per tambūrą.</text:span></text:p>
      <text:p text:style-name="P826">Įėjimas į patalpą, įrengtą ant stogo, turi būti tik iš lauko. Išėjimas ant stogo gali būti įrengtas iš bendros arba atskiros laiptinės.</text:p>
      <text:p text:style-name="P827"><text:span text:style-name="T828">Į pastato viršutiniame aukšte arba pastogėje įrengtą patalpą įėjimas gali būti iš bendros arba atskiros laiptinės. Durų atsparumas ugniai turi būti ne mažesnis kaip 0,6 h. Durys turi atsidaryti į laiptinę.</text:span></text:p>
      <text:p text:style-name="P829"><text:span text:style-name="T830">121</text:span><text:span text:style-name="T831">. Dujinių šildymo katilų patalpos aukštis turi būti ne mažesnis kaip 2,4 m.</text:span></text:p>
      <text:p text:style-name="P832"><text:span text:style-name="T833">Dujinių šildymo katilų keliamas triukšmas ir vibracija turi būti ne didesni negu leidžia higienos normos [7.11, 7.13].</text:span></text:p>
      <text:p text:style-name="P834"><text:span text:style-name="T835">122</text:span><text:span text:style-name="T836">. Jei vandens arba dujų vamzdis kerta ugniasienę, tai angos turi būti užtaisytos per visą konstrukcijos storį, palaikant tą patį atsparumą ugniai.</text:span></text:p>
      <text:p text:style-name="P837"><text:span text:style-name="T838">123</text:span><text:span text:style-name="T839">. Patalpa, kurioje yra dujiniai šildymo katilai, turi būti natūraliai apšviesta. Elektrinio apšvietimo intensyvumas privalo būti ne mažesnis kaip numatyta normatyviniuose dokumentuose.</text:span></text:p>
      <text:p text:style-name="P840"><text:span text:style-name="T841">124</text:span><text:span text:style-name="T842">. Nuo dujinio šildymo katilo iki patalpos sienų turi būti išlaikyti prietaiso gamintojo instrukcijoje nurodyti atstumai.</text:span></text:p>
      <text:p text:style-name="P843"><text:span text:style-name="T844">Minimalus atstumas nuo labiausiai atsikišusių dujinio šildymo katilo priekinės sienelės dalių iki priešais esančios sienos, kitų pastato statybinių elementų arba įrenginių turi būti toks, koks numatytas gamintojo instrukcijoje, bet ne mažesnis kaip 1 m.</text:span></text:p>
      <text:p text:style-name="P845"><text:span text:style-name="T846">125</text:span><text:span text:style-name="T847">. Langų angų plotas turi būti ne mažesnis kaip 0,05 m</text:span><text:span text:style-name="T848">2</text:span><text:span text:style-name="T849"><text:s/>kiekvienam patalpos tūrio kubiniam metrui.</text:span></text:p>
      <text:p text:style-name="P850"><text:span text:style-name="T851">126</text:span><text:span text:style-name="T852">. Jei patalpoje yra nepakankamas lango angų plotas, tai trūkstamas plotas kompensuojamas įrengiant perdengime arba sienoje angas, uždengtas lengvai numetamomis konstrukcijomis, kurių masė ne didesnė kaip 120 kg/m</text:span><text:span text:style-name="T853">2</text:span><text:span text:style-name="T854">.</text:span></text:p>
      <text:p text:style-name="P855"><text:span text:style-name="T856">127</text:span><text:span text:style-name="T857">. Patalpos grindys turi būti nelaidžios vandeniui, iš nedegių ir neslidžių medžiagų.</text:span></text:p>
      <text:p text:style-name="P858"><text:span text:style-name="T859">128</text:span><text:span text:style-name="T860">. Degimo produktai šalinami kaip numatyta 103–109 p. Kiekvienam vartotojui įrengiamas atskiras dūmtraukis. Iš dūmtraukio surinktas kondensatas turi būti neutralizuojamas.</text:span></text:p>
      <text:p text:style-name="P861"><text:span text:style-name="T862">129</text:span><text:span text:style-name="T863">. Vieno vartotojo keli dujiniai šildymo katilai prie dūmtraukio gali būti jungiami per visą ilgį vienodo skerspjūvio jungiamaisiais vamzdžiais.</text:span></text:p>
      <text:p text:style-name="P864"><text:span text:style-name="T865">Jungiamojo vamzdžio skerspjūvio plotas skaičiuojamas įvertinus tai, kad visi katilai veikia kartu. Prie to paties jungiamojo vamzdžio arba dūmtraukio draudžiama prijungti natūralios traukos dujinius šildymo katilus ir mechaninės traukos dujinius šildymo katilus arba dujinius šildymo katilus, kurių degikliai turi mechaninę oro tiekimo sistemą.</text:span></text:p>
      <text:p text:style-name="P866"><text:span text:style-name="T867">130</text:span><text:span text:style-name="T868">. Jei katilinėje šildymo katilai kūrenami įvairiu kuru, tai degimo produktų šalinimo vamzdžius jungti prie dūmtraukio galima tik įvykdžius 102 p. reikalavimus.</text:span></text:p>
      <text:p text:style-name="P869"><text:span text:style-name="T870">Draudžiama vienu metu kūrenti skirtingą kurą keliuose šildymo katiluose, jei jų degimo produktai šalinami per vieną dūmtakį.</text:span></text:p>
      <text:p text:style-name="P871"><text:span text:style-name="T872">131</text:span><text:span text:style-name="T873">. Dūmų greitis jungiamuosiuose vamzdžiuose ir dūmtraukyje turi būti toks, koks numatytas 106 p.</text:span></text:p>
      <text:p text:style-name="P874"><text:span text:style-name="T875">132</text:span><text:span text:style-name="T876">.</text:span><text:span text:style-name="T877"><text:tab/>Patalpa, kurioje įrengti dujiniai šildymo katilai, turi būti vėdinama taip, kad oras joje keistųsi tris kartus per valandą. Oro pasikeitimas gali būti natūralus arba mechaninis. Vėdinimo būdas bei vėdinimo angų išdėstymas turi atitikti galiojančių norminių dokumentų ir naudojamų dujų savybių reikalavimus.</text:span></text:p>
      <text:p text:style-name="P878"><text:span text:style-name="T879">Draudžiama įrengti mechaninę patalpos vėdinimo sistemą kartu su natūralia degimo produktų šalinimo sistema, jei šildymo katiluose įrengti atmosferiniai degikliai.</text:span></text:p>
      <text:p text:style-name="P880"><text:span text:style-name="T881">133</text:span><text:span text:style-name="T882">. Patalpoje turi būti įrengta patalpų priešavarinė dujų signalizacija, kuri turėtų suveikti, kai dujų kiekis patalpoje pasiekia 20% žemutinės dujų užsiliepsnojimo koncentracijos, kuri įjungtų garso ir šviesos signalizaciją budėtojo patalpoje.</text:span></text:p>
      <text:p text:style-name="P883"><text:span text:style-name="T884">Taip pat turi būti įrengta automatinė sistema, nutraukianti dujų tiekimą, kai dujų kiekis patalpoje pasiekia 40 % žemutinės dujų užsiliepsnojimo koncentracijos. Uždarymo įtaisas tūri būti įrengtas lauke ant įvado į pastatą ir apsaugotas nuo atmosferos poveikio.</text:span></text:p>
      <text:p text:style-name="P885"><text:span text:style-name="T886">134</text:span><text:span text:style-name="T887">. Degimui reikalingas oras į patalpą patenka per sienoje prie grindų įrengtą angą, kuri turi būti apsaugota žiemą nuo užpustymo. Angos skerspjūvio plotas parenkamas toks, kad slėgio nuostoliai būtų ne didesni kaip 2,5 Pa. Įrengiant angoje 45</text:span><text:span text:style-name="T888">°</text:span><text:span text:style-name="T889"><text:s/>kampu pasuktas menteles, skerspjūvio plotas dvigubinamas.</text:span></text:p>
      <text:p text:style-name="P890"><text:span text:style-name="T891">135</text:span><text:span text:style-name="T892">. Dujinių šildymo katilų patalpoje turi būti įrengta nesprogi kontrolinė (vieno šviestuvo) apšvietimo sistema. Jungiklis įtaisomas išorėje, prie įėjimo į patalpą.</text:span></text:p>
      <text:p text:style-name="P893"><text:span text:style-name="T894">136</text:span><text:span text:style-name="T895">.</text:span><text:span text:style-name="T896"><text:tab/>Vaikų darželiuose, mokyklose, ligoninėse, visuomeninio maitinimo įmonėse dujinius šildymo katilus leidžiama įrengti tik priblokuotose, ant stogo įrengtose arba pastogių patalpose.</text:span></text:p>
      <text:soft-page-break/>
      <text:p text:style-name="P897"><text:span text:style-name="T898">Įrengus katilus namo pastogėje, draudžiama įrengti to namo pastogėje kitokios paskirties patalpas.</text:span></text:p>
      <text:p text:style-name="P899"><text:span text:style-name="T900">137</text:span><text:span text:style-name="T901">.<text:s/></text:span><text:span text:style-name="T902">p</text:span><text:span text:style-name="T903">atalpos, kuriose įrengti šiame skirsnyje nurodyti dujiniai šildymo katilai, privalo būti rakinamos ir įrengta patalpos durų atidarymo signalizacija.</text:span></text:p>
      <text:p text:style-name="P904">Patalpų priešavarinė dujų, durų atidarymo, taip pat katilų veikimo reguliavimo ir saugumo sutrikimo automatinių sistemų garso bei šviesos signalai turi būti įrengti budėtojo patalpoje. Šių sistemų garso ir šviesos signalizacijos įranga gali būti bendra.</text:p>
      <text:p text:style-name="P905"/>
      <text:p text:style-name="P906"><text:span text:style-name="T907">V</text:span><text:span text:style-name="T908"><text:s/>skirsnis.<text:s/></text:span><text:span text:style-name="T909">Dujinių šildymo konvektorių įrengimas</text:span></text:p>
      <text:p text:style-name="P910"/>
      <text:p text:style-name="P911"><text:span text:style-name="T912">138</text:span><text:span text:style-name="T913">. Leidžiama įrengti atviros B tipo arba uždaros C tipo konstrukcijos dujinius šildymo konvektorius (toliau – DŠK):</text:span></text:p>
      <text:p text:style-name="P914">- vienbučiuose namuose;</text:p>
      <text:p text:style-name="P915">- daugiabučiuose namuose, įrengus dūmtraukius (B tipo dujinius šildymo konvektorius);</text:p>
      <text:p text:style-name="P916">- visuomeniniuose pastatuose.</text:p>
      <text:p text:style-name="P917">Draudžiama DŠK įrengti:</text:p>
      <text:p text:style-name="P918">- ikimokyklinėse vaikų įstaigose, mokyklų klasėse, sveikatos priežiūros ir socialinės globos įstaigose bei poilsio namuose;</text:p>
      <text:p text:style-name="P919">- patalpose, kuriose išsiskiria cheminiai teršalai, dulkės, degiosios dujos ir aerozoliai;</text:p>
      <text:p text:style-name="P920"><text:span text:style-name="T921">- žiūrovų salėse.</text:span></text:p>
      <text:p text:style-name="P922"><text:span text:style-name="T923">139</text:span><text:span text:style-name="T924">. Maksimali DŠK šilumą išskiriančio išorinio paviršiaus temperatūra turi būti ne aukštesnė kaip 95<text:s/></text:span><text:span text:style-name="T925">0</text:span><text:span text:style-name="T926">C. Grindų ir sienų paviršių temperatūra, veikiama šio tipo konvektorių, bet kuriame taške turi būti ne aukštesnė kaip 50<text:s/></text:span><text:span text:style-name="T927">0</text:span><text:span text:style-name="T928">C.</text:span></text:p>
      <text:p text:style-name="P929"><text:span text:style-name="T930">140</text:span><text:span text:style-name="T931">. Įrengus DŠK po langu arba prie išorinės pastato sienos, dūmtraukio – ortakio angos centras turi būti ne arčiau kaip 0,4 m nuo bet kokios atsiveriančios angos (lango, durų ir pan.) ir ne arčiau kaip 0,6 m nuo vėdinimo sistemos oro paėmimo angų. Atstumas nuo dūmtraukio – ortakio angos iki priešais stovinčio pastato – ne mažesnis kaip 3 m.</text:span></text:p>
      <text:p text:style-name="P932"><text:span text:style-name="T933">Dujų šildymo konvektorių, kurių galingumas iki 12 kW, dūmtraukio-ortakio angos centro atstumas iki virš jo esančios atsiveriančios angos gali būti sumažintas iki 0,2 m.</text:span></text:p>
      <text:p text:style-name="P934"><text:span text:style-name="T935">141</text:span><text:span text:style-name="T936">. Dūmtraukio -ortakio angos pėsčiųjų zonoje turi būti įrengtos ne žemiau kaip 1,8 m nuo žemės paviršiaus ir ne žemiau kaip 0,5 m – jei angos išeina į žaliąją zoną arba nuosavą žemės valdą. Angos turi būti apsaugotos nuo užteršimo ir turi atitikti šiuos reikalavimus:</text:span></text:p>
      <text:p text:style-name="P937"><text:span text:style-name="T938">- jei jos atsiveria į pėsčiųjų zoną, ant jų reikia uždėti nenuimamą deflektorių, kuris nukreiptų išmetamus degimo produktus į viršų nuo dūmtraukio-ortakio horizontaliosios ašies ne mažesniu kaip 45</text:span><text:span text:style-name="T939">0</text:span><text:span text:style-name="T940"><text:s/>kampu;</text:span></text:p>
      <text:p text:style-name="P941"><text:span text:style-name="T942">- minimalus dūmtraukio-ortakio angos aukštis nuo žemės paviršiaus turi būti toks, kad deflektoriaus suformuota degimo produktų srauto ašis būtų ne žemiau kaip 2,2 m virš pėsčiųjų zonos.</text:span></text:p>
      <text:p text:style-name="P943"><text:span text:style-name="T944">142</text:span><text:span text:style-name="T945">. Patalpose, kuriose įrengiami:</text:span></text:p>
      <text:p text:style-name="P946">- uždaros konstrukcijos C tipo DŠK, turi būti langas;</text:p>
      <text:p text:style-name="P947"><text:span text:style-name="T948">- atviros konstrukcijos B tipo DŠK, turi būti varstomas langas, dūmtraukis, vėdinimo kanalas ir ne mažesnio kaip 100 cm</text:span><text:span text:style-name="T949">2</text:span><text:span text:style-name="T950"><text:s/>ploto grotelės arba tarpas tarp durų ir grindų orui į patalpą patekti.</text:span></text:p>
      <text:p text:style-name="P951"><text:span text:style-name="T952">143</text:span><text:span text:style-name="T953">. Tarp DŠK ir priešingos sienos turi būti ne mažesnis kaip 1 m atstumas. Atstumas nuo DŠK iki namų buities daiktų ir baldų turi būti ne mažesnis kaip 0,25 m, iki užuolaidų – 0,15 m.</text:span></text:p>
      <text:p text:style-name="P954"/>
      <text:p text:style-name="P955"><text:span text:style-name="T956">VI</text:span><text:span text:style-name="T957"><text:s/>skirsnis.<text:s/></text:span><text:span text:style-name="T958">Infraraudonųjų spindulių šildytuvų įrengimas</text:span></text:p>
      <text:p text:style-name="P959"/>
      <text:p text:style-name="P960"><text:span text:style-name="T961">144</text:span><text:span text:style-name="T962">.</text:span><text:span text:style-name="T963"><text:tab/>Lietuvos Respublikoje leidžiama įrengti infraraudonųjų spindulių šildytuvus (toliau – IRSŠ), kurių naudojimas yra įteisintas nustatytąja tvarka patvirtintais norminiais dokumentais, o jų kokybė patvirtinta gamyklos sertifikatais.</text:span></text:p>
      <text:p text:style-name="P964"><text:span text:style-name="T965">145</text:span><text:span text:style-name="T966">. IRSŠ priklausomai nuo spinduliuojančių paviršių vidutinės temperatūros skirstomi į:</text:span></text:p>
      <text:p text:style-name="P967"><text:span text:style-name="T968">- tamsaus spinduliavimo, kai vidutinė paviršiaus temperatūra yra iki 500</text:span><text:span text:style-name="T969">°</text:span><text:span text:style-name="T970">C;</text:span></text:p>
      <text:p text:style-name="P971"><text:span text:style-name="T972">- šviesaus spinduliavimo, kai vidutinė paviršiaus temperatūra yra didesnė kaip 500</text:span><text:span text:style-name="T973">°</text:span><text:span text:style-name="T974">C.</text:span></text:p>
      <text:p text:style-name="P975"><text:span text:style-name="T976">146</text:span><text:span text:style-name="T977">. Pastatams šildyti skirti IRSŠ, veikiantys be nuolatinės priežiūros, turi turėti automatinę sistemą, nutraukiančią dujų tiekimą į degiklį šiam užgesus.</text:span></text:p>
      <text:p text:style-name="P978"><text:span text:style-name="T979">147</text:span><text:span text:style-name="T980">. Draudžiama įrengti šviesaus spinduliavimo IRSŠ:</text:span></text:p>
      <text:p text:style-name="P981">- gyvenamosiose patalpose, mokyklose, ligoninėse, kontorose ir pan. pobūdžio patalpose;</text:p>
      <text:p text:style-name="P982">- patalpose, kurios priskiriamos A, B, C kategorijoms;</text:p>
      <text:p text:style-name="P983">- rūsiuose.</text:p>
      <text:p text:style-name="P984">Draudžiama įrengti tamsaus spinduliavimo IRSŠ patalpose, kurios priskiriamos A ir B kategorijoms.</text:p>
      <text:p text:style-name="P985">Tamsaus spinduliavimo šildytuvai gali būti įrengiami C kategorijos patalpose, kuriose naudojamos, gaminamos, perdirbamos ar kitaip apdorojamos sunkiai užsidegančios medžiagos, jei šiose patalpose neišsiskiria arba nesusidaro sprogimui pavojingi dujų, garų, miglos ar dulkių su oru mišiniai.</text:p>
      <text:p text:style-name="P986"><text:span text:style-name="T987">Draudžiama įrengti suskystintas dujas naudojančius IRSŠ patalpose, kurios jungiasi su rūsio patalpomis arba kurių grindų altitudė yra žemiau žemės lygio.</text:span></text:p>
      <text:p text:style-name="P988"><text:span text:style-name="T989">148</text:span><text:span text:style-name="T990">.</text:span><text:span text:style-name="T991"><text:tab/>Minimalus atstumas nuo IRSŠ iki konstrukcijų iš degių arba sunkiai degių medžiagų turi būti toks, kad, veikiant IRSŠ, medžiagos neįkaistų daugiau kaip 85<text:s/></text:span><text:span text:style-name="T992">0</text:span><text:span text:style-name="T993">C. Minimalius atstumus nurodo IRSŠ gamintojas, bet atstumas metrais turi būti ne mažesnis kaip:</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Galingumas, kW</text:p>
          </table:table-cell>
          <table:table-cell table:style-name="TableCell1003" table:number-columns-spanned="2">
            <text:p text:style-name="P1004">Spindulių pagrindine kryptimi</text:p>
          </table:table-cell>
          <table:covered-table-cell/>
          <table:table-cell table:style-name="TableCell1005">
            <text:p text:style-name="P1006">Virš ir iš šonų nuo IRSŠ</text:p>
          </table:table-cell>
        </table:table-row>
        <table:table-row table:style-name="TableRow1007">
          <table:table-cell table:style-name="TableCell1008">
            <text:p text:style-name="P1009"/>
          </table:table-cell>
          <table:table-cell table:style-name="TableCell1010">
            <text:p text:style-name="P1011">Tamsaus spinduliavimo</text:p>
          </table:table-cell>
          <table:table-cell table:style-name="TableCell1012">
            <text:p text:style-name="P1013">Šviesaus spinduliavimo</text:p>
          </table:table-cell>
          <table:table-cell table:style-name="TableCell1014">
            <text:p text:style-name="P1015"/>
          </table:table-cell>
        </table:table-row>
        <table:table-row table:style-name="TableRow1016">
          <table:table-cell table:style-name="TableCell1017">
            <text:p text:style-name="P1018">iki 13</text:p>
          </table:table-cell>
          <table:table-cell table:style-name="TableCell1019">
            <text:p text:style-name="P1020">1,2</text:p>
          </table:table-cell>
          <table:table-cell table:style-name="TableCell1021">
            <text:p text:style-name="P1022">2,0</text:p>
          </table:table-cell>
          <table:table-cell table:style-name="TableCell1023">
            <text:p text:style-name="P1024">0,8</text:p>
          </table:table-cell>
        </table:table-row>
        <table:table-row table:style-name="TableRow1025">
          <table:table-cell table:style-name="TableCell1026">
            <text:p text:style-name="P1027">iki 25</text:p>
          </table:table-cell>
          <table:table-cell table:style-name="TableCell1028">
            <text:p text:style-name="P1029">1,25</text:p>
          </table:table-cell>
          <table:table-cell table:style-name="TableCell1030">
            <text:p text:style-name="P1031">2,5</text:p>
          </table:table-cell>
          <table:table-cell table:style-name="TableCell1032">
            <text:p text:style-name="P1033">0,8</text:p>
          </table:table-cell>
        </table:table-row>
        <table:table-row table:style-name="TableRow1034">
          <table:table-cell table:style-name="TableCell1035">
            <text:p text:style-name="P1036">iki 40</text:p>
          </table:table-cell>
          <table:table-cell table:style-name="TableCell1037">
            <text:p text:style-name="P1038">1,5</text:p>
          </table:table-cell>
          <table:table-cell table:style-name="TableCell1039">
            <text:p text:style-name="P1040">3,0</text:p>
          </table:table-cell>
          <table:table-cell table:style-name="TableCell1041">
            <text:p text:style-name="P1042">0,8</text:p>
          </table:table-cell>
        </table:table-row>
        <table:table-row table:style-name="TableRow1043">
          <table:table-cell table:style-name="TableCell1044">
            <text:p text:style-name="P1045">didesnis kaip 40</text:p>
          </table:table-cell>
          <table:table-cell table:style-name="TableCell1046">
            <text:p text:style-name="P1047">2,0</text:p>
          </table:table-cell>
          <table:table-cell table:style-name="TableCell1048">
            <text:p text:style-name="P1049">3,5</text:p>
          </table:table-cell>
          <table:table-cell table:style-name="TableCell1050">
            <text:p text:style-name="P1051">0,8</text:p>
          </table:table-cell>
        </table:table-row>
      </table:table>
      <text:p text:style-name="P1052"/>
      <text:p text:style-name="P1053"><text:span text:style-name="T1054">149</text:span><text:span text:style-name="T1055">. Mažiausias leidžiamas IRSŠ įrengimo aukštis turi būti toks, koks nurodytas IRSŠ gamintojo instrukcijoje, bet atstumas metrais turi būti ne mažesnis kaip:</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Galingumas, kW</text:p>
          </table:table-cell>
          <table:table-cell table:style-name="TableCell1066" table:number-columns-spanned="2">
            <text:p text:style-name="P1067">Tamsaus spinduliavimo</text:p>
          </table:table-cell>
          <table:covered-table-cell/>
          <table:table-cell table:style-name="TableCell1068" table:number-columns-spanned="2">
            <text:p text:style-name="P1069">Šviesaus spinduliavimo</text:p>
          </table:table-cell>
          <table:covered-table-cell/>
        </table:table-row>
        <table:table-row table:style-name="TableRow1070">
          <table:table-cell table:style-name="TableCell1071">
            <text:p text:style-name="P1072"/>
          </table:table-cell>
          <table:table-cell table:style-name="TableCell1073">
            <text:p text:style-name="P1074">Statmenai žemyn</text:p>
          </table:table-cell>
          <table:table-cell table:style-name="TableCell1075">
            <text:p text:style-name="Normal"><text:span text:style-name="T1076">Pasvirus 45</text:span><text:span text:style-name="T1077">0</text:span></text:p>
          </table:table-cell>
          <table:table-cell table:style-name="TableCell1078">
            <text:p text:style-name="P1079">Statmenai žemyn</text:p>
          </table:table-cell>
          <table:table-cell table:style-name="TableCell1080">
            <text:p text:style-name="Normal"><text:span text:style-name="T1081">Pasvirus 45</text:span><text:span text:style-name="T1082">0</text:span></text:p>
          </table:table-cell>
        </table:table-row>
        <table:table-row table:style-name="TableRow1083">
          <table:table-cell table:style-name="TableCell1084">
            <text:p text:style-name="P1085">iki 13</text:p>
          </table:table-cell>
          <table:table-cell table:style-name="TableCell1086">
            <text:p text:style-name="P1087">3,5</text:p>
          </table:table-cell>
          <table:table-cell table:style-name="TableCell1088">
            <text:p text:style-name="P1089">3,0</text:p>
          </table:table-cell>
          <table:table-cell table:style-name="TableCell1090">
            <text:p text:style-name="P1091">5,0</text:p>
          </table:table-cell>
          <table:table-cell table:style-name="TableCell1092">
            <text:p text:style-name="P1093">4,0</text:p>
          </table:table-cell>
        </table:table-row>
        <table:table-row table:style-name="TableRow1094">
          <table:table-cell table:style-name="TableCell1095">
            <text:p text:style-name="P1096">iki 25</text:p>
          </table:table-cell>
          <table:table-cell table:style-name="TableCell1097">
            <text:p text:style-name="P1098">3,8</text:p>
          </table:table-cell>
          <table:table-cell table:style-name="TableCell1099">
            <text:p text:style-name="P1100">3,3</text:p>
          </table:table-cell>
          <table:table-cell table:style-name="TableCell1101">
            <text:p text:style-name="P1102">7,0</text:p>
          </table:table-cell>
          <table:table-cell table:style-name="TableCell1103">
            <text:p text:style-name="P1104">5,0</text:p>
          </table:table-cell>
        </table:table-row>
        <table:table-row table:style-name="TableRow1105">
          <table:table-cell table:style-name="TableCell1106">
            <text:p text:style-name="P1107">iki 40</text:p>
          </table:table-cell>
          <table:table-cell table:style-name="TableCell1108">
            <text:p text:style-name="P1109">4,2</text:p>
          </table:table-cell>
          <table:table-cell table:style-name="TableCell1110">
            <text:p text:style-name="P1111">3,7</text:p>
          </table:table-cell>
          <table:table-cell table:style-name="TableCell1112">
            <text:p text:style-name="P1113">9,0</text:p>
          </table:table-cell>
          <table:table-cell table:style-name="TableCell1114">
            <text:p text:style-name="P1115">7,0</text:p>
          </table:table-cell>
        </table:table-row>
        <table:table-row table:style-name="TableRow1116">
          <table:table-cell table:style-name="TableCell1117">
            <text:p text:style-name="P1118">didesnis kaip 40</text:p>
          </table:table-cell>
          <table:table-cell table:style-name="TableCell1119">
            <text:p text:style-name="P1120">4,8</text:p>
          </table:table-cell>
          <table:table-cell table:style-name="TableCell1121">
            <text:p text:style-name="P1122">4,3</text:p>
          </table:table-cell>
          <table:table-cell table:style-name="TableCell1123">
            <text:p text:style-name="P1124">10,0</text:p>
          </table:table-cell>
          <table:table-cell table:style-name="TableCell1125">
            <text:p text:style-name="P1126">8,0</text:p>
          </table:table-cell>
        </table:table-row>
      </table:table>
      <text:p text:style-name="P1127"/>
      <text:p text:style-name="P1128"><text:span text:style-name="T1129">150</text:span><text:span text:style-name="T1130">. Į patalpą, kurioje įrengti IRSŠ, turi patekti pakankamai gryno oro. Patalpos oro šalinimo angos turi būti įrengiamos aukščiau A tipo šildytuvų, oras į patalpą turi būti tiekiamas ne degiklių spinduliavimo zonoje.</text:span></text:p>
      <text:p text:style-name="P1131"><text:span text:style-name="T1132">Oro kaita patalpose turi būti tokia, kad CO ir N</text:span><text:span text:style-name="T1133">o</text:span><text:span text:style-name="T1134">x koncentracija neviršytų leistinosios Lietuvos Respublikos norminiuose dokumentuose [7.10, 7.12].</text:span></text:p>
      <text:p text:style-name="P1135"><text:span text:style-name="T1136">151</text:span><text:span text:style-name="T1137">. Minimalus atstumas nuo IRSŠ spinduliavimo zonos iki atvirosios elektros instaliacijos turi būti ne mažesnis kaip 1 m.</text:span></text:p>
      <text:p text:style-name="P1138"/>
      <text:p text:style-name="P1139"><text:span text:style-name="T1140">VII</text:span><text:span text:style-name="T1141"><text:s/>skirsnis.<text:s/></text:span><text:span text:style-name="T1142">Dujinių technologinių įrenginių įrengimas pramonės įmonių D ir E sprogimo-gaisro kategorijų patalpose</text:span></text:p>
      <text:p text:style-name="P1143"/>
      <text:p text:style-name="P1144"><text:span text:style-name="T1145">152</text:span><text:span text:style-name="T1146">. Lietuvos Respublikoje leidžiama įmonėse įrengti dujas deginančius technologinius įrenginius, kurių naudojimas yra įteisintas nustatytąja tvarka patvirtintais norminiais dokumentais, o jų kokybė patvirtinta gamyklos sertifikatais.</text:span></text:p>
      <text:p text:style-name="P1147"><text:span text:style-name="T1148">153</text:span><text:span text:style-name="T1149">. Minimalus atstumas nuo dujofikuotų technologinių įrenginių iki patalpos sienų turi atitikti 100 p. reikalavimus.</text:span></text:p>
      <text:p text:style-name="P1150"><text:span text:style-name="T1151">154</text:span><text:span text:style-name="T1152">. Dujų degikliams uždegti ir jų veikimui stebėti turi būti numatytos stebėjimo angos su dangteliais.</text:span></text:p>
      <text:p text:style-name="P1153"><text:span text:style-name="T1154">155</text:span><text:span text:style-name="T1155">. Prieš degiklius turi būti įrengtos užtvaros ugniai, jei į degiklius tiekiamas dujų ir oro mišinys arba deguonis į metalo pjaustymo ir suvirinimo degiklius.</text:span></text:p>
      <text:p text:style-name="P1156"><text:span text:style-name="T1157">156</text:span><text:span text:style-name="T1158">. Apsauginiai sprogimo vožtuvai turi būti įrengiami pagal technologinio įrenginio gamintojo reikalavimus.</text:span></text:p>
      <text:p text:style-name="P1159"><text:span text:style-name="T1160">157</text:span><text:span text:style-name="T1161">. Į patalpas, kuriose įrengti dujas deginantys technologiniai įrenginiai, oras degimui tiekiamas pagal 134 p. reikalavimus. Kai technologinio įrenginio galingumas ne didesnis negu 0,25 kW patalpos vienam kubiniam metrui, tai papildomas oras degimui į patalpą gali būti netiekiamas.</text:span></text:p>
      <text:p text:style-name="P1162">Pramonės, žemės ūkio, gamybinio pobūdžio buitinio aptarnavimo įmonės vėdinamos vadovaujantis tų pastatų projektavimo normų reikalavimais.</text:p>
      <text:p text:style-name="P1163">Papildomi reikalavimai dujofikuotoms patalpoms vėdinti netaikomi.</text:p>
      <text:p text:style-name="P1164"><text:span text:style-name="T1165">Jei naudojamos suskystintos dujos, tai turi būti numatyta, kad iš dujofikuotos patalpos apatinės zonos bus šalinama ne mažiau kaip 2/3 viso šalinamo oro.</text:span></text:p>
      <text:p text:style-name="P1166"><text:span text:style-name="T1167">158</text:span><text:span text:style-name="T1168">. Patalpa turi būti natūraliai apšviesta. Langų angų plotas turi būti ne mažesnis kaip 0,05 m</text:span><text:span text:style-name="T1169">2</text:span><text:span text:style-name="T1170"><text:s/>kiekvienam patalpos tūrio kubiniam metrui. Jei langų plotas mažesnis negu reikalaujama, tai trūkstamas plotas kompensuojamas įrengiant sienoje arba perdengime angas, uždengtas lengvomis konstrukcijomis, kurių masė ne didesnė kaip 120 kg/m</text:span><text:span text:style-name="T1171">2</text:span><text:span text:style-name="T1172">.</text:span></text:p>
      <text:p text:style-name="P1173"><text:span text:style-name="T1174">159</text:span><text:span text:style-name="T1175">. Patalpose, kuriose naudojami dujas deginantys technologiniai įrenginiai, turi būti įrengta patalpų priešavarinė dujų signalizacija, kuri turėtų suveikti dujų kiekiui patalpoje pasiekus 20% žemutinės dujų užsiliepsnojimo koncentracijos, ir garso bei šviesos signalai aptarnaujančio personalo darbo vietoje.</text:span></text:p>
      <text:p text:style-name="P1176"><text:span text:style-name="T1177">Leidžiama neįrengti patalpų priešavarinės dujų signalizacijos, jei technologinį įrenginį nuolat prižiūri personalas ir dujos yra odorizuotos.</text:span></text:p>
      <text:p text:style-name="P1178"><text:span text:style-name="T1179">160</text:span><text:span text:style-name="T1180">. Dujofikuojamuose technologiniuose įrenginiuose turi būti kontrolės-matavimo prietaisai matuoti šiuos parametrus:</text:span></text:p>
      <text:p text:style-name="P1181">- dujų slėgį prieš degiklį už paskutinio uždarymo įtaiso ir, jei reikia, prie technologinio įrenginio;</text:p>
      <text:p text:style-name="P1182">- oro slėgį prieš degiklį už paskutinės reguliavimo sklendės ir, jei reikia, prie ventiliatoriaus;</text:p>
      <text:p text:style-name="P1183"><text:span text:style-name="T1184">- praretėjimą pakuroje ir, jei reikia, dūmų jungiamajame vamzdyje prieš sklendę.</text:span></text:p>
      <text:p text:style-name="P1185"><text:span text:style-name="T1186">161</text:span><text:span text:style-name="T1187">. Kontrolės-matavimo prietaisus reikia montuoti kontroliuojamo parametro matavimo vietoje arba specialiame prietaisų skydelyje.</text:span></text:p>
      <text:p text:style-name="P1188"><text:span text:style-name="T1189">Montuojant prietaisus skydelyje, leidžiama vienu prietaisu su perjungikliu matuoti parametrus keliuose taškuose.</text:span></text:p>
      <text:p text:style-name="P1190"><text:span text:style-name="T1191">162</text:span><text:span text:style-name="T1192">. Dujofikuojamuose technologiniuose įrenginiuose turi būti saugumo automatinė sistema, kuri nutrauktų dujų tiekimą į degiklį:</text:span></text:p>
      <text:p text:style-name="P1193">- jei padidėja arba sumažėja degiklyje nustatytas dujų slėgis;</text:p>
      <text:p text:style-name="P1194">- jei užgęsta liepsna veikiančiame degiklyje;</text:p>
      <text:p text:style-name="P1195">- jei sumažėja trauka pakuroje (agregatuose su dūmsiurbiais arba inžekciniais degikliais);</text:p>
      <text:p text:style-name="P1196">- jei sumažėja tiekiamo į degiklius oro slėgis (agregatuose su priverstiniu oro tiekimu į degiklį).</text:p>
      <text:p text:style-name="P1197">Jei dujas deginančio įrenginio arba degiklio bloko nominalus galingumas ne didesnis negu 5,6 kW, tai saugumo automatinės sistemos ir priešavarinio dujų signalizatoriaus pagal 159 p. galima neįrengti.</text:p>
      <text:p text:style-name="P1198"><text:span text:style-name="T1199">Technologiniuose įrenginiuose galima neįrengti veikiančio degiklio užgesimo saugos sistemos, jei dujų sudeginimo technologinis procesas ir eksploatacijos sąlygos užtikrina šių įrenginių saugų veikimą.</text:span></text:p>
      <text:p text:style-name="P1200"><text:span text:style-name="T1201">163</text:span><text:span text:style-name="T1202">. Jei technologiniam procesui vykti būtinas nuolatinis dujų tiekimas į agregatą, tai dujų tiekimo nutraukimas pagal 162 p. reikalavimus gali būti pakeistas šviesos ir garso signalizacija, įspėjančia apie parametrų nukrypimą.</text:span></text:p>
      <text:p text:style-name="P1203"><text:span text:style-name="T1204">164</text:span><text:span text:style-name="T1205">. Draudžiama prijungti prie bendros vėdinimo sistemos kitas vėdinimo sistemas iš patalpų, kuriose įrengti dujas deginantys įrenginiai.</text:span></text:p>
      <text:p text:style-name="P1206"><text:span text:style-name="T1207">165</text:span><text:span text:style-name="T1208">. Projektuojančioji organizacija, įvertinusi technologiją, įrenginio galingumą ir jo veikimo režimą, sprendžia, ar būtina įrengti papildomą automatinę sistemą, nutraukiančią dujų tiekimą į įrenginį, jei nukrypstama nuo norminių parametrų, kurie neįvardyti 162 p.</text:span></text:p>
      <text:p text:style-name="P1209"><text:span text:style-name="T1210">166</text:span><text:span text:style-name="T1211">. Kontrolės-matavimo ir automatinio reguliavimo prietaisai prie dujotiekio jungiami plieniniais vamzdeliais, jei dujų slėgis didesnis kaip 1 bar. Prietaisų skydeliuose galima naudoti spalvoto metalo vamzdelius.</text:span></text:p>
      <text:p text:style-name="P1212">Jei dujų slėgis mažesnis kaip 1 bar, tai kontrolės – matavimo prietaisus leidžiama prijungti lanksčiomis jungtimis, kurių ilgis ne didesnis kaip 1 m.</text:p>
      <text:p text:style-name="P1213"><text:span text:style-name="T1214">Ant atšakų nuo dujotiekio į aukščiau minėtus prietaisus turi būti numatyti uždarymo įtaisai.</text:span></text:p>
      <text:p text:style-name="P1215"><text:span text:style-name="T1216">167</text:span><text:span text:style-name="T1217">. Leidžiama įrengti D ir E kategorijų [7.1] gamybos įmonių patalpose dujų reguliavimo įrenginius, kurių įvadiniame atvamzdyje dujų slėgis būtų ne didesnis kaip 5 bar ir ne daugiau kaip 2 reguliavimo linijos.</text:span></text:p>
      <text:p text:style-name="P1218"><text:span text:style-name="T1219">168</text:span><text:span text:style-name="T1220">. Dujų slėgio reguliavimo įrenginiai montuojami arti įvado į dujofikuojamą patalpą, kurioje yra išdėstyti dujas deginantys technologiniai įrenginiai, arba gretutinėse patalpose, kurios sujungtos su technologinių įrenginių patalpa atviromis angomis ir kuriose oras per valandą keistųsi tris kartus.</text:span></text:p>
      <text:p text:style-name="P1221"><text:span text:style-name="T1222">169</text:span><text:span text:style-name="T1223">. Dujų slėgio reguliavimo įrenginiai turi būti apšviesti ir įrengti taip, kad juos būtų galima lengvai patikrinti ir, jei reikia, pakeisti. Dujų reguliavimo įrenginio elementai turi būti apsaugoti nuo mechaninių pažeidimų.</text:span></text:p>
      <text:p text:style-name="P1224"><text:span text:style-name="T1225">170</text:span><text:span text:style-name="T1226">. Minimalus atstumas nuo dujų slėgio reguliavimo įrenginio iki priešais esančios sienos arba įrenginių turi būti ne mažesnis kaip 0,8 m.</text:span></text:p>
      <text:p text:style-name="P1227"><text:span text:style-name="T1228">171</text:span><text:span text:style-name="T1229">. Leidžiama tiekti dujas iš vieno dujų slėgio reguliavimo įrenginio to paties arba kito pastato patalpose išdėstytiems technologiniams įrenginiams, jei juose yra vienodas deginamų dujų slėgis ir prie jų galima prieiti ištisą parą.</text:span></text:p>
      <text:p text:style-name="P1230"/>
      <text:p text:style-name="P1231"><text:span text:style-name="T1232">VI</text:span><text:span text:style-name="T1233">.<text:s/></text:span><text:span text:style-name="T1234">INDIVIDUALIŲ BALIONINIŲ ĮRENGINIŲ IR SUSKYSTINTAS DUJAS DEGINANČIŲ PRIETAISŲ ĮRENGIMAS</text:span></text:p>
      <text:p text:style-name="P1235"/>
      <text:p text:style-name="P1236"><text:span text:style-name="T1237">172</text:span><text:span text:style-name="T1238">. Suskystintas dujas deginantys dujiniai įrenginiai ir prietaisai gali būti jungiami prie:</text:span></text:p>
      <text:p text:style-name="P1239">- individualių balioninių įrenginių;</text:p>
      <text:p text:style-name="P1240">- grupinių balioninių įrenginių;</text:p>
      <text:p text:style-name="P1241"><text:span text:style-name="T1242">- rezervuarinių įrenginių.</text:span></text:p>
      <text:p text:style-name="P1243"><text:span text:style-name="T1244">173</text:span><text:span text:style-name="T1245">. Individualius balioninius įrenginius, kurie susideda ne daugiau kaip iš dviejų bendros 55 litrų talpos balionų, leidžiama įrengti gyvenamuosiuose vienbučiuose, iki 5 aukštų daugiabučiuose namuose ir iki 2 aukštų visuomeniniuose pastatuose.</text:span></text:p>
      <text:p text:style-name="P1246">Draudžiama įrengti individualius balioninius įrenginius:</text:p>
      <text:p text:style-name="P1247">- rūsiuose ir patalpose, jei jų grindų altitudė yra žemiau žemės lygio;</text:p>
      <text:p text:style-name="P1248">- be natūralaus apšvietimo tamsiose patalpose;</text:p>
      <text:p text:style-name="P1249">- po visuomeninio maitinimo įstaigų, prekybos, koncertų, kino ir pobūvių salėmis;</text:p>
      <text:p text:style-name="P1250">- po auditorijomis arba klasėmis;</text:p>
      <text:p text:style-name="P1251">- po ligoninių palatomis;</text:p>
      <text:p text:style-name="P1252"><text:span text:style-name="T1253">- po kitomis patalpomis, kuriose vienu metu gali būti 50 ir daugiau žmonių.</text:span></text:p>
      <text:p text:style-name="P1254"><text:span text:style-name="T1255">174</text:span><text:span text:style-name="T1256">. Patalpos, kuriose įrengiami suskystintas dujas naudojantys dujiniai prietaisai, turi atitikti 5 skyriaus reikalavimus.</text:span></text:p>
      <text:p text:style-name="P1257"><text:span text:style-name="T1258">Draudžiama įrengti suskystintas dujas naudojančius dujinius prietaisus patalpose, kurių grindų altitudė yra žemiau žemės lygio.</text:span></text:p>
      <text:p text:style-name="P1259"><text:span text:style-name="T1260">175</text:span><text:span text:style-name="T1261">. Suskystintų dujų balioniniai įrenginiai gamybinėse patalpose turi būti apsaugoti nuo mechaninio pažeidimo, metalo purslų, dujų arba skysčio poveikio, sukeliančio koroziją, ir didesnio kaip 45<text:s/></text:span><text:span text:style-name="T1262">0</text:span><text:span text:style-name="T1263">C įšilimo.</text:span></text:p>
      <text:p text:style-name="P1264"><text:span text:style-name="T1265">Leidžiama įrengti dujų balionus tiesiai prie agregatų, jei tai numatyta agregato konstrukcijoje.</text:span></text:p>
      <text:p text:style-name="P1266"><text:span text:style-name="T1267">176</text:span><text:span text:style-name="T1268">. Individualūs balioniniai įrenginiai, skirti dujas tiekti į gyvulininkystės ir paukštininkystės patalpas, turi būti įrengiami ne pastatuose.</text:span></text:p>
      <text:p text:style-name="P1269"><text:span text:style-name="T1270">Leidžiama įrengti individualius balioninius įrenginius šiltnamiuose ir oranžerijose.</text:span></text:p>
      <text:p text:style-name="P1271"><text:span text:style-name="T1272">177</text:span><text:span text:style-name="T1273">. Individualūs balioniniai įrenginiai turi būti ne arčiau kaip 0,5 m nuo viryklės ir ne arčiau kaip 1 m nuo šildymo prietaisų. Jeigu yra ekranas, saugantis balioninį įrenginį nuo įkaitimo, tai atstumas tarp įrenginio ir šildymo prietaiso gali būti sumažintas iki 0,5 m. Atstumas tarp balioninio įrenginio ir ekrano turi būti ne mažesnis kaip 0,1 m.</text:span></text:p>
      <text:p text:style-name="P1274"><text:span text:style-name="T1275">Jeigu dujų balionas statomas prieš krosnių kūryklos dureles, tai atstumas tarp baliono ir kūryklos turi būti ne mažesnis kaip 2 m.</text:span></text:p>
      <text:p text:style-name="P1276"><text:span text:style-name="T1277">178</text:span><text:span text:style-name="T1278">. Tiekiamų į technologinius įrenginius, kuriais metalai suvirinami, pjaustomi, suskystintų dujų slėgis turi būti ne didesnis kaip 1,5 bar. Kai dujų slėgis didesnis kaip 1,5 bar, dujotiekyje turi būti įrengtas dujų slėgio reguliavimo įtaisas palaikyti reikiamo lygio dujų slėgį.</text:span></text:p>
      <text:p text:style-name="P1279"><text:span text:style-name="T1280">Pramonės įmonių patalpoje balionas gali būti ne arčiau kaip 1 m nuo šildymo prietaisų ir ne arčiau kaip 5 m nuo šilumos šaltinio, kuriame dega ugnis.</text:span></text:p>
      <text:p text:style-name="P1281"><text:span text:style-name="T1282">179</text:span><text:span text:style-name="T1283">. Prie vieno baliono gali būti prijungtas tik vienas degiklis arba pjoviklis.</text:span></text:p>
      <text:p text:style-name="P1284"><text:span text:style-name="T1285">Kilnojamus degiklius ir technologinius įrenginius leidžiama prijungti prie dujų balionų žarnomis, kurios turi išlaikyti 6 bar slėgį, būti ne ilgesnės kaip 30 m ir sudarytos ne daugiau kaip iš trijų gabalų, sujungtų tarpusavyje specialiomis dvipusėmis įmovomis.</text:span></text:p>
      <text:p text:style-name="P1286"><text:span text:style-name="T1287">180</text:span><text:span text:style-name="T1288">. Stacionariniame poste be uždaromojo įtaiso, esančio prie degiklio arba kilnojamojo agregato, uždaromasis įtaisas turi būti įrengtas taip pat ir dujų linijoje prieš žarną.</text:span></text:p>
      <text:p text:style-name="P1289"><text:span text:style-name="T1290">181</text:span><text:span text:style-name="T1291">. Draudžiama pjauti, suvirinti metalus bei naudoti suskystintas dujas kitiems tikslams cokolinėse ir rūsių patalpose (jei durys iš patalpos yra žemiau už žemės paviršių), taip pat šuliniuose, šachtose ir kituose požeminiuose statiniuose.</text:span></text:p>
      <text:p text:style-name="P1292"><text:span text:style-name="T1293">182</text:span><text:span text:style-name="T1294">. Oras iš patalpų, kuriose įrengti suskystintas dujas naudojantys technologiniai įrenginiai, turi būti šalinamas taip: 2/3 iš apatinės patalpos dalies 0,3 m aukštyje nuo grindų ir 1/3 iš viršutinės patalpos dalies.</text:span></text:p>
      <text:p text:style-name="P1295"><text:span text:style-name="T12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3:45:00Z</meta:creation-date>
    <dc:date>2017-08-07T13:45:00Z</dc:date>
    <meta:template xlink:href="Normal.dotm" xlink:type="simple"/>
    <meta:editing-cycles>2</meta:editing-cycles>
    <meta:editing-duration>PT0S</meta:editing-duration>
    <meta:document-statistic meta:page-count="19" meta:paragraph-count="417" meta:word-count="8435" meta:character-count="67658" meta:row-count="1988" meta:non-whitespace-character-count="59640"/>
  </office:meta>
</office:document-meta>
</file>