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style="italic" style:font-style-asian="italic"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RTOTOJŲ TEISIŲ GYNIMO</text:p>
      <text:p text:style-name="P10">Į S T A T Y M A S</text:p>
      <text:p text:style-name="P11"/>
      <text:p text:style-name="P12">1994 m. lapkričio 10 d. Nr. I-657</text:p>
      <text:p text:style-name="P13">Vilnius</text:p>
      <text:p text:style-name="P14"/>
      <text:p text:style-name="P15"><text:span text:style-name="T16">Šis įstatymas nustato ir garantuoja gyventojų, kaip prekių ir paslaugų vartotojų, teises, gina jų ekonominius ir s</text:span><text:span text:style-name="T17">ocialinius interesus. Jis reguliuoja vartotojų ir nustatyta tvarka įregistruotų pardavėjų bei paslaugų teikėjų santykius, kurių nereguliuoja kiti galiojantys įstatymai. Sveikatos priežiūros paslaugų šis įstatymas nereguliuoja.</text:span></text:p>
      <text:p text:style-name="P18"/>
      <text:p text:style-name="P19"><text:span text:style-name="T20">PIRMASIS</text:span><text:span text:style-name="T21"><text:s/>SKYRIUS</text:span></text:p>
      <text:p text:style-name="P22"><text:span text:style-name="T23">BENDROS</text:span><text:span text:style-name="T24">IOS NUOSTATOS</text:span></text:p>
      <text:p text:style-name="P25"/>
      <text:p text:style-name="P26"><text:span text:style-name="T27">1</text:span><text:span text:style-name="T28"><text:s/>straipsnis.<text:s/></text:span><text:span text:style-name="T29">Įstatymo sąvokos</text:span></text:p>
      <text:p text:style-name="P30"><text:span text:style-name="T31">Šiame įstatyme vartojamos sąvokos reiškia:</text:span></text:p>
      <text:p text:style-name="P32"><text:span text:style-name="T33">vartotojas</text:span><text:span text:style-name="T34"><text:s/>– asmuo, kuris perka prekes ir naudojasi paslaugomis asmeniniams ir namų ūkio poreikiams;</text:span></text:p>
      <text:p text:style-name="P35"><text:span text:style-name="T36">gamintojas</text:span><text:span text:style-name="T37"><text:s/>– juridinis ar fizinis asmuo, įstatymų nustat</text:span><text:span text:style-name="T38">yta tvarka įregistravęs savo veiklą ir gaminantis prekes pardavimui;</text:span></text:p>
      <text:p text:style-name="P39"><text:span text:style-name="T40">pardavėjas</text:span><text:span text:style-name="T41"><text:s/>– juridinis ar fizinis asmuo, įstatymų nustatyta tvarka įregistravęs savo veiklą ir vartotojui realizuojantis prekes;</text:span></text:p>
      <text:p text:style-name="P42"><text:span text:style-name="T43">paslaugų teikėjas</text:span><text:span text:style-name="T44"><text:s/>– juridinis ar fizinis asmuo, įstaty</text:span><text:span text:style-name="T45">mų nustatyta tvarka įregistravęs savo veiklą ir atliekantis vartotojui darbus pagal sutartis;</text:span></text:p>
      <text:p text:style-name="P46"><text:span text:style-name="T47">prekės (paslaugos) garantijos laikas</text:span><text:span text:style-name="T48"><text:s/>– standartizacijos norminiuose dokumentuose ar sutartyse nustatytas laikotarpis, per kurį, kai išaiškėjo, kad įsigyta prekė</text:span><text:span text:style-name="T49"><text:s/>(paslauga) neatitinka garantuojamos kokybės, vartotojas turi teisę į nemokamą prekės (paslaugos) taisymą arba pakeitimą geros kokybės preke (paslauga), arba už prekę (paslaugą) sumokėtų pinigų grąžinimą, jei neįrodyta, kad buvo pažeistos prekės (paslaugos</text:span><text:span text:style-name="T50">) vartojimo (naudojimo) taisyklės. Garantijos laikas prasideda prekės pardavimo (paslaugos suteikimo) dieną;</text:span></text:p>
      <text:p text:style-name="P51"><text:span text:style-name="T52">prekės laikymo (realizavimo) garantinis laikas</text:span><text:span text:style-name="T53"><text:s/>– tai standartizacijos norminiuose dokumentuose ar sutartyse numatytas laikotarpis nuo prekės paga</text:span><text:span text:style-name="T54">minimo datos, per kurį leidžiama tą prekę realizuoti laikant ją šių norminių dokumentų ar sutarčių nustatytomis sąlygomis;</text:span></text:p>
      <text:p text:style-name="P55"><text:span text:style-name="T56">prekės tarnavimo laikas</text:span><text:span text:style-name="T57"><text:s/>– laikotarpis nuo prekės naudojimo pradžios iki jos nebetikimo naudoti;</text:span></text:p>
      <text:p text:style-name="P58"><text:span text:style-name="T59">norminis dokumentas</text:span><text:span text:style-name="T60">:</text:span></text:p>
      <text:p text:style-name="P61"><text:span text:style-name="T62">1</text:span><text:span text:style-name="T63">) privalo</text:span><text:span text:style-name="T64">masis norminis dokumentas, kuriame nustatytas prekių saugumo bei privalomąsias vartojamųjų savybių normas turi vykdyti gamintojas, paslaugų teikėjas ir pardavėjas,</text:span></text:p>
      <text:p text:style-name="P65"><text:span text:style-name="T66">2</text:span><text:span text:style-name="T67">) deklaruojamas norminis dokumentas, kurį nurodo gamintojas, paslaugų teikėjas ar<text:s/></text:span><text:span text:style-name="T68">pardavėjas, tuo įsipareigodamas vykdyti visus dokumento reikalavimus.</text:span></text:p>
      <text:p text:style-name="P69"/>
      <text:p text:style-name="P70"><text:span text:style-name="T71">2</text:span><text:span text:style-name="T72"><text:s/>straipsnis.<text:s/></text:span><text:span text:style-name="T73">Vartotojų teisės</text:span></text:p>
      <text:p text:style-name="P74"><text:span text:style-name="T75">Vartotojai Lietuvos Respublikoje turi teisę:</text:span></text:p>
      <text:p text:style-name="P76"><text:span text:style-name="T77">1</text:span><text:span text:style-name="T78">) savo nuožiūra pirkti prekes ir gauti paslaugas;</text:span></text:p>
      <text:p text:style-name="P79"><text:span text:style-name="T80">2</text:span><text:span text:style-name="T81">) įsigyti geros kokybės ir saugias prekes</text:span><text:span text:style-name="T82"><text:s/>bei paslaugas;</text:span></text:p>
      <text:p text:style-name="P83"><text:span text:style-name="T84">3</text:span><text:span text:style-name="T85">) reikalauti atstatyti pažeistas teises ir atlyginti nuostolius;</text:span></text:p>
      <text:p text:style-name="P86"><text:span text:style-name="T87">4</text:span><text:span text:style-name="T88">) gauti informaciją apie prekes, paslaugas bei savo, kaip vartotojo, teisių įgyvendinimo ar atstatymo tvarką;</text:span></text:p>
      <text:p text:style-name="P89"><text:span text:style-name="T90">5</text:span><text:span text:style-name="T91">) laisvai jungtis į vartotojų organizacijas;</text:span></text:p>
      <text:p text:style-name="P92"><text:span text:style-name="T93">6</text:span><text:span text:style-name="T94">) gauti valstybės valdžios ir valdymo institucijų bei vartotojų organizacijų pagalbą atstatant pažeistas teises.</text:span></text:p>
      <text:p text:style-name="P95"/>
      <text:p text:style-name="P96"><text:span text:style-name="T97">ANTRASIS</text:span><text:span text:style-name="T98"><text:s/>SKYRIUS</text:span></text:p>
      <text:p text:style-name="P99"><text:span text:style-name="T100">VARTOTOJŲ TEISIŲ ĮGYVENDINIMAS</text:span></text:p>
      <text:p text:style-name="P101"/>
      <text:p text:style-name="P102"><text:span text:style-name="T103">3</text:span><text:span text:style-name="T104"><text:s/>straipsnis.<text:s/></text:span><text:span text:style-name="T105">Prekių pardavimas ir paslaugų teikimas</text:span></text:p>
      <text:p text:style-name="P106"><text:span text:style-name="T107">Vartotojų teisė savo nuo</text:span><text:span text:style-name="T108">žiūra pirkti prekes ir gauti paslaugas negali būti ribojama kaip nors kitaip negu įstatymų nustatyta tvarka.</text:span></text:p>
      <text:p text:style-name="P109"><text:span text:style-name="T110">Prekių pardavimas, paslaugų teikimas ir apmokėjimas negali būti siejami su kokiomis nors papildomomis sąlygomis, jeigu to nebuvo numatyta sutarty</text:span><text:span text:style-name="T111">je.</text:span></text:p>
      <text:p text:style-name="P112"><text:span text:style-name="T113">Atsiskaitymo už parduotas prekes ir suteiktas paslaugas būdas nustatomas pardavėjo (paslaugų teikėjo) ir vartotojo susitarimu. Pardavėjas (paslaugų teikėjas) privalo už apmokėtą prekę (paslaugą) Lietuvos Respublikos Vyriausybės nustatyta tvarka išduo</text:span><text:span text:style-name="T114">ti kasos kvitą.</text:span></text:p>
      <text:p text:style-name="P115"><text:span text:style-name="T116">Prekė (paslauga) vartotojui turi būti įteikta (suteikta) sutartu laiku. Jei vėluojama, pardavėjas (paslaugų teikėjas) už kiekvieną uždelstą dieną privalo mokėti įstatymų nustatytus delspinigius, skaičiuojamus pagal prekės (paslaugos) kain</text:span><text:span text:style-name="T117">ą, jei pirkimo-pardavimo (paslaugų teikimo) sutartyse nenustatyta kitaip.</text:span></text:p>
      <text:p text:style-name="P118"><text:span text:style-name="T119">Jeigu dėl paslaugų teikėjo kaltės buvo prarastas ar sugadintas vartotojo pateiktas daiktas ar medžiaga, tai pastarajam sutinkant, jie gali būti pakeisti lygiaverčiais, o jei vartot</text:span><text:span text:style-name="T120">ojas nesutinka arba nėra galimybių pakeisti, tai paslaugų teikėjas privalo atlyginti daikto ar medžiagos vertę pagal galiojančias kainas bei atlyginti padarytus nuostolius atsižvelgiant į infliacijos indeksą.</text:span></text:p>
      <text:p text:style-name="P121"><text:span text:style-name="T122">Lietuvos Respublikos Vyriausybė nustato mažme</text:span><text:span text:style-name="T123">ninės prekybos, viešojo maitinimo ir paslaugų teikimo taisykles. Atskiroms prekių (paslaugų) rūšims gali būti nustatytos specialios taisyklės.</text:span></text:p>
      <text:p text:style-name="P124"/>
      <text:p text:style-name="P125"><text:span text:style-name="T126">4</text:span><text:span text:style-name="T127"><text:s/>straipsnis.<text:s/></text:span><text:span text:style-name="T128">Prekių ir paslaugų kokybė</text:span></text:p>
      <text:p text:style-name="P129"><text:span text:style-name="T130">Prekių bei teikiamų paslaugų kokybė turi būti ne blogesnė negu n</text:span><text:span text:style-name="T131">umatyta standartizacijos norminiuose dokumentuose bei sutartyse.</text:span></text:p>
      <text:p text:style-name="P132"><text:span text:style-name="T133">Už parduotų prekių (suteiktų paslaugų) kokybę atsako pardavėjas (paslaugų teikėjas).</text:span></text:p>
      <text:p text:style-name="P134"><text:span text:style-name="T135">Prekės (paslaugos), kurių vartojimas gali turėti neigiamo poveikio žmogaus gyvybei ir sveikatai,<text:s/></text:span><text:span text:style-name="T136">parduodamos (teikiamos) tik turint atitinkamų įstaigų dokumentus, patvirtinančius prekių (paslaugų) saugumą. Šių prekių ir paslaugų sąrašą tvirtina Lietuvos Respublikos Vyriausybė arba jos įgaliota institucija.</text:span></text:p>
      <text:p text:style-name="P137"><text:span text:style-name="T138">Jei vartotojui parduota ne maisto prekė nea</text:span><text:span text:style-name="T139">titinka jos kokybę reglamentuojančių dokumentų ar sutarties sąlygų (jei nebus įrodyta, kad defektai atsirado dėl vartotojo kaltės), vartotojas turi teisę per nustatytą prekės garantijos laiką (o jei jis nenustatytas – per 6 mėnesius nuo prekės įsigijimo di</text:span><text:span text:style-name="T140">enos) savo nuožiūra iš pardavėjo reikalauti:</text:span></text:p>
      <text:p text:style-name="P141"><text:span text:style-name="T142">1</text:span><text:span text:style-name="T143">) pakeisti netinkamos kokybės prekę;</text:span></text:p>
      <text:p text:style-name="P144"><text:span text:style-name="T145">2</text:span><text:span text:style-name="T146">) neatlygintinai pašalinti prekės defektus;</text:span></text:p>
      <text:p text:style-name="P147"><text:span text:style-name="T148">3</text:span><text:span text:style-name="T149">) sumažinti prekės kainą;</text:span></text:p>
      <text:p text:style-name="P150"><text:span text:style-name="T151">4</text:span><text:span text:style-name="T152">) nutraukti pirkimo-pardavimo sutartį ir atlyginti nuostolius atsižvelgiant į<text:s/></text:span><text:span text:style-name="T153">infliacijos indeksą.</text:span></text:p>
      <text:p text:style-name="P154"><text:span text:style-name="T155">Šio straipsnio ketvirtojoje dalyje nurodytų teisių įgyvendinimo tvarką nustato Lietuvos Respublikos Vyriausybės patvirtintos taisyklės.</text:span></text:p>
      <text:p text:style-name="P156"><text:span text:style-name="T157">Jei vartotojas nusipirko netinkamos kokybės maisto prekę, jis turi teisę ją pakeisti į tokią<text:s/></text:span><text:span text:style-name="T158">pat tinkamos kokybės prekę arba grąžinti pardavėjui ir atsiimti sumokėtus pinigus. Šia teise galima pasinaudoti, kol nesibaigė minėtos prekės laikymo (realizavimo) garantinis laikas.</text:span></text:p>
      <text:p text:style-name="P159"><text:span text:style-name="T160">Pasibaigus laikymo (realizavimo) garantiniam laikui, prekė gali būti pa</text:span><text:span text:style-name="T161">rduodama tik nustatyta tvarka pratęsus prekių laikymo (realizavimo) laiką ir pardavėjui apie tai įspėjus vartotoją.<text:s/></text:span><text:soft-page-break/><text:span text:style-name="T162">Realizuoti Sveikatos apsaugos ministerijos nustatytame greitai gendančių maisto produktų sąraše įrašytus produktus, pasibaigus jų laikymo (r</text:span><text:span text:style-name="T163">ealizavimo) garantiniam laikui, Lietuvos Respublikoje draudžiama.</text:span></text:p>
      <text:p text:style-name="P164"><text:span text:style-name="T165">Jeigu per standartizacijos norminių dokumentų nustatytą prekės tarnavimo laiką pirkėjui (vartotojui) dėl netinkamos prekės kokybės buvo padaryta žalos, ją atlygina pardavėjas. Pardavėjui,<text:s/></text:span><text:span text:style-name="T166">atlyginusiam pirkėjui padarytą žalą, gamintojas, dėl kurio kaltės žala padaryta, regreso tvarka apmoka susidariusius nuostolius.</text:span></text:p>
      <text:p text:style-name="P167"><text:span text:style-name="T168">Prekės gamintojas privalo garantuoti deramą ir patikimą prekės aptarnavimą ir remontą per nustatytą prekės tarnavimo laiką.</text:span></text:p>
      <text:p text:style-name="P169"/>
      <text:p text:style-name="P170"><text:span text:style-name="T171">5</text:span><text:span text:style-name="T172"><text:s/>straipsnis.<text:s/></text:span><text:span text:style-name="T173">Vartotojo informavimas</text:span></text:p>
      <text:p text:style-name="P174"><text:span text:style-name="T175">Vartotojas turi teisę gauti išsamią ir teisingą informaciją valstybine kalba apie prekių ir paslaugų įsigijimo sąlygas, jų kokybę, saugumą, vartojimo būdą (naudojimosi taisykles),garantijos ir keitimo laiką, pre</text:span><text:span text:style-name="T176">kių pirkimo (paslaugų teikimo) sutarties nutraukimo tvarką, taip pat kitą jam, kaip vartotojui, reikalingą informaciją.</text:span></text:p>
      <text:p text:style-name="P177"><text:span text:style-name="T178">Šią informaciją vartotojui privalo suteikti ir už jos teisingumą atsako prekių pardavėjas (paslaugų teikėjas). Jeigu vartotojas atitin</text:span><text:span text:style-name="T179">kamos informacijos negavo arba ji buvo klaidinanti ir dėl to nebuvo galima preke ar paslauga naudotis pagal paskirtį, jis turi teisę sutartį nutraukti ir pareikalauti atlyginti nuostolius.</text:span></text:p>
      <text:p text:style-name="P180"><text:span text:style-name="T181">Mažmeninės prekybos ir paslaugų teikimo įmonėse turi būti viešai<text:s/></text:span><text:span text:style-name="T182">nurodyti prekių (paslaugų) pavadinimai ir kainos.</text:span></text:p>
      <text:p text:style-name="P183"><text:span text:style-name="T184">Jei vartotoją suklaidina neteisinga reklama ir dėl to jis turi nuostolių, reklamos pateikėjas privalo juos atlyginti.</text:span></text:p>
      <text:p text:style-name="P185"><text:span text:style-name="T186">Prekė turi turėti jos vartojimui (naudojimui) būtiną informaciją, numatytą standarti</text:span><text:span text:style-name="T187">zacijos norminiame dokumente.</text:span></text:p>
      <text:p text:style-name="P188"><text:span text:style-name="T189">Privalomo prekių ženklinimo rekvizitus nustato Lietuvos Respublikos Vyriausybė arba jos įgaliota institucija.</text:span></text:p>
      <text:p text:style-name="P190"><text:span text:style-name="T191">Jei prekės saugumas, transportavimo ir saugojimo sąlygos reikalauja specialių taisyklių, tai Vyriausybės įgaliot</text:span><text:span text:style-name="T192">a institucija arba prekių gamintojas privalo jas parengti, o pardavėjas (paslaugų teikėjas) informuoti apie jas pirkėją.</text:span></text:p>
      <text:p text:style-name="P193"><text:span text:style-name="T194">Jei pardavus prekę paaiškėja, kad ji gali sukelti grėsmę vartotojų saugumui, pardavėjas ar gamintojas privalo nedelsdami pranešti api</text:span><text:span text:style-name="T195">e tai vartotojams ir priežiūros įstaigoms bei tarnyboms ir imtis priemonių minėtam pavojui pašalinti. Jei nurodytų prekės trūkumų pašalinti neįmanoma, vartotojas turi teisę nutraukti sutartį ir pareikalauti atlyginti nuostolius, o pardavėjas privalo juos a</text:span><text:span text:style-name="T196">tlyginti.</text:span></text:p>
      <text:p text:style-name="P197"><text:span text:style-name="T198">Tokių prekių gamyba ir pardavimas turi būti norminių aktų nustatyta tvarka nedelsiant nutraukiami.</text:span></text:p>
      <text:p text:style-name="P199"/>
      <text:p text:style-name="P200"><text:span text:style-name="T201">TREČIASIS</text:span><text:span text:style-name="T202"><text:s/>SKYRIUS</text:span></text:p>
      <text:p text:style-name="P203"><text:span text:style-name="T204">VARTOTOJŲ TEISIŲ GYNIMAS</text:span></text:p>
      <text:p text:style-name="P205"/>
      <text:p text:style-name="P206"><text:span text:style-name="T207">6</text:span><text:span text:style-name="T208"><text:s/>straipsnis.<text:s/></text:span><text:span text:style-name="T209">Vartotojų teisių gynimo valstybinės institucijos</text:span></text:p>
      <text:p text:style-name="P210"><text:span text:style-name="T211">Kaip Lietuvos<text:s/></text:span><text:span text:style-name="T212">Respublikoje laikomasi šio įstatymo, prižiūri Vyriausybės įgaliota valstybės institucija, finansuojama iš valstybės biudžeto ir pavaldi Lietuvos Respublikos Vyriausybei.</text:span></text:p>
      <text:p text:style-name="P213"><text:span text:style-name="T214">Vyriausybės įgaliota institucija gina vartotojų teises, susijusias su prekių pardavi</text:span><text:span text:style-name="T215">mu ir paslaugų teikimu:</text:span></text:p>
      <text:p text:style-name="P216"><text:span text:style-name="T217">1</text:span><text:span text:style-name="T218">) kontroliuoja paslaugų ir prekių kokybę;</text:span></text:p>
      <text:p text:style-name="P219"><text:span text:style-name="T220">2</text:span><text:span text:style-name="T221">) tikrina, kaip parduodami prekes ar teikdami paslaugas, gamintojai, pardavėjai ar paslaugų teikėjai laikosi įstatymų ir kitų norminių aktų;</text:span></text:p>
      <text:p text:style-name="P222"><text:span text:style-name="T223">3</text:span><text:span text:style-name="T224">) pagal savo kompetenciją taiko<text:s/></text:span><text:span text:style-name="T225">sankcijas pažeidėjams arba pateikia atitinkamus pasiūlymus Lietuvos Respublikos Vyriausybei;</text:span></text:p>
      <text:p text:style-name="P226"><text:span text:style-name="T227">4</text:span><text:span text:style-name="T228">) teikia vartotojams konsultacijas visais vartotojų teisių klausimais;</text:span></text:p>
      <text:p text:style-name="P229"><text:span text:style-name="T230">5</text:span><text:span text:style-name="T231">) organizuoja vartojimo kultūros ugdymą, leidžia specialią literatūrą;</text:span></text:p>
      <text:p text:style-name="P232"><text:span text:style-name="T233">6</text:span><text:span text:style-name="T234">) tiri</text:span><text:span text:style-name="T235">a vartotojų pareiškimus dėl jų teisių pažeidimų.</text:span></text:p>
      <text:p text:style-name="P236"><text:span text:style-name="T237">Lietuvos Respublikos Vyriausybė tvirtina prie Lietuvos Respublikos įgaliotos valstybės institucijos sudaromą tarybą, kurios nariai yra suinteresuotų institucijų atstovai. Taryba veikia pagal Lietuvos Res</text:span><text:span text:style-name="T238">publikos Vyriausybės patvirtintus nuostatus.</text:span></text:p>
      <text:p text:style-name="P239"><text:span text:style-name="T240">Valstybės valdžios ir valdymo institucijos užtikrina, kad Lietuvos Respublikos teritorijoje būtų laikomasi tarptautinių sutarčių prekybos ir paslaugų teikimo srityje ir galiotų tarptautinės vartotojų teisių gy</text:span><text:span text:style-name="T241">nimo nuostatos.</text:span></text:p>
      <text:p text:style-name="P242"><text:span text:style-name="T243">Valstybės valdžios ir valdymo institucijos sudaro sąlygas funkcionuoti visuomeninėms vartotojų organizacijoms ir remia jų veiklą.</text:span></text:p>
      <text:p text:style-name="P244"/>
      <text:p text:style-name="P245"><text:span text:style-name="T246">7</text:span><text:span text:style-name="T247"><text:s/>straipsnis.<text:s/></text:span><text:span text:style-name="T248">Pažeistų vartotojų teisių gynimas</text:span></text:p>
      <text:p text:style-name="P249"><text:span text:style-name="T250">Vartotojų teisių pažeidėjui (pardavėjui, paslaugų t</text:span><text:span text:style-name="T251">eikėjui) atsisakius patenkinti vartotojo pretenziją dėl pažeistų teisių atstatymo, vartotojas gali kreiptis į Vyriausybės įgaliotą instituciją ir įstatymų numatytais atvejais į savivaldos institucijas. Gavusios vartotojo pareiškimą, šios institucijos priva</text:span><text:span text:style-name="T252">lo per mėnesį jį išnagrinėti ir, jeigu vartotojo teisės buvo pažeistos, pasiekti, kad jos būtų atstatytos. Jei vartotojas nesutinka su jo pareiškimą nagrinėjusios institucijos išvadomis, jis gali tiesiogiai kreiptis į teismą ar prokuratūrą.</text:span></text:p>
      <text:p text:style-name="P253"/>
      <text:p text:style-name="P254"><text:span text:style-name="T255">8</text:span><text:span text:style-name="T256"><text:s/>straip</text:span><text:span text:style-name="T257">snis.<text:s/></text:span><text:span text:style-name="T258">Visuomeninių vartotojų organizacijų teisės</text:span></text:p>
      <text:p text:style-name="P259"><text:span text:style-name="T260">Visuomeninės vartotojų organizacijos turi teisę:</text:span></text:p>
      <text:p text:style-name="P261"><text:span text:style-name="T262">1</text:span><text:span text:style-name="T263">) ginti vartotojų teises, jų ekonominius ir socialinius interesus valstybės valdžios ir valdymo institucijose, teisme bei visuomeninėse organizacijose;</text:span></text:p>
      <text:p text:style-name="P264"><text:span text:style-name="T265">2</text:span><text:span text:style-name="T266">) gauti informaciją iš atitinkamų valstybės valdymo institucijų, gamintojų, pardavėjų, paslaugų teikėjų apie gaminių, gaunamų ir parduodamų prekių bei teikiamų paslaugų kokybę ir kitus duomenis, reikalingus vartotojų teisėms ir interesams ginti, išskyr</text:span><text:span text:style-name="T267">us valstybės ir komercines paslaptis;</text:span></text:p>
      <text:p text:style-name="P268"><text:span text:style-name="T269">3</text:span><text:span text:style-name="T270">) tirti gyventojų nuomonę apie gaminamų prekių ir teikiamų paslaugų asortimentą ir kokybę, prekybos bei paslaugų teikimo organizavimą ir kt.;</text:span></text:p>
      <text:p text:style-name="P271"><text:span text:style-name="T272">4</text:span><text:span text:style-name="T273">) tikrinti prekių ir paslaugų kokybę nustatyta tvarka<text:s/></text:span><text:span text:style-name="T274">akredituotuose savo bandymų centruose ir laboratorijose, taip pat pateikti jas ekspertizei ir bandymams kompetentingoms Lietuvos Respublikos ir užsienio organizacijoms;</text:span></text:p>
      <text:p text:style-name="P275"><text:span text:style-name="T276">5</text:span><text:span text:style-name="T277">) teikti valstybės valdymo institucijoms, gamintojams, pardavėjams ir paslaugų tei</text:span><text:span text:style-name="T278">kėjams pasiūlymus ir rekomendacijas dėl prekių ir paslaugų kokybės gerinimo, netinkamos kokybės prekių gamybos (paslaugų teikimo) sustabdymo, prekių (paslaugų), kurios pavojingos vartotojams, gamybos (teikimo) ir prekybos uždraudimo;</text:span></text:p>
      <text:p text:style-name="P279"><text:span text:style-name="T280">6</text:span><text:span text:style-name="T281">) vartotojo paved</text:span><text:span text:style-name="T282">imu pareikšti ieškinius juridiniams ir fiziniams asmenims, pažeidusiems vartotojo teises bei teisėtus interesus;</text:span></text:p>
      <text:p text:style-name="P283"><text:span text:style-name="T284">7</text:span><text:span text:style-name="T285">) kreiptis į valstybės valdžios institucijas, jeigu valstybės valdymo institucijos priėmė sprendimus, prieštaraujančius šiam ir kitiems įs</text:span><text:span text:style-name="T286">tatymams, ginantiems vartotojų teises bei interesus.</text:span></text:p>
      <text:p text:style-name="P287"/>
      <text:p text:style-name="P288"><text:span text:style-name="T289">9</text:span><text:span text:style-name="T290"><text:s/>straipsnis.<text:s/></text:span><text:span text:style-name="T291">Vartotojų teisių pažeidėjų atsakomybė</text:span></text:p>
      <text:p text:style-name="P292"><text:span text:style-name="T293">Pirkimo-pardavimo ir paslaugų teikimo sutarčių sąlygos negali prieštarauti Lietuvos Respublikos įstatymams. Prekybos ir paslaugų teikimo tai</text:span><text:span text:style-name="T294">syklės, pažeidžiančios vartotojų teises, atleidžiančios gamintoją, pardavėją, paslaugų teikėją nuo atsakomybės arba ją apribojančios, yra neleistinos.</text:span></text:p>
      <text:p text:style-name="P295"><text:span text:style-name="T296">Jei pažeidus vartotojų teises jam padaroma moralinės žalos, pažeidėjas ją turi atlyginti.</text:span></text:p>
      <text:p text:style-name="P297"><text:span text:style-name="T298">Atstačius p</text:span><text:span text:style-name="T299">ažeistas vartotojų teises, pažeidėjams gali būti taikoma kita įstatymų nustatyta atsakomybė.</text:span></text:p>
      <text:p text:style-name="P300"/>
      <text:p text:style-name="P301"><text:span text:style-name="T302">Skelbiu šį Lietuvos Respublikos Seimo priimtą įstatymą.</text:span></text:p>
      <text:p text:style-name="P303"/>
      <text:p text:style-name="P304"/>
      <text:p text:style-name="P305">RESPUBLIKOS PREZIDENTAS<text:tab/>ALGIRDAS BRAZAUSKAS</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2T07:04:00Z</meta:creation-date>
    <dc:date>2018-11-12T07:04:00Z</dc:date>
    <meta:template xlink:href="Normal.dotm" xlink:type="simple"/>
    <meta:editing-cycles>2</meta:editing-cycles>
    <meta:editing-duration>PT0S</meta:editing-duration>
    <meta:document-statistic meta:page-count="5" meta:paragraph-count="115" meta:word-count="1506" meta:character-count="13071" meta:row-count="376" meta:non-whitespace-character-count="11680"/>
  </office:meta>
</office:document-meta>
</file>