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style="italic" style:font-style-asian="italic" fo:color="#000000"/>
    </style:style>
    <style:style style:name="T284" style:parent-style-name="DefaultParagraphFont" style:family="text">
      <style:text-properties fo:font-style="italic" style:font-style-asian="italic" fo:color="#000000"/>
    </style:style>
    <style:style style:name="P285" style:parent-style-name="Normal" style:family="paragraph">
      <style:paragraph-properties fo:text-align="justify" fo:text-indent="0.4916in"/>
      <style:text-properties fo:font-style="italic" style:font-style-asian="italic" fo:color="#000000"/>
    </style:style>
    <style:style style:name="P286" style:parent-style-name="Normal" style:family="paragraph">
      <style:paragraph-properties>
        <style:tab-stops>
          <style:tab-stop style:type="right" style:position="6.6937in"/>
        </style:tab-stops>
      </style:paragraph-properties>
    </style:style>
    <style:style style:name="P28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ENERGETIKOS ĮSTATYMO 1, 3, 4, 5, 6, 8, 9, 11, 12, 13, 14, 15 IR 17 STRAIPSNIŲ PAKEITIMO</text:p>
      <text:p text:style-name="P16">Į S T A T Y M A S</text:p>
      <text:p text:style-name="P17"/>
      <text:p text:style-name="P18">1998 m. kovo 26 d. Nr. VIII-681</text:p>
      <text:p text:style-name="P19">Vilnius</text:p>
      <text:p text:style-name="P20"/>
      <text:p text:style-name="P21"><text:span text:style-name="T22">(Žin., 1995, Nr.<text:s/></text:span><text:a xlink:href="https://www.e-tar.lt/portal/lt/legalAct/TAR.8F9A7A777267" office:target-frame-name="_blank" xlink:show="new"><text:span text:style-name="T23">32-743</text:span></text:a><text:span text:style-name="T24">; 1997, Nr.<text:s/></text:span><text:a xlink:href="https://www.e-tar.lt/portal/lt/legalAct/TAR.489546D77A24" office:target-frame-name="_blank" xlink:show="new"><text:span text:style-name="T25">64-1494</text:span></text:a><text:span text:style-name="T26">, Nr.<text:s/></text:span><text:a xlink:href="https://www.e-tar.lt/portal/lt/legalAct/TAR.C978D3D0F73E" office:target-frame-name="_blank" xlink:show="new"><text:span text:style-name="T27">96-2425</text:span></text:a><text:span text:style-name="T28">)</text:span></text:p>
      <text:p text:style-name="Normal"/>
      <text:p text:style-name="P29"><text:span text:style-name="T30">1</text:span><text:span text:style-name="T31"><text:s/>straipsni</text:span><text:span text:style-name="T32">s.<text:s/></text:span><text:span text:style-name="T33">1 straipsnio pakeitimas</text:span></text:p>
      <text:p text:style-name="P34"><text:span text:style-name="T35">1 straipsnyje vietoj sąvokos „šalutiniai energijos ištekliai“ įrašyti sąvoką „atliekiniai energijos ištekliai“, sąvokoje „energetikos įrenginių (elektros, šilumos, dujų, naftos) aptarnavimas“ vietoj žodžio „aptarnavimas“ įrašyt</text:span><text:span text:style-name="T36">i žodį „eksploatavimas“, sąvokos išaiškinime vietoj žodžio „eksploatavimas“ įrašyti žodžius „techninė priežiūra“ ir visą straipsnį išdėstyti taip:</text:span></text:p>
      <text:p text:style-name="P37"><text:span text:style-name="T38">„</text:span><text:span text:style-name="T39">1</text:span><text:span text:style-name="T40"><text:s/>straipsnis.<text:s/></text:span><text:span text:style-name="T41">Sąvokos ir apibrėžimai</text:span></text:p>
      <text:p text:style-name="P42"><text:span text:style-name="T43">Šiame įstatyme vartojamos sąvokos:</text:span></text:p>
      <text:p text:style-name="P44"><text:span text:style-name="T45">energetika</text:span><text:span text:style-name="T46"><text:s/>– ūkio dalis, kuri<text:s/></text:span><text:span text:style-name="T47">apima energijos išteklių žvalgymą, gavybą, transportavimą ir laikymą, įvairių energijos rūšių gamybą, transformavimą, paskirstymą, perdavimą, prekybą bei energijos naudojimą;</text:span></text:p>
      <text:p text:style-name="P48"><text:span text:style-name="T49">energetikos sistema</text:span><text:span text:style-name="T50"><text:s/>– tai energetikos įmonių (bendrovių), susijusių techniniais</text:span><text:span text:style-name="T51">, organizaciniais arba (ir) ekonominiais ryšiais ir darbo režimo funkcijomis, visuma;</text:span></text:p>
      <text:p text:style-name="P52"><text:span text:style-name="T53">energetikos sektorius<text:s/></text:span><text:span text:style-name="T54">– tai energetikos dalis, susijusi su kuria nors energijos išteklių ar energijos rūšimi: kuru, elektra, šiluma;</text:span></text:p>
      <text:p text:style-name="P55"><text:span text:style-name="T56">pirminiai energijos ištekliai<text:s/></text:span><text:span text:style-name="T57">–<text:s/></text:span><text:span text:style-name="T58">tai gamtos ištekliai, kurie gali būti tiesiogiai naudojami kurui (skalūnai, anglys, durpės, biomasė, degiosios dujos) arba energijai gaminti (branduolinis kuras, nafta, hidroenergija, saulės, vėjo ar geoterminė energija);</text:span></text:p>
      <text:p text:style-name="P59"><text:span text:style-name="T60">atsinaujinantys energijos ištekl</text:span><text:span text:style-name="T61">iai</text:span><text:span text:style-name="T62"><text:s/>– tai savaime atsikuriantys ar atkuriami gamtos ištekliai: hidroenergetika, mediena, biomasė, kurie gali būti panaudoti energetikos tikslams;</text:span></text:p>
      <text:p text:style-name="P63"><text:span text:style-name="T64">atliekiniai energijos ištekliai</text:span><text:span text:style-name="T65"><text:s/>– bet kokio technologinio proceso metu gaunama energija transformuojant pirm</text:span><text:span text:style-name="T66">inę energiją arba kitą energiją, kuri nepanaudojama tam technologiniam procesui;</text:span></text:p>
      <text:p text:style-name="P67"><text:span text:style-name="T68">energetikos efektyvumas</text:span><text:span text:style-name="T69"><text:s/>– tai visų energijos rūšių gamyba ir naudojimas pažangiausiais būdais;</text:span></text:p>
      <text:p text:style-name="P70"><text:span text:style-name="T71">energetikos įmonė<text:s/></text:span><text:span text:style-name="T72">– ekonomiškai ir juridiškai įteisintas savarankiškas ūkio<text:s/></text:span><text:span text:style-name="T73">subjektas, kurio vienas ar keli pagrindiniai tikslai yra energetinė veikla;</text:span></text:p>
      <text:p text:style-name="P74"><text:span text:style-name="T75">energetinė veikla</text:span><text:span text:style-name="T76"><text:s/>– tai veikla, susijusi su energijos išteklių žvalgymu, gavyba, transportavimu, paskirstymu, energijos gamyba, perdavimu, prekyba ar energetikos įrenginių eksplo</text:span><text:span text:style-name="T77">atavimu;</text:span></text:p>
      <text:p text:style-name="P78"><text:span text:style-name="T79">energetikos įrenginių (elektros, šilumos, dujų, naftos) eksploatavimas –<text:s/></text:span><text:span text:style-name="T80">tai įrenginių technologinis valdymas, techninė priežiūra, remontas, matavimai, bandymai, paleidimo ir derinimo darbai;</text:span></text:p>
      <text:p text:style-name="P81"><text:span text:style-name="T82">energetikos standartai ir normos</text:span><text:span text:style-name="T83"><text:s/>– tai nustatyta tv</text:span><text:span text:style-name="T84">arka patvirtintos pajėgumų, gaminių, statinių ir įrenginių, naudojamų energetinėje veikloje, statinės ir dinaminės techninės charakteristikos bei energijos ir energetinių žaliavų kokybę reglamentuojantys normatyvai.“</text:span></text:p>
      <text:p text:style-name="P85"/>
      <text:p text:style-name="P86"><text:span text:style-name="T87">2</text:span><text:span text:style-name="T88"><text:s/>straipsnis.<text:s/></text:span><text:span text:style-name="T89">3 straipsnio</text:span><text:span text:style-name="T90"><text:s/>1 dalies 5 punkto pakeitimas</text:span></text:p>
      <text:p text:style-name="P91"><text:span text:style-name="T92">3 straipsnio 1 dalies 5 punkte vietoj žodžio „antrinius“ įrašyti žodį „atliekinius“ ir šį punktą išdėstyti taip:</text:span></text:p>
      <text:p text:style-name="P93"><text:span text:style-name="T94">„</text:span><text:span text:style-name="T95">5</text:span><text:span text:style-name="T96">) gamintojų ir vartotojų skatinimas efektyviai naudoti vietinius, atsinaujinančius ir atliekinius energijos</text:span><text:span text:style-name="T97"><text:s/></text:span><text:span text:style-name="T98">išteklius;“.</text:span></text:p>
      <text:p text:style-name="P99"/>
      <text:p text:style-name="P100"><text:span text:style-name="T101">3</text:span><text:span text:style-name="T102"><text:s/>straipsnis.<text:s/></text:span><text:span text:style-name="T103">4 straipsnio 1 dalies papildymas</text:span></text:p>
      <text:p text:style-name="P104"><text:span text:style-name="T105">4 straipsnio 1 dalyje po žodžio „Vyriausybė“ įrašyti žodžius „arba jos įgaliota institucija“ ir šią dalį išdėstyti taip:</text:span></text:p>
      <text:p text:style-name="P106"><text:span text:style-name="T107">„Energijos išteklių ir energijos naudojimo tvarką tvirtina Li</text:span><text:span text:style-name="T108">etuvos Respublikos Vyriausybė</text:span><text:span text:style-name="T109"><text:s/></text:span><text:span text:style-name="T110">arba jos įgaliota institucija.“</text:span></text:p>
      <text:p text:style-name="P111"/>
      <text:p text:style-name="P112"><text:span text:style-name="T113">4</text:span><text:span text:style-name="T114"><text:s/>straipsnis.<text:s/></text:span><text:span text:style-name="T115">5 straipsnio 1 ir 2 dalių pakeitimas</text:span></text:p>
      <text:p text:style-name="P116"><text:span text:style-name="T117">1</text:span><text:span text:style-name="T118">. 5 straipsnio 1 dalyje vietoj žodžių „kitos institucijos Vyriausybės nustatyta tvarka“ įrašyti žodžius „jos įgaliota instituci</text:span><text:span text:style-name="T119">ja“ ir šią dalį išdėstyti taip:</text:span></text:p>
      <text:p text:style-name="P120"><text:span text:style-name="T121">„Energetinės veiklos poįstatyminius aktus tvirtina Lietuvos Respublikos Vyriausybė arba jos įgaliota institucija.“</text:span></text:p>
      <text:p text:style-name="P122"><text:span text:style-name="T123">2</text:span><text:span text:style-name="T124">. 5 straipsnio 2 dalyje vietoj žodžių „Energetikos ministerija“ įrašyti žodžius „Ūkio ministerija“ i</text:span><text:span text:style-name="T125">r šią dalį išdėstyti taip:</text:span></text:p>
      <text:p text:style-name="P126"><text:span text:style-name="T127">„Įmonės, įstaigos, organizacijos ir gyventojai (energijos gamintojai, tiekėjai ir vartotojai), be šio įstatymo, privalo laikytis ir kitų norminių aktų (įrengimo, eksploatavimo, darbų saugos, darbuotojų mokymo bei atestavimo taisy</text:span><text:span text:style-name="T128">klių ir pan.), kurie reglamentuoja techninius, eksploatacijos ir kitus energetikos klausimus. Šiuos norminius aktus tvirtina Ūkio ministerija arba kitos Lietuvos valstybės institucijos pagal savo kompetenciją.“</text:span></text:p>
      <text:p text:style-name="P129"/>
      <text:p text:style-name="P130"><text:span text:style-name="T131">5</text:span><text:span text:style-name="T132"><text:s/>straipsnis.<text:s/></text:span><text:span text:style-name="T133">6 straipsnio 2 ir 3<text:s/></text:span><text:span text:style-name="T134">dalių pakeitimas</text:span></text:p>
      <text:p text:style-name="P135"><text:span text:style-name="T136">1</text:span><text:span text:style-name="T137">. 6 straipsnio 2 dalyje vietoj žodžio „antrinių“ įrašyti žodį „atliekinių“ ir šią dalį išdėstyti taip:</text:span></text:p>
      <text:p text:style-name="P138"><text:span text:style-name="T139">„Fondo lėšos naudojamos energijos taupymo ir efektyvaus naudojimo programoms finansuoti, vietinių, atsinaujinančių ir atliekinių</text:span><text:span text:style-name="T140"><text:s/></text:span><text:span text:style-name="T141">en</text:span><text:span text:style-name="T142">ergijos išteklių naudojimo priemonėms diegti, eksploatuoti ir plėtoti.“</text:span></text:p>
      <text:p text:style-name="P143"><text:span text:style-name="T144">2</text:span><text:span text:style-name="T145">. Pakeisti 6 straipsnio 3 dalį ir ją išdėstyti taip:</text:span></text:p>
      <text:p text:style-name="P146"><text:span text:style-name="T147">„Pradinis fondo įnašas formuojamas Vyriausybės nustatyta tvarka. Fondo nuostatus tvirtina Vyriausybė arba jos įgaliota ins</text:span><text:span text:style-name="T148">titucija.“</text:span></text:p>
      <text:p text:style-name="P149"/>
      <text:p text:style-name="P150"><text:span text:style-name="T151">6</text:span><text:span text:style-name="T152"><text:s/>straipsnis.<text:s/></text:span><text:span text:style-name="T153">8 straipsnio 1 dalies pakeitimas</text:span></text:p>
      <text:p text:style-name="P154"><text:span text:style-name="T155">8 straipsnio 1 dalyje po žodžio „Vyriausybės“ įrašyti žodžius „arba jos įgaliotos institucijos“ ir šią dalį išdėstyti taip:</text:span></text:p>
      <text:p text:style-name="P156"><text:span text:style-name="T157">„Energijos vartotojai naudoja energiją vadovaudamiesi Lietuvo</text:span><text:span text:style-name="T158">s Respublikos Vyriausybės</text:span><text:span text:style-name="T159"><text:s/></text:span><text:span text:style-name="T160">arba jos įgaliotos institucijos patvirtintais norminiais dokumentais.“</text:span></text:p>
      <text:p text:style-name="P161"/>
      <text:p text:style-name="P162"><text:span text:style-name="T163">7</text:span><text:span text:style-name="T164"><text:s/>straipsnis.<text:s/></text:span><text:span text:style-name="T165">9 straipsnio 4 dalies pakeitimas</text:span></text:p>
      <text:p text:style-name="P166"><text:span text:style-name="T167">9 straipsnio 4 dalyje po žodžio „parengimą“ įrašyti žodžius „ir vykdymo kontrolę“, vietoj žodžių „E</text:span><text:span text:style-name="T168">nergetikos ministerija“ įrašyti žodžius „Ūkio ministerija“ ir šią dalį išdėstyti taip:</text:span></text:p>
      <text:p text:style-name="P169"><text:span text:style-name="T170">„Nacionalinės energetikos strategijos rengimas gali būti finansuojamas iš valstybės lėšų. Už jos parengimą ir vykdymo kontrolę</text:span><text:span text:style-name="T171"><text:s/></text:span><text:span text:style-name="T172">atsako Ūkio ministerija.“</text:span></text:p>
      <text:p text:style-name="P173"/>
      <text:p text:style-name="P174"><text:span text:style-name="T175">8</text:span><text:span text:style-name="T176"><text:s/>straipsnis.<text:s/></text:span><text:span text:style-name="T177">11 straipsnio 2 dalies papildymas</text:span></text:p>
      <text:p text:style-name="P178"><text:span text:style-name="T179">11 straipsnio 2 dalyje po žodžio „Vyriausybė“ įrašyti žodžius „arba jos įgaliota institucija“ ir šią dalį išdėstyti taip:</text:span></text:p>
      <text:p text:style-name="P180"><text:span text:style-name="T181">„Kuro valstybinių atsargų sudarymo, saugojimo, naudojimo ir jo apskaitos tvarką nusta</text:span><text:span text:style-name="T182">to Lietuvos Respublikos Vyriausybė</text:span><text:span text:style-name="T183"><text:s/></text:span><text:span text:style-name="T184">arba jos įgaliota institucija. Už kuro valstybinių atsargų sudarymą ir naudojimą atsako Ūkio ministerija.“</text:span></text:p>
      <text:p text:style-name="P185"/>
      <text:p text:style-name="P186"><text:span text:style-name="T187">9</text:span><text:span text:style-name="T188"><text:s/>straipsnis.<text:s/></text:span><text:span text:style-name="T189">12 straipsnio pakeitimas</text:span></text:p>
      <text:p text:style-name="P190"><text:span text:style-name="T191">Pakeisti 12 straipsnį ir jį išdėstyti taip:</text:span></text:p>
      <text:p text:style-name="P192"><text:span text:style-name="T193">„</text:span><text:span text:style-name="T194">12</text:span><text:span text:style-name="T195"><text:s/>straipsnis.<text:s/></text:span><text:span text:style-name="T196">Atsinaujinančių ir atliekinių energijos išteklių naudojimas</text:span></text:p>
      <text:p text:style-name="P197"><text:span text:style-name="T198">Valstybė (savivaldybė), formuodama mokesčių politiką, teikdama lengvatinius kreditus, subsidijas, skatina atsinaujinančių ir atliekinių energijos išteklių efektyvų naudojimą.</text:span></text:p>
      <text:p text:style-name="P199"><text:span text:style-name="T200">Ūkio ministerija<text:s/></text:span><text:span text:style-name="T201">atsako už atsinaujinančių ir atliekinių energijos išteklių naudojimą.</text:span></text:p>
      <text:p text:style-name="P202"><text:span text:style-name="T203">Jeigu atsinaujinančių energijos išteklių vartotojai pageidauja, jų autonominiais įrenginiais pagamintos energijos perteklius turi būti priimamas į energetikos tinklus ir su šiais varto</text:span><text:span text:style-name="T204">tojais atsiskaitoma pagal sutartines kainas bei tarifus. Prijungimo prie energetikos tinklų tvarką ir sąlygas nustato Ūkio ministerija.</text:span></text:p>
      <text:p text:style-name="P205"><text:span text:style-name="T206">Naudoti vidaus vandenų potencinę energiją, jei tai susiję su upės užtvenkimu arba jos vagos pakeitimu, galima tik<text:s/></text:span><text:span text:style-name="T207">gavus leidimą. Leidimas išduodamas Vandens įstatymo nustatyta tvarka. Geoterminę energiją galima naudoti tik Žemės gelmių įstatymo nustatyta tvarka.“</text:span></text:p>
      <text:p text:style-name="P208"/>
      <text:p text:style-name="P209"><text:span text:style-name="T210">10</text:span><text:span text:style-name="T211"><text:s/>straipsnis.<text:s/></text:span><text:span text:style-name="T212">13 straipsnio 1, 3 ir 4 dalių pakeitimas</text:span></text:p>
      <text:p text:style-name="P213"><text:span text:style-name="T214">1</text:span><text:span text:style-name="T215">. Pakeisti</text:span><text:span text:style-name="T216"><text:s/></text:span><text:span text:style-name="T217">13 straipsnio 1 dalį<text:s/></text:span><text:span text:style-name="T218">ir ją išdėstyti taip:</text:span></text:p>
      <text:p text:style-name="P219"><text:span text:style-name="T220">„Visi pirminiai energijos ištekliai, esantys Lietuvos Respublikos sausumoje, jos</text:span><text:span text:style-name="T221"><text:s/></text:span><text:span text:style-name="T222">kontinentinio šelfo ir ekonominės zonos Baltijos jūroje žemės gelmėse, yra išimtinė valstybės nuosavybė. Jie naudojami Žemės gelmių įstatymo nustatyta tv</text:span><text:span text:style-name="T223">arka.“</text:span></text:p>
      <text:p text:style-name="P224"><text:span text:style-name="T225">2</text:span><text:span text:style-name="T226">.</text:span><text:span text:style-name="T227"><text:s/></text:span><text:span text:style-name="T228">Pakeisti 13 straipsnio 3 dalį ir ją išdėstyti taip:</text:span></text:p>
      <text:p text:style-name="P229"><text:span text:style-name="T230">„Energetikos įmonių ir objektų buvimo Lietuvos Respublikos teritorijoje sąlygas reglamentuoja Lietuvos Respublikos Vyriausybė arba jos įgaliota institucija, remdamasi Lietuvos Respubliko</text:span><text:span text:style-name="T231">s Konstitucija, šiuo ir kitais Lietuvos Respublikoje galiojančiais įstatymais, tarpvalstybinėmis sutartimis.“</text:span></text:p>
      <text:p text:style-name="P232"><text:span text:style-name="T233">3</text:span><text:span text:style-name="T234">. 13 straipsnio 4 dalyje vietoj žodžio „ licencijas“ įrašyti žodį „leidimus“ ir šią dalį išdėstyti taip:</text:span></text:p>
      <text:p text:style-name="P235"><text:span text:style-name="T236">„Draudžiama steigti, parduoti ar</text:span><text:span text:style-name="T237"><text:s/>perduoti energetikos įmones bei suteikti leidimus energijos ištekliams eksploatuoti užsienio valstybių juridiniams ar fiziniams asmenims, jeigu tai gali pakenkti Lietuvos Respublikos interesams arba didina jos priklausomybę nuo užsienio valstybių energeti</text:span><text:span text:style-name="T238">kos monopolio.“</text:span></text:p>
      <text:p text:style-name="P239"/>
      <text:p text:style-name="P240"><text:span text:style-name="T241">11</text:span><text:span text:style-name="T242"><text:s/>straipsnis.<text:s/></text:span><text:span text:style-name="T243">14 straipsnio 3 dalies pakeitimas</text:span></text:p>
      <text:p text:style-name="P244"><text:span text:style-name="T245">14 straipsnio 3 dalyje po žodžio „Vyriausybė“ įrašyti žodžius „arba jos įgaliota institucija“ ir šią dalį išdėstyti taip:</text:span></text:p>
      <text:p text:style-name="P246"><text:span text:style-name="T247">„Energetikos objektų, elektros tiekimo linijų ir vamzdyn</text:span><text:span text:style-name="T248">ų apsaugos taisykles tvirtina Lietuvos Respublikos Vyriausybė arba jos įgaliota institucija.“</text:span></text:p>
      <text:p text:style-name="P249"/>
      <text:p text:style-name="P250"><text:span text:style-name="T251">12</text:span><text:span text:style-name="T252"><text:s/>straipsnis.<text:s/></text:span><text:span text:style-name="T253">15 straipsnio 1 dalies pakeitimas</text:span></text:p>
      <text:p text:style-name="P254"><text:span text:style-name="T255">15 straipsnio 1 dalyje vietoj žodžio „antrinių“ įrašyti žodį „atliekinių“ ir šią dalį išdėstyti taip</text:span><text:span text:style-name="T256">:</text:span></text:p>
      <text:p text:style-name="P257"><text:span text:style-name="T258">„Kuro ir energijos kainos nustatomos įvertinus būtinas išlaidas kuro gavybai, energijos gamybai, pirkimui, transportavimui ir energetikos plėtrai. Kainos turi atitikti kuro ir energijos kokybę, skatinti efektyvią energijos gamybą, patikimą tiekimą, taupų</text:span><text:span text:style-name="T259"><text:s/>jos naudojimą ir tiekimo nuostolių mažinimą bei atliekinių energijos šaltinių naudojimą.“</text:span></text:p>
      <text:p text:style-name="P260"/>
      <text:p text:style-name="P261"><text:span text:style-name="T262">13</text:span><text:span text:style-name="T263"><text:s/>straipsnis.<text:s/></text:span><text:span text:style-name="T264">17 straipsnio pakeitimas</text:span></text:p>
      <text:p text:style-name="P265"><text:span text:style-name="T266">Pakeisti 17 straipsnį ir jį išdėstyti taip:</text:span></text:p>
      <text:p text:style-name="P267"><text:span text:style-name="T268">„</text:span><text:span text:style-name="T269">17</text:span><text:span text:style-name="T270"><text:s/>straipsnis.<text:s/></text:span><text:span text:style-name="T271">Energetikos licencijos ir leidimai</text:span></text:p>
      <text:p text:style-name="P272"><text:span text:style-name="T273">Verstis<text:s/></text:span><text:span text:style-name="T274">nefasuotų naftos produktų pagal Lietuvos Respublikos Vyriausybės nustatytą sąrašą importu, eksportu, didmenine ir mažmenine prekyba gali tik įmonės, gavusios licenciją Lietuvos Respublikos Vyriausybės nustatyta tvarka.</text:span></text:p>
      <text:p text:style-name="P275"><text:span text:style-name="T276">Licencijas nefasuotų naftos produkt</text:span><text:span text:style-name="T277">ų importui, eksportui ir didmeninei prekybai išduoda Ūkio ministerija. Mažmeninė prekyba nefasuotais naftos produktais leidžiama tik turint atitinkamos savivaldybės išduotas licencijas.</text:span></text:p>
      <text:p text:style-name="P278"><text:span text:style-name="T279">Verstis energetikos įrenginių (elektros, šilumos, degiųjų gamtinių i</text:span><text:span text:style-name="T280">r skystųjų angliavandenilinių dujų) eksploatavimu gali tik įmonės, gavusios Ūkio ministerijos nustatyta tvarka išduotą leidimą. Leidimus išduoda Energetikos valstybinė inspekcija prie Ūkio ministerijos.“</text:span></text:p>
      <text:p text:style-name="P281"/>
      <text:p text:style-name="Normal"/>
      <text:p text:style-name="P282"><text:span text:style-name="T283">Skelbiu šį Lietuvos Respublikos Seimo<text:s/></text:span><text:span text:style-name="T284">priimtą įstatymą.</text:span></text:p>
      <text:p text:style-name="P285"/>
      <text:p text:style-name="P286">RESPUBLIKOS PREZIDENTAS<text:tab/>VALDAS ADAMKUS</text:p>
      <text:p text:style-name="P28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7T22:23:00Z</meta:creation-date>
    <dc:date>2015-07-07T22:23:00Z</dc:date>
    <meta:template xlink:href="Normal" xlink:type="simple"/>
    <meta:editing-cycles>2</meta:editing-cycles>
    <meta:editing-duration>PT0S</meta:editing-duration>
    <meta:document-statistic meta:page-count="4" meta:paragraph-count="90" meta:word-count="1275" meta:character-count="10179" meta:row-count="359" meta:non-whitespace-character-count="8994"/>
  </office:meta>
</office:document-meta>
</file>