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RUGPJŪČIO 7 D. ĮSAKYMO NR. 4-301 „DĖL ŠILUMOS VARTOTOJŲ ĮRENGINIŲ ATJUNGIMO NUO ŠILUMOS TIEKIMO SISTEMŲ EKONOMINIO ĮVERTINIMO METODIKOS PATVIRTINIMO“ PAKEITIMO</text:p>
      <text:p text:style-name="P12"/>
      <text:p text:style-name="P13">2007 m. liepos 19 d. Nr. 4-309</text:p>
      <text:p text:style-name="P14">Vilnius</text:p>
      <text:p text:style-name="P15"/>
      <text:p text:style-name="P16"/>
      <text:p text:style-name="P17"><text:span text:style-name="T18">Pakeičiu</text:span><text:s/>Šilumos vartotojų įrenginių atjungimo nuo šilumos tiekimo sistemų ekonominio įvertinimo metodiką, patvirtintą Lietuvos Respublikos ūkio ministro 2003 m. rugpjūčio 7 d. įsakymu Nr. 4-301 „Dėl Šilumos vartotojų įrenginių atjungimo nuo šilumos tiekimo sistemų ekonominio įvertinimo metodikos patvirtinimo“ (Žin., 2003, Nr.<text:s/><text:a xlink:href="https://www.e-tar.lt/portal/lt/legalAct/TAR.1473C9CB1376" office:target-frame-name="_blank" xlink:show="new"><text:span text:style-name="T19">81-3716</text:span></text:a>), ir pripažįstu netekusiu galios 6 punktą.</text:p>
      <text:p text:style-name="P20"/>
      <text:p text:style-name="P21"/>
      <text:p text:style-name="P22"/>
      <text:p text:style-name="P23">ŪKIO MINISTRAS<text:tab/>VYTAS NAVI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2-09T12:19:00Z</meta:creation-date>
    <dc:date>2017-02-09T12:19:00Z</dc:date>
    <meta:template xlink:href="Normal.dotm" xlink:type="simple"/>
    <meta:editing-cycles>2</meta:editing-cycles>
    <meta:editing-duration>PT60S</meta:editing-duration>
    <meta:document-statistic meta:page-count="1" meta:paragraph-count="10" meta:word-count="99" meta:character-count="799" meta:row-count="27" meta:non-whitespace-character-count="710"/>
  </office:meta>
</office:document-meta>
</file>