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3.9583in"/>
        </style:tab-stops>
      </style:paragraph-properties>
    </style:style>
    <style:style style:name="P18" style:parent-style-name="Normal" style:family="paragraph">
      <style:paragraph-properties fo:text-align="justify">
        <style:tab-stops>
          <style:tab-stop style:type="left" style:position="3.9583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MUITINĖS DEPARTAMENTAS PRIE LIETUVOS RESPUBLIKOS FINANSŲ MINISTERIJOS</text:span></text:p>
      <text:p text:style-name="P11"/>
      <text:p text:style-name="P12">Į S A K Y M A S</text:p>
      <text:p text:style-name="P13">DĖL MUITINĖS DEPARTAMENTO 1996 M. KOVO 8 D. ĮSAKYMO NR. 113 DALINIO PAKEITIMO</text:p>
      <text:p text:style-name="P14"/>
      <text:p text:style-name="P15">1996 m. balandžio 29 d. Nr. 214</text:p>
      <text:p text:style-name="P16">Vilnius</text:p>
      <text:p text:style-name="P17"/>
      <text:p text:style-name="P18"/>
      <text:p text:style-name="P19">Remdamasis Lietuvos Respublikos Vyriausybės 1995 m. gruodžio 22 d. nutarimu Nr. 1610 „Dėl muitinio tranzito procedūros atlikimo tvarkos patvirtinimo“ (Žin., 1996, Nr.<text:s/><text:a xlink:href="https://www.e-tar.lt/portal/lt/legalAct/TAR.A13ED4222938" office:target-frame-name="_blank" xlink:show="new"><text:span text:style-name="T20">1-12</text:span></text:a>, Nr.<text:s/><text:a xlink:href="https://www.e-tar.lt/portal/lt/legalAct/TAR.A3FEEAA2D72E" office:target-frame-name="_blank" xlink:show="new"><text:span text:style-name="T21">30-755</text:span></text:a>),</text:p>
      <text:p text:style-name="P22">ĮSAKAU:</text:p>
      <text:p text:style-name="P23">1. Iš dalies pakeičiant Muitinės departamento 1996 m. kovo 8 d. įsakymą Nr. 113 „Dėl prekių iškrovimo muitinės prižiūrimuose sandėliuose ir kitose vietose bei smulkioms siuntoms taikomų muitinės procedūrų atlikimo tvarkos“ (Žin., 1996, Nr.<text:s/><text:a xlink:href="https://www.e-tar.lt/portal/lt/legalAct/TAR.A73A84D35EC8" office:target-frame-name="_blank" xlink:show="new"><text:span text:style-name="T24">22-587</text:span></text:a>):</text:p>
      <text:p text:style-name="P25">1.1. pavadinimą pakeisti šiuo:</text:p>
      <text:p text:style-name="P26">„Dėl prekių iškrovimo pratęsiant muitinės deklaracijos importo vidaus vartojimui procedūrai pateikimo terminą bei smulkioms siuntoms taikomų muitinės procedūrų atlikimo tvarkos“;</text:p>
      <text:p text:style-name="P27">1.2. preambulėje išbraukti žodžius „muitinės prižiūrimuose sandėliuose ir kitose vietose“;</text:p>
      <text:p text:style-name="P28">1.3. 1.3 punktą išdėstyti taip:</text:p>
      <text:p text:style-name="P29">„1.3. Asmuo, nurodytas šio įsakymo 1.1 punkte, pageidaujantis pratęsti muitinės deklaracijos importo vidaus vartojimui procedūrai pateikimo terminą, iškraunant prekes nurodytojo asmens pageidaujamoje vietoje, turi pateikti muitinės įstaigai (muitinės posto arba pamainos viršininkui) raštišką prašymą ir muitinės bei transporto dokumentus, su kuriais prekės atgabentos į atitinkamą muitinės įstaigą. Asmenys, nenurodyti šio įsakymo 1.1 punkte, prašymą pratęsti muitinės deklaracijos importo vidaus vartojimui procedūrai pateikimo terminą ir iškrauti prekes jų pageidaujamoje vietoje pateikia muitinės viršininkui arba Muitinės departamentui.“;</text:p>
      <text:p text:style-name="P30">1.4. pripažinti netekusiu galios 1.4 punktą;</text:p>
      <text:p text:style-name="P31">1.5. 1.5 punkte išbraukti žodį „kitoje“;</text:p>
      <text:p text:style-name="P32">1.6. pripažinti netekusiu galios 2 punktą.</text:p>
      <text:p text:style-name="P33">2. Šis įsakymas įsigalioja nuo 1996 m. gegužės 3 d.</text:p>
      <text:p text:style-name="P34"/>
      <text:p text:style-name="P35"/>
      <text:p text:style-name="P36"/>
      <text:p text:style-name="P37">MUITINĖS DEPARTAMENTO DIREKTORIUS<text:tab/>V. GERŽ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7:00Z</meta:creation-date>
    <dc:date>2018-08-23T12:17:00Z</dc:date>
    <meta:template xlink:href="Normal.dotm" xlink:type="simple"/>
    <meta:editing-cycles>2</meta:editing-cycles>
    <meta:editing-duration>PT0S</meta:editing-duration>
    <meta:document-statistic meta:page-count="1" meta:paragraph-count="14" meta:word-count="261" meta:character-count="2150" meta:row-count="54" meta:non-whitespace-character-count="1903"/>
  </office:meta>
</office:document-meta>
</file>