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41in" style:font-size-complex="12pt" style:language-asian="lt" style:country-asian="LT"/>
    </style:style>
    <style:style style:name="T29" style:parent-style-name="DefaultParagraphFont" style:family="text">
      <style:text-properties fo:color="#000000" fo:letter-spacing="-0.0041in" style:text-position="super 62.5%" style:font-size-complex="12pt" style:language-asian="lt" style:country-asian="LT"/>
    </style:style>
    <style:style style:name="T30" style:parent-style-name="DefaultParagraphFont" style:family="text">
      <style:text-properties fo:color="#000000" fo:letter-spacing="-0.0041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T34" style:parent-style-name="DefaultParagraphFont" style:family="text">
      <style:text-properties fo:color="#000000" fo:letter-spacing="-0.0041in" style:text-position="super 62.5%"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DUOMENŲ APSAUGOS INSPEKCIJOS DIREKTORIAUS</text:span></text:p>
      <text:p text:style-name="P3">Į S A K Y M A S</text:p>
      <text:p text:style-name="P4"/>
      <text:p text:style-name="P5">dėl VALSTYBINĖS DUOMENŲ APSAUGOS INSPEKCIJOS DIREKTORIAUS 2013 M. SAUSIO 2 D. ĮSAKYMO Nr. 1t-1 (1.12.) „dĖL VALSTYBINĖS DUOMENŲ APSAUGOS INSPEKCIJOS VYKDOMŲ PATIKRINIMŲ ATLIKIMO TAISYKLIŲ patvirtinimo“ PAKEITIMO</text:p>
      <text:p text:style-name="P6"/>
      <text:p text:style-name="P7"><text:span text:style-name="T8">2013 m. lapkričio 18 d. Nr. 1T-45(1.12.)</text:span></text:p>
      <text:p text:style-name="P9">Vilnius</text:p>
      <text:p text:style-name="P10"/>
      <text:p text:style-name="P11"/>
      <text:p text:style-name="P12"><text:span text:style-name="T13">1</text:span><text:span text:style-name="T14">. P a k e i č i u <text:s/>Valstybinės duomenų apsaugos inspekcijos vykdomų patikrinimų atlikimo taisykles, patvirtintas Valstybinės duomenų apsaugos inspekcijos direktoriaus 2013 m. sausio 2 d. įsakymu Nr. 1T-1 (1.12.) „Dėl Valstybinės duomenų apsaugos inspekcijos vykdomų patikrinimų atlikimo taisyklių patvirtinimo“ (Žin., 2013, Nr</text:span><text:span text:style-name="T15">.<text:s/></text:span><text:a xlink:href="https://www.e-tar.lt/portal/lt/legalAct/TAR.0DE73CA77DC7" office:target-frame-name="_blank" xlink:show="new"><text:span text:style-name="T16">2-80</text:span></text:a><text:span text:style-name="T17">):</text:span></text:p>
      <text:p text:style-name="P18"><text:span text:style-name="T19">1</text:span><text:span text:style-name="T20">. Išdėstau 6 punktą taip:</text:span></text:p>
      <text:p text:style-name="P21"><text:span text:style-name="T22">„</text:span><text:span text:style-name="T23">6</text:span><text:span text:style-name="T24">. Prevenciniai patikrinimai yra planiniai, periodiniai ir neplaniniai.“</text:span></text:p>
      <text:p text:style-name="P25"><text:span text:style-name="T26">2</text:span><text:span text:style-name="T27">.<text:s/></text:span><text:span text:style-name="T28">Papildau 7</text:span><text:span text:style-name="T29">1</text:span><text:span text:style-name="T30"><text:s/>punktu:</text:span></text:p>
      <text:p text:style-name="P31"><text:span text:style-name="T32">„</text:span><text:span text:style-name="T33">7</text:span><text:span text:style-name="T34">1</text:span><text:span text:style-name="T35">. Prevenciniai periodiniai patikrinimai yra planuojami ir atliekami Europos Sąjungos ir / ar tarptautinės teisės akte numatytu periodiškumu nuo paskutinio tokio periodinio patikrinimo akto surašymo dienos.“</text:span></text:p>
      <text:p text:style-name="P36"><text:span text:style-name="T37">3</text:span><text:span text:style-name="T38">.<text:s/></text:span><text:span text:style-name="T39">Išdėstau 8 punktą taip:</text:span></text:p>
      <text:p text:style-name="P40"><text:span text:style-name="T41">„</text:span><text:span text:style-name="T42">8</text:span><text:span text:style-name="T43">. Prevenciniai planiniai ir periodiniai patikrinimai numatomi prevencinių patikrinimų plane, kurį tvirtina Inspekcijos direktorius. Prevencinių patikrinimų planas ir jo pakeitimai skelbiami Inspekcijos interneto svetainėje.“</text:span></text:p>
      <text:p text:style-name="P44"><text:span text:style-name="T45">4</text:span><text:span text:style-name="T46">. Išdėstau 15.4 punktą taip:</text:span></text:p>
      <text:p text:style-name="P47"><text:span text:style-name="T48">„</text:span><text:span text:style-name="T49">15.4</text:span><text:span text:style-name="T50">. jeigu prevencinio neplaninio patikrinimo atlikimo pagrindą nustato Europos Sąjungos ar tarptautinės teisės aktas, įstatymas, Vyriausybės priimtas teisės aktas.“</text:span></text:p>
      <text:p text:style-name="P51"><text:span text:style-name="T52">5</text:span><text:span text:style-name="T53">. Išdėstau 41 punktą taip:</text:span></text:p>
      <text:p text:style-name="P54"><text:span text:style-name="T55">„</text:span><text:span text:style-name="T56">41</text:span><text:span text:style-name="T57">. Kai patikrinimas atliekamas šių Taisyklių 3.2 punkte numatytu pagrindu, Inspekcija apie priimtą sprendimą atlikti patikrinimą tikrinamą asmenį raštu informuoja pateikdama pavedimą likus ne mažiau kaip 10 darbo dienų iki numatomo patikrinimo, išskyrus esant neatidėliotiniems atvejams likus ne mažiau kaip 5 darbo dienoms iki numatomo patikrinimo. Kartu tikrinamam asmeniui pateikiamas preliminarus dokumentų, kuriuos tikrinamas asmuo turi pateikti Inspekcijai, sąrašas.“</text:span></text:p>
      <text:p text:style-name="P58"><text:span text:style-name="T59">2</text:span><text:span text:style-name="T60">. N e s k e l b i a m a.<text:s/></text:span></text:p>
      <text:p text:style-name="P61"/>
      <text:p text:style-name="P62"/>
      <text:p text:style-name="P63"/>
      <text:p text:style-name="P64"><text:span text:style-name="T65">Direktorius</text:span><text:span text:style-name="T66"><text:tab/>Algirdas Kunčinas</text:span></text:p>
      <text:p text:style-name="P67"><text:span text:style-name="T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Rima</meta:initial-creator>
    <dc:creator>adlibuser</dc:creator>
    <meta:creation-date>2019-07-16T05:37:00Z</meta:creation-date>
    <dc:date>2019-07-16T05:37:00Z</dc:date>
    <meta:template xlink:href="Normal.dotm" xlink:type="simple"/>
    <meta:editing-cycles>2</meta:editing-cycles>
    <meta:editing-duration>PT0S</meta:editing-duration>
    <meta:document-statistic meta:page-count="1" meta:paragraph-count="33" meta:word-count="258" meta:character-count="2155" meta:row-count="214" meta:non-whitespace-character-count="1930"/>
  </office:meta>
</office:document-meta>
</file>