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TableColumn508" style:family="table-column">
      <style:table-column-properties style:column-width="3.5638in"/>
    </style:style>
    <style:style style:name="TableColumn509" style:family="table-column">
      <style:table-column-properties style:column-width="2.1479in"/>
    </style:style>
    <style:style style:name="TableColumn510" style:family="table-column">
      <style:table-column-properties style:column-width="0.9805in"/>
    </style:style>
    <style:style style:name="Table507"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Row516" style:family="table-row">
      <style:table-row-properties/>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center"/>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TableColumn616" style:family="table-column">
      <style:table-column-properties style:column-width="3.1326in"/>
    </style:style>
    <style:style style:name="TableColumn617" style:family="table-column">
      <style:table-column-properties style:column-width="2.0951in"/>
    </style:style>
    <style:style style:name="TableColumn618" style:family="table-column">
      <style:table-column-properties style:column-width="0.7277in"/>
    </style:style>
    <style:style style:name="TableColumn619" style:family="table-column">
      <style:table-column-properties style:column-width="0.7368in"/>
    </style:style>
    <style:style style:name="Table615"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style>
    <style:style style:name="TableRow625" style:family="table-row">
      <style:table-row-properties/>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paragraph-properties fo:text-align="justify" fo:text-indent="0.4923in"/>
      <style:text-properties fo:font-size="10pt" style:font-size-asian="10pt"/>
    </style:style>
    <style:style style:name="P742" style:parent-style-name="Normal" style:family="paragraph">
      <style:paragraph-properties fo:text-align="justify" fo:text-indent="0.4923in"/>
      <style:text-properties fo:font-size="10pt" style:font-size-asian="10pt"/>
    </style:style>
    <style:style style:name="P7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2.06:2005 „TEISĖS EITI STATYBOS TECHNINĖS VEIKLOS PAGRINDINIŲ SRIČIŲ VADOVŲ PAREIGAS ĮGIJIMO TVARKOS APRAŠAS. STATYBOS INŽINIERIAUS DIPLOMŲ, ĮGYTŲ UŽSIENIO VALSTYBĖJE, PRIPAŽINIMO LIETUVOS RESPUBLIKOJE TAISYKLĖS“ PATVIRTINIMO</text:p>
      <text:p text:style-name="P15"/>
      <text:p text:style-name="P16">2005 m. birželio 23 d. Nr. D1-321</text:p>
      <text:p text:style-name="P17">Vilnius</text:p>
      <text:p text:style-name="P18"/>
      <text:p text:style-name="P19">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0">22-819</text:span></text:a>; 2004, Nr.<text:s/><text:a xlink:href="https://www.e-tar.lt/portal/lt/legalAct/TAR.944E2D805AEA" office:target-frame-name="_blank" xlink:show="new"><text:span text:style-name="T21">103-3787</text:span></text:a>) 1.1.8 ir 1.1.30 punktais,</text:p>
      <text:p text:style-name="P22">1.<text:s/><text:span text:style-name="T23">Tvirtinu</text:span><text:s/>statybos techninį reglamentą STR 1.02.06: 2005 „Teisės eiti statybos techninės veiklos pagrindinių sričių vadovų pareigas įgijimo tvarkos aprašas. Statybos inžinieriaus diplomų, įgytų užsienio valstybėje, pripažinimo Lietuvos Respublikoje taisyklės“ (pridedama).</text:p>
      <text:p text:style-name="P24">2.<text:s/><text:span text:style-name="T25">Laikau</text:span><text:s/>netekusiais galios:</text:p>
      <text:p text:style-name="P26">2.1. Lietuvos Respublikos aplinkos ministro 2004 m. gruodžio 2 d. įsakymą Nr. D1-610 „Dėl statybos techninio reglamento STR 1.02.06:2004 „Teisės eiti statybos techninės veiklos pagrindinių sričių vadovų pareigas įgijimo tvarkos aprašas. Statybos inžinieriaus diplomų, įgytų užsienio valstybėje, pripažinimo Lietuvos Respublikoje taisyklės“ (Žin., 2004, Nr.<text:s/><text:a xlink:href="https://www.e-tar.lt/portal/lt/legalAct/TAR.8B95836C3DFC" office:target-frame-name="_blank" xlink:show="new"><text:span text:style-name="T27">180-6683</text:span></text:a>);</text:p>
      <text:p text:style-name="P28">2.2. Lietuvos Respublikos aplinkos ministro 2005 m. kovo 2 d. įsakymą Nr. D1-125 „Dėl aplinkos ministro 2004 m. gruodžio 2 d. įsakymo Nr. D1-610 „Dėl statybos techninio reglamento STR 1.02.06:2004 „Teisės eiti statybos techninės veiklos pagrindinių sričių vadovų pareigas įgijimo tvarkos aprašas. Statybos inžinieriaus diplomų, įgytų užsienio valstybėje, pripažinimo Lietuvos Respublikoje taisyklės“ patvirtinimo“ pakeitimo“ (Žin., 2005, Nr.<text:s/><text:a xlink:href="https://www.e-tar.lt/portal/lt/legalAct/TAR.A2EE15F1E9EA" office:target-frame-name="_blank" xlink:show="new"><text:span text:style-name="T29">33-1086</text:span></text:a>).</text:p>
      <text:p text:style-name="P30"/>
      <text:p text:style-name="P31"/>
      <text:p text:style-name="P32"><text:span text:style-name="T33">APLINKOS MINISTRAS</text:span><text:span text:style-name="T34"><text:tab/>ARŪNAS KUNDROTAS</text:span></text:p>
      <text:p text:style-name="Normal"/>
      <text:p text:style-name="P35"/>
      <text:soft-page-break/>
      <text:p text:style-name="P36">PATVIRTINTA</text:p>
      <text:p text:style-name="P37">Lietuvos Respublikos aplinkos ministro</text:p>
      <text:p text:style-name="P38">2005 m. birželio 23 d. įsakymu Nr. D1-321</text:p>
      <text:p text:style-name="P39"/>
      <text:p text:style-name="P40"><text:span text:style-name="T41">STATYBOS TECHNINIS REGLAMENTAS</text:span></text:p>
      <text:p text:style-name="P42"><text:span text:style-name="T43">STR 1.02.06:2005</text:span></text:p>
      <text:p text:style-name="P44"/>
      <text:p text:style-name="P45"><text:span text:style-name="T46">TEISĖS EITI STATYBOS TECHNINĖS VEIKLOS PAGRINDINIŲ SRIČIŲ VADOVŲ PAREIGAS ĮGIJIMO TVARKOS APRAŠAS. STATYBOS INŽINIERIAUS DIPLOMŲ, ĮGYTŲ UŽSIENIO VALSTYBĖJE, PRIPAŽINIMO LIETUVOS RESPUBLIKOJE TAISYKLĖS</text:span></text:p>
      <text:p text:style-name="P47"/>
      <text:p text:style-name="P48"><text:span text:style-name="T49">I</text:span><text:span text:style-name="T50"><text:s/>SKYRIUS.<text:s/></text:span><text:span text:style-name="T51">BENDROSIOS NUOSTATOS</text:span></text:p>
      <text:p text:style-name="P52"/>
      <text:p text:style-name="P53">1. Šis statybos techninis reglamentas (toliau – Reglamentas) nustato reikalavimus, kurie privalomi, siekiant Lietuvos Respublikoje eiti šių statybos techninės veiklos pagrindinių sričių vadovų (toliau – Vadovų) pareigas:</text:p>
      <text:p text:style-name="P54">1.1. neypatingo statinio projekto vadovo;</text:p>
      <text:p text:style-name="P55">1.2. neypatingo statinio projekto dalies vadovo;</text:p>
      <text:p text:style-name="P56">1.3. neypatingo statinio projekto vykdymo priežiūros vadovo;</text:p>
      <text:p text:style-name="P57">1.4. neypatingo statinio projekto vykdymo priežiūros dalies vadovo;</text:p>
      <text:p text:style-name="P58">1.5. neypatingo statinio statybos vadovo;</text:p>
      <text:p text:style-name="P59">1.6. neypatingo statinio statybos bendrųjų darbų vadovo;</text:p>
      <text:p text:style-name="P60">1.7. neypatingo statinio statybos specialiųjų darbų vadovo;</text:p>
      <text:p text:style-name="P61">1.8. neypatingo statinio bendrosios statinio statybos techninės priežiūros vadovo;</text:p>
      <text:p text:style-name="P62">1.9. neypatingo statinio specialiosios statinio statybos techninės priežiūros vadovo;</text:p>
      <text:p text:style-name="P63">1.10. neypatingo statinio projekto ekspertizės vadovo;</text:p>
      <text:p text:style-name="P64">1.11. neypatingo statinio projekto ekspertizės dalies vadovo;</text:p>
      <text:p text:style-name="P65">1.12. neypatingo statinio ekspertizės vadovo;</text:p>
      <text:p text:style-name="P66">1.13. ypatingo statinio projekto vadovo;</text:p>
      <text:p text:style-name="P67">1.14. ypatingo statinio projekto dalies vadovo;</text:p>
      <text:p text:style-name="P68">1.15. ypatingo statinio projekto vykdymo priežiūros vadovo;</text:p>
      <text:p text:style-name="P69">1.16. ypatingo statinio projekto vykdymo priežiūros dalies vadovo;</text:p>
      <text:p text:style-name="P70">1.17. ypatingo statinio statybos vadovo;</text:p>
      <text:p text:style-name="P71">1.18. ypatingo statinio statybos bendrųjų darbų vadovo;</text:p>
      <text:p text:style-name="P72">1.19. ypatingo statinio statybos specialiųjų darbų vadovo;</text:p>
      <text:p text:style-name="P73">1.20. ypatingo statinio bendrosios statinio statybos techninės priežiūros vadovo;</text:p>
      <text:p text:style-name="P74">1.21. ypatingo statinio specialiosios statinio statybos techninės priežiūros vadovo;</text:p>
      <text:p text:style-name="P75">1.22. ypatingo statinio projekto ekspertizės vadovo;</text:p>
      <text:p text:style-name="P76">1.23. ypatingo statinio projekto ekspertizės dalies vadovo;</text:p>
      <text:p text:style-name="P77">1.24. ypatingo statinio ekspertizės vadovo.</text:p>
      <text:p text:style-name="P78">2. Teisės eiti Reglamento 1 punkte nurodytas pareigas įgijimo tvarka nustatyta:</text:p>
      <text:p text:style-name="P79">2.1. Lietuvos Respublikos statybos inžinieriams – Reglamento IV skyriuje;</text:p>
      <text:p text:style-name="P80">2.2. valstybių narių statybos inžinieriams – Reglamento V skyriuje;</text:p>
      <text:p text:style-name="P81">2.3. kitų valstybių statybos inžinieriams – Reglamento VI skyriuje.</text:p>
      <text:p text:style-name="P82">3. Įgyta teisė eiti Reglamento 1.20, 1.21 ir 1.24 p. nurodytas pareigas suteikia teisę eiti šias pareigas ir kultūros paveldo statiniuose. Teisė eiti 1.13–1.19, 1.22 ir 1.23 p. nurodytas pareigas kultūros paveldo statiniuose įgyjama Reglamento nustatyta tvarka.</text:p>
      <text:p text:style-name="P83">4. Statybos inžinierius, Reglamento nustatyta tvarka įgijęs teisę eiti ypatingo statinio projekto vadovo ar ypatingo statinio projekto dalies vadovo pareigas, turi teisę (jei tai įrašyta jam Aplinkos ministerijos išduotame dokumente):</text:p>
      <text:p text:style-name="P84">4.1. eiti atitinkamo specialiojo (infrastruktūros plėtros) plano vadovo pareigas. Šią teisę taip pat turi ir statybos inžinieriai, pagal Reglamento nuostatas įgiję teisę eiti neypatingo statinio projekto vadovo ar neypatingo statinio projekto dalies vadovo pareigas;</text:p>
      <text:p text:style-name="P85">4.2. eiti detaliojo plano ar atitinkamos jo dalies (pagal projekto dalį [8.7]) vadovo pareigas;</text:p>
      <text:p text:style-name="P86">4.3. rengti atitinkamas (pagal projekto dalis [8.7]) bendrojo plano dalis.</text:p>
      <text:p text:style-name="P87">5. Jei statinio projektą sudaro tik viena projekto dalis, ji laikoma statinio projektu ir statinio projekto dalies vadovas kartu yra ir statinio projekto vadovas. Statinio statybos vadovas turi teisę vadovauti ir statinio statybos bendriesiems darbams. Reglamento nustatyta tvarka įgyta teisė eiti ypatingo statinio vadovo pareigas suteikia teisę eiti ir atitinkamas neypatingo statinio vadovo pareigas.</text:p>
      <text:p text:style-name="P88">6. Statybos inžinieriams, siekiantiems užsiimti statybos technine veikla branduolinės energetikos objektuose, be šio Reglamento reikalavimų taikomi kitų Lietuvos Respublikos įstatymų ir teisės aktų, reglamentuojančių veiklą branduolinės energetikos srityje reikalavimai [8.4].</text:p>
      <text:p text:style-name="P89">7. Reglamentas privalomas visiems statybos proceso dalyviams, viešojo administravimo subjektams, taip pat juridiniams ir fiziniams asmenims, kurių veiklos principus statybos srityje nustato Statybos įstatymas [8.1], išskyrus architektus, savivaldybių architektus ir statybos valstybinę priežiūrą atliekančius specialistus; jų kvalifikacinius reikalavimus bei atestavimą reglamentuoja kiti įstatymai ir teisės aktai.</text:p>
      <text:p text:style-name="P90"/>
      <text:p text:style-name="P91"><text:span text:style-name="T92">II</text:span><text:span text:style-name="T93"><text:s/>SKYRIUS.<text:s/></text:span><text:span text:style-name="T94">NUORODOS</text:span></text:p>
      <text:p text:style-name="P95"/>
      <text:p text:style-name="P96">8. Reglamente pateiktos nuorodos į šiuos dokumentus:</text:p>
      <text:p text:style-name="P97">8.1. Lietuvos Respublikos statybos įstatymą (Žin., 1996, Nr.<text:s/><text:a xlink:href="https://www.e-tar.lt/portal/lt/legalAct/TAR.F31E79DEC55D" office:target-frame-name="_blank" xlink:show="new"><text:span text:style-name="T98">32-788</text:span></text:a>; 2001, Nr.<text:s/><text:a xlink:href="https://www.e-tar.lt/portal/lt/legalAct/TAR.80A638E6C263" office:target-frame-name="_blank" xlink:show="new"><text:span text:style-name="T99">101-3597</text:span></text:a>; 2002, Nr.<text:s/><text:a xlink:href="https://www.e-tar.lt/portal/lt/legalAct/TAR.28171DB80C1A" office:target-frame-name="_blank" xlink:show="new"><text:span text:style-name="T100">124-5625</text:span></text:a>; 2003, Nr.<text:s/><text:a xlink:href="https://www.e-tar.lt/portal/lt/legalAct/TAR.48207ABF65C5" office:target-frame-name="_blank" xlink:show="new"><text:span text:style-name="T101">104-4649</text:span></text:a>, Nr.<text:s/><text:a xlink:href="https://www.e-tar.lt/portal/lt/legalAct/TAR.50C78CEF37AA" office:target-frame-name="_blank" xlink:show="new"><text:span text:style-name="T102">123-5592</text:span></text:a>; 2004, Nr.<text:s/><text:a xlink:href="https://www.e-tar.lt/portal/lt/legalAct/TAR.F0F5AD6471BE" office:target-frame-name="_blank" xlink:show="new"><text:span text:style-name="T103">73-2545</text:span></text:a>);</text:p>
      <text:p text:style-name="P104">8.2. Lietuvos Respublikos nekilnojamojo kultūros paveldo apsaugos įstatymą (Žin., 1995, Nr.<text:s/><text:a xlink:href="https://www.e-tar.lt/portal/lt/legalAct/TAR.9BC8AEE9D9F8" office:target-frame-name="_blank" xlink:show="new"><text:span text:style-name="T105">3-37</text:span></text:a>; 2004, Nr.<text:s/><text:a xlink:href="https://www.e-tar.lt/portal/lt/legalAct/TAR.926B9B9755A3" office:target-frame-name="_blank" xlink:show="new"><text:span text:style-name="T106">153-5571</text:span></text:a>);</text:p>
      <text:p text:style-name="P107">8.3. Lietuvos Respublikos Vyriausybės 2002 m. vasario 26 d. nutarimą Nr. 280 „Dėl Lietuvos Respublikos statybos įstatymo įgyvendinimo“ (Žin., 2002, Nr.<text:s/><text:a xlink:href="https://www.e-tar.lt/portal/lt/legalAct/TAR.765E76579776" office:target-frame-name="_blank" xlink:show="new"><text:span text:style-name="T108">22-819</text:span></text:a>; 2004, Nr.<text:s/><text:a xlink:href="https://www.e-tar.lt/portal/lt/legalAct/TAR.574DC5066FAB" office:target-frame-name="_blank" xlink:show="new"><text:span text:style-name="T109">30-983</text:span></text:a>, Nr.<text:s/><text:a xlink:href="https://www.e-tar.lt/portal/lt/legalAct/TAR.944E2D805AEA" office:target-frame-name="_blank" xlink:show="new"><text:span text:style-name="T110">103-3787</text:span></text:a>);</text:p>
      <text:p text:style-name="P111">8.4.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12">12-274</text:span></text:a>);</text:p>
      <text:p text:style-name="P113">8.5.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4">50-1925</text:span></text:a>);</text:p>
      <text:p text:style-name="P115">8.6. statybos techninį reglamentą STR 1.01.09:2003 „Statinių klasifikavimas pagal jų naudojimo paskirtį“ (Žin., 2003, Nr.<text:s/><text:a xlink:href="https://www.e-tar.lt/portal/lt/legalAct/TAR.358675FB0A82" office:target-frame-name="_blank" xlink:show="new"><text:span text:style-name="T116">58-2611</text:span></text:a>);</text:p>
      <text:p text:style-name="P117">8.7. statybos techninį reglamentą STR 1.05.06:2005 „Statinio projektavimas“ (Žin., 2005, Nr.<text:s/><text:a xlink:href="https://www.e-tar.lt/portal/lt/legalAct/TAR.E434668FE952" office:target-frame-name="_blank" xlink:show="new"><text:span text:style-name="T118">4-80</text:span></text:a>);</text:p>
      <text:p text:style-name="P119">8.8. Lietuvos Respublikos 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20">60-2157</text:span></text:a>);</text:p>
      <text:p text:style-name="P121">8.9. statybos techninį reglamentą STR 1.08.02:2002 „Statybos darbai“ (Žin., 2002, Nr.<text:s/><text:a xlink:href="https://www.e-tar.lt/portal/lt/legalAct/TAR.B2CFCF12A34C" office:target-frame-name="_blank" xlink:show="new"><text:span text:style-name="T122">54-2150</text:span></text:a>, Nr.<text:s/><text:a xlink:href="https://www.e-tar.lt/portal/lt/legalAct/TAR.46B5D1E592E9" office:target-frame-name="_blank" xlink:show="new"><text:span text:style-name="T123">91-3907</text:span></text:a>; 2003, Nr.<text:s/><text:a xlink:href="https://www.e-tar.lt/portal/lt/legalAct/TAR.B86973EA9210" office:target-frame-name="_blank" xlink:show="new"><text:span text:style-name="T124">33-1392</text:span></text:a>; 2004, Nr.<text:s/><text:a xlink:href="https://www.e-tar.lt/portal/lt/legalAct/TAR.10B3A260C913" office:target-frame-name="_blank" xlink:show="new"><text:span text:style-name="T125">116-4349</text:span></text:a>);</text:p>
      <text:p text:style-name="P126">8.10. Konvenciją dėl užsienio valstybėse išduotų dokumentų legalizavimo panaikinimo (Žin., 1997, Nr.<text:s/><text:a xlink:href="https://www.e-tar.lt/portal/lt/legalAct/TAR.35B48E5133C4" office:target-frame-name="_blank" xlink:show="new"><text:span text:style-name="T127">68-1699</text:span></text:a>);</text:p>
      <text:p text:style-name="P128">8.11. Lietuvos Respublikos užsienio reikalų ministerijos 1997 m. liepos 21 d. įsakymą Nr. 39 „Dėl konsulinių dokumentų legalizavimo instrukcijos“ (Žin., 1997, Nr.<text:s/><text:a xlink:href="https://www.e-tar.lt/portal/lt/legalAct/TAR.57B0222A66C2" office:target-frame-name="_blank" xlink:show="new"><text:span text:style-name="T129">78-2001</text:span></text:a>).</text:p>
      <text:p text:style-name="P130"/>
      <text:p text:style-name="P131"><text:span text:style-name="T132">III</text:span><text:span text:style-name="T133"><text:s/>SKYRIUS.<text:s/></text:span><text:span text:style-name="T134">PAGRINDINĖS SĄVOKOS</text:span></text:p>
      <text:p text:style-name="P135"/>
      <text:p text:style-name="P136">9. Šiame Reglamente vartojamos sąvokos:</text:p>
      <text:p text:style-name="P137">9.1.<text:s/><text:span text:style-name="T138">neypatingas statinys</text:span><text:s/>– statinys, kuris nepriskirtas ypatingų statinių ir nesudėtingų statinių kategorijoms;</text:p>
      <text:p text:style-name="P139">9.2.<text:span text:style-name="T140"><text:s/>Pareiškėjas</text:span><text:s/>– statybos inžinierius, siekiantis teisės eiti Vadovo pareigas;</text:p>
      <text:p text:style-name="P141">9.3.<text:s/><text:span text:style-name="T142">valstybė narė</text:span><text:s/>– Europos Sąjungos valstybė narė, valstybė, pasirašiusi Europos ekonominės erdvės sutartį, Šveicarijos Konfederacija;</text:p>
      <text:p text:style-name="P143">9.4.<text:s/><text:span text:style-name="T144">užsienio valstybė</text:span><text:s/>– bet kuri valstybė, išskyrus Lietuvos Respubliką;</text:p>
      <text:p text:style-name="P145">9.5.<text:s/><text:span text:style-name="T146">kita valstybė</text:span><text:s/>– bet kuri valstybė, išskyrus valstybę narę;</text:p>
      <text:p text:style-name="P147">9.6.<text:s/><text:span text:style-name="T148">statybos inžinierius</text:span><text:s/>– fizinis asmuo, turintis statybos inžinieriaus aukštojo mokslo diplomą ar statybos inžinieriaus diplomą;</text:p>
      <text:p text:style-name="P149">9.7.<text:s/><text:span text:style-name="T150">Teisė</text:span><text:s/>– statybos inžinierių turima ar įgyta teisė eiti Reglamento 1 ar 4 p. nurodytas pareigas;</text:p>
      <text:p text:style-name="P151">9.8.<text:s/><text:span text:style-name="T152">Teisės dokumentai</text:span><text:s/>– dokumentai, patvirtinantys Pareiškėjo turimą kilmės šalyje Teisę;</text:p>
      <text:p text:style-name="P153">9.9.<text:s/><text:span text:style-name="T154">Stažo dokumentai</text:span><text:s/>– dokumentai, patvirtinantys Pareiškėjo profesinę patirtį (darbo stažą) atitinkamoje statybos techninės veiklos srityje;</text:p>
      <text:p text:style-name="P155">9.10.<text:s/><text:span text:style-name="T156">statinio projekto vadovas</text:span><text:s/>–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8.1];</text:p>
      <text:p text:style-name="P157">9.11.<text:s/><text:span text:style-name="T158">statinio projekto dalies vadovas</text:span><text:s/>– statybos inžinierius, kuris vienas rengia statinio projekto dalį ir kartu yra jos vadovas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159">9.12.<text:s/><text:span text:style-name="T160">statinio projekto vykdymo priežiūros vadovas</text:span><text:s/>– statybos inžinierius, vadovaujantis statinio projekto dalių vykdymo priežiūros vadovams ir prižiūrintis statinio projekto sprendinių įgyvendinimą;</text:p>
      <text:p text:style-name="P161">9.13.<text:s/><text:span text:style-name="T162">statinio projekto vykdymo priežiūros dalies vadovas</text:span><text:s/>– statybos inžinierius, prižiūrintis statinio projekto dalies sprendinių įgyvendinimą;</text:p>
      <text:p text:style-name="P163">9.14.<text:s/><text:span text:style-name="T164">statinio statybos vadovas</text:span><text:s/>– statybos inžinierius, kuris, atstovaudamas statinio statybo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 [8.1];</text:p>
      <text:p text:style-name="P165">9.15.<text:span text:style-name="T166"><text:s/>statinio statybos bendrųjų darbų vadovas (tuo atveju, kai jis nėra statinio statybos vadovas)</text:span><text:s/>– statybos inžinierius, kuris, atstovaudamas rangovui (kai statyba vykdoma rangos būdu) ar statytojui (užsakovui) (kai statyba vykdoma ūkio būdu) ir įgyvendindamas statinio projektą nuo statybos pradžios iki statinio pripažinimo tinkamu naudoti, vadovauja statybos bendriesiems darbams (jei jiems nevadovauja statybos vadovas) arba bendrųjų statybos darbų daliai (dalims), nurodytai kvalifikacijos atestate, būdamas techniniais klausimais pavaldus statinio statybos vadovui, pagal kompetenciją atsako už pastatyto statinio normatyvinę kokybę;</text:p>
      <text:p text:style-name="P167">9.16.<text:s/><text:span text:style-name="T168">statinio statybos specialiųjų darbų vadovas</text:span><text:s/>– statybos inžinierius, kuris, atstovaudamas rangovui (kai statyba vykdoma rangos būdu) ar statytojui (užsakovui) (kai statyba vykdoma ūkio būdu) ir įgyvendindamas statinio projektą nuo statybos pradžios iki statinio pripažinimo tinkamu naudoti, vadovauja tam tikriems statybos specialiesiems darbams, būdamas techniniais klausimais pavaldus statinio statybos vadovui, pagal kompetenciją atsako už pastatyto statinio normatyvinę kokybę;</text:p>
      <text:p text:style-name="P169">9.17.<text:s/><text:span text:style-name="T170">bendrosios statinio statybos techninės priežiūros vadovas</text:span><text:s/>–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 [8.1];</text:p>
      <text:p text:style-name="P171">9.18.<text:s/><text:span text:style-name="T172">specialiosios statinio statybos techninės priežiūros vadovas</text:span><text:s/>– statybos inžinierius, kuris, atstovaudamas statytojui (užsakovui), vadovauja konkretaus statinio statybos specialiųjų darbų techninei priežiūrai, yra pavaldus techniniais klausimais statinio statybos techninės priežiūros vadovui ir pagal kompetenciją atsako už pastatyto statinio normatyvinę kokybę;</text:p>
      <text:p text:style-name="P173">9.19.<text:s/><text:span text:style-name="T174">statinio projekto ekspertizės (bendrosios) vadovas</text:span><text:s/>– statybos inžinierius, kuris organizuoja bendrąją projekto (statinio) ekspertizę ir jai vadovauja kaip nepriklausomas bešališkas analitikas, kurio privatūs interesai nesusiję su jo atliekama ekspertizės veikla ir kuris neatstovauja nei vienam statybos dalyviui, įvertina projektą (statinį), pasirašo ekspertizės aktą ir atsako už bendrosios projekto (statinio) ekspertizės kokybę;</text:p>
      <text:p text:style-name="P175">9.20.<text:s/><text:span text:style-name="T176">statinio projekto ekspertizės dalies (dalinės ekspertizės) vadovas</text:span><text:s/>– statybos inžinierius, kuris organizuoja dalinę projekto ekspertizę ir jai vadovauja kaip nepriklausomas bešališkas analitikas, kurio privatūs interesai nesusiję su jo atliekama ekspertizės veikla ir kuris neatstovauja nei vienam statybos dalyviui, įvertina projekto dalį, pasirašo ekspertizės aktą ir atsako už dalinės projekto ekspertizės kokybę;</text:p>
      <text:p text:style-name="P177">9.21.<text:s/><text:span text:style-name="T178">statinio ekspertizės vadovas</text:span><text:s/>– statybos inžinierius, kuris organizuoja statinio ekspertizę ir jai vadovauja kaip nepriklausomas bešališkas analitikas, kurio privatūs interesai nesusiję su jo atliekama ekspertizės veikla ir kuris neatstovauja nei vienam statybos dalyviui, įvertina statinį, pasirašo ekspertizės aktą ir atsako už statinio ekspertizės kokybę;</text:p>
      <text:p text:style-name="P179">9.22.<text:s/><text:span text:style-name="T180">statybos inžinieriaus aukštojo mokslo diplomas</text:span><text:s/>– bet kurią kvalifikaciją, susijusią su statybos techninės veiklos pagrindinėmis sritimis, patvirtinantis dokumentas (dokumentai):</text:p>
      <text:p text:style-name="P181">9.22.1. išduotas baigus universitetines studijas Lietuvos Respublikos ar buvusios LTSR aukštosiose mokyklose [8.5];</text:p>
      <text:p text:style-name="P182">9.22.2. išduotas valstybės narės (išskyrus Lietuvos Respubliką) kompetentingos institucijos, paskirtos vadovaujantis tos valstybės teisės aktais;</text:p>
      <text:p text:style-name="P183">9.22.3. išduotas valstybėje narėje (išskyrus Lietuvos Respubliką) sėkmingai baigus studijas valstybėje narėje ir tos valstybės kompetentingos institucijos pripažintas lygiaverčiu;</text:p>
      <text:p text:style-name="P184">9.22.4. išduotas valstybėje narėje (išskyrus Lietuvos Respubliką) ir patvirtinantis, kad:</text:p>
      <text:p text:style-name="P185">9.22.4.1. jo savininkas yra sėkmingai baigęs vidurinę mokyklą ir ne 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86">9.22.4.2. jo savininkas yra įgijęs statybos inžinieriaus profesinę kvalifikaciją;</text:p>
      <text:p text:style-name="P187">9.22.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188">9.22.5. išduotas kitos valstybės kompetentingos institucijos, paskirtos vadovaujantis tos valstybės teisės aktais;</text:p>
      <text:p text:style-name="P189">9.23.<text:s/><text:span text:style-name="T190">statybos inžinieriaus diplomas</text:span><text:s/>– bet kurią kvalifikaciją, susijusią su statybos techninės veiklos pagrindinėmis sritimis, patvirtinantis dokumentas (dokumentai):</text:p>
      <text:p text:style-name="P191">9.23.1. išduotas baigus neuniversitetines studijas Lietuvos Respublikos ar buvusios LTSR aukštosiose mokyklose ar baigus vidurinio specialiojo mokslo studijas buvusioje LTSR [8.5];</text:p>
      <text:p text:style-name="P192">9.23.2. išduotas valstybės narės (išskyrus Lietuvos Respubliką) kompetentingos institucijos, paskirtos vadovaujantis tos valstybės įstatymais ir kitais teisės aktais;</text:p>
      <text:p text:style-name="P193">9.23.3. išduotas valstybėje narėje (išskyrus Lietuvos Respubliką) sėkmingai baigus studijas valstybėje narėje ir tos valstybės kompetentingos institucijos pripažintas lygiaverčiu;</text:p>
      <text:p text:style-name="P194">9.23.4. išduotas valstybėje narėje (išskyrus Lietuvos Respubliką) ir patvirtinantis, kad:</text:p>
      <text:p text:style-name="P195">9.23.4.1. jo savininkas yra sėkmingai baigęs vidurinę 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 jeigu taip nustato valstybė narė;</text:p>
      <text:p text:style-name="P196">9.23.4.2. jo savininkas yra įgijęs statybos inžinieriaus profesinę kvalifikaciją;</text:p>
      <text:p text:style-name="P197">9.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198">9.23.5. išduotas kitos valstybės kompetentingos institucijos paskirtos vadovaujantis tos valstybės įstatymais ir kitais teisės aktais.</text:p>
      <text:p text:style-name="P199"/>
      <text:p text:style-name="P200"><text:span text:style-name="T201">IV</text:span><text:span text:style-name="T202"><text:s/>SKYRIUS.<text:s/></text:span><text:span text:style-name="T203">TEISĖS ĮGIJIMO TVARKA, TAIKOMA LIETUVOS RESPUBLIKOS STATYBOS INŽINIERIAMS</text:span></text:p>
      <text:p text:style-name="P204"/>
      <text:p text:style-name="P205">10. Teisę eiti Reglamento 1.1–1.12 ar 4.1 p. nurodytas pareigas statybos inžinierius įgyja, jei jis atitinka Reglamento 1 priede nustatytus kvalifikacinius reikalavimus. Statybos inžinieriaus pageidavimu jam gali būti taikomos Reglamento IX skyriuje nurodytos atestavimo procedūros ir Statybos techninės veiklos pagrindinių sričių vadovų atestavimo komisijos (toliau – Komisija) sprendimu išduotas atitinkamas Kvalifikacijos atestatas.</text:p>
      <text:p text:style-name="P206">11. Teisę eiti Reglamento 1.13–1.24, 4.2 ar 4.3 p. nurodytas pareigas, taip pat Reglamento 1.13–1.19, 1.22 ir 1.23 p. nurodytas pareigas kultūros paveldo statiniuose statybos inžinierius įgyja, atlikus atestavimo procedūras ir išdavus atitinkamos veiklos Kvalifikacijos atestatą. Kvalifikaciniai reikalavimai pateikiami Reglamento 2 priede. Atestavimo tvarkos aprašas pateikiamas Reglamento X skyriuje.</text:p>
      <text:p text:style-name="P207"/>
      <text:p text:style-name="P208"><text:span text:style-name="T209">V</text:span><text:span text:style-name="T210"><text:s/>SKYRIUS.<text:s/></text:span><text:span text:style-name="T211">TEISĖS ĮGIJIMO TVARKA, TAIKOMA VALSTYBIŲ NARIŲ STATYBOS INŽINIERIAMS</text:span></text:p>
      <text:p text:style-name="P212"/>
      <text:p text:style-name="P213">12. Šio skyriaus nuostatos netaikomos Lietuvos Respublikos statybos inžinieriams.</text:p>
      <text:p text:style-name="P214">13. Teisę eiti Reglamento 1.1–1.12 ar 4.1 p. nurodytas pareigas statybos inžinierius įgyja:</text:p>
      <text:p text:style-name="P215">13.1. Aplinkos ministerijai pripažinus jo pateiktus Teisės dokumentus ir išdavus Teisės pripažinimo pažymą. Teisės dokumentų ir Teisės pripažinimo taisyklės pateikiamos Reglamento VII skyriuje;</text:p>
      <text:p text:style-name="P216">13.2. nepateikus ar neturint Teisės dokumentų, tačiau pateikus Aplinkos ministerijai statybos inžinieriaus aukštojo mokslo diplomą arba statybos inžinieriaus diplomą (toliau – Diplomas) bei Stažo dokumentus, Diplomą bei Stažo dokumentus Aplinkos ministerijai pripažinus ir išdavus Teisės suteikimo pažymą. Diplomų ir Stažo dokumentų pripažinimo bei Teisės suteikimo taisyklės pateikiamos Reglamento VIII skyriuje.</text:p>
      <text:p text:style-name="P217">14. Teisę eiti Reglamento 1.13–1.24, 4.2 ar 4.3 p. nurodytas pareigas, taip pat Reglamento 1.13–1.19, 1.22 ar 1.23 p. nurodytas pareigas kultūros paveldo statiniuose statybos inžinierius įgyja:</text:p>
      <text:p text:style-name="P218">14.1. Aplinkos ministerijai pripažinus jo pateiktus Teisės dokumentus ir išdavus Teisės pripažinimo pažymą. Teisės dokumentų ir Teisės pripažinimo taisyklės pateikiamos Reglamento VII skyriuje;</text:p>
      <text:p text:style-name="P219">14.2. nepateikus ar neturint Teisės dokumentų, – pagal Reglamento 11 p. nuostatas.</text:p>
      <text:p text:style-name="P220"/>
      <text:p text:style-name="P221"><text:span text:style-name="T222">VI</text:span><text:span text:style-name="T223"><text:s/>SKYRIUS.<text:s/></text:span><text:span text:style-name="T224">TEISĖS ĮGIJIMO TVARKA, TAIKOMA KITOS VALSTYBĖS STATYBOS INŽINIERIAMS</text:span></text:p>
      <text:p text:style-name="P225"/>
      <text:p text:style-name="P226">15. Teisę eiti Reglamento 1.1–1.12 ar 4.1 p. nurodytas pareigas statybos inžinierius įgyja:</text:p>
      <text:p text:style-name="P227">15.1. Aplinkos ministerijai pripažinus jo pateiktus Teisės dokumentus ir išdavus Teisės pripažinimo pažymą. Teisės dokumentų ir Teisės pripažinimo taisyklės pateikiamos Reglamento VII skyriuje;</text:p>
      <text:p text:style-name="P228">15.2. nepateikus ar neturint Teisės dokumentų, tačiau pateikus Aplinkos ministerijai statybos inžinieriaus Diplomą bei Stažo dokumentus, juos Aplinkos ministerijai pripažinus ir išdavus Teisės suteikimo pažymą. Diplomų ir Stažo dokumentų pripažinimo bei Teisės suteikimo taisyklės pateikiamos Reglamento VIII skyriuje.</text:p>
      <text:p text:style-name="P229">16. Teisę eiti Reglamento 1.13–1.24, 4.2 ar 4.3 p. nurodytas pareigas, taip pat Reglamento 1.13–1.19, 1.22 ir 1.23 p. nurodytas pareigas kultūros paveldo statiniuose statybos inžinierius įgyja pagal Reglamento 11 p. nuostatas.</text:p>
      <text:p text:style-name="P230"/>
      <text:p text:style-name="P231"><text:span text:style-name="T232">VII</text:span><text:span text:style-name="T233"><text:s/>SKYRIUS.<text:s/></text:span><text:span text:style-name="T234">TEISĖS DOKUMENTŲ IR TEISĖS PRIPAŽINIMO LIETUVOS RESPUBLIKOJE TAISYKLĖS</text:span></text:p>
      <text:p text:style-name="P235"/>
      <text:p text:style-name="P236">17. Šio skyriaus nuostatos taikomos, kai Reglamento V-VI skyriuose nustatytais atvejais Pareiškėjas įgyja Teisę, pripažinus jo pateiktus Teisės dokumentus ir išdavus Teisės pripažinimo pažymą (toliau – TPP).</text:p>
      <text:p text:style-name="P237">18. Teisės dokumentų pripažinimo procedūrų techninį darbą atlieka valstybės įmonė Statybos produkcijos sertifikavimo centras, LT-08217 Vilnius, Linkmenų g. 28 (toliau – SPSC).</text:p>
      <text:p text:style-name="P238">19. Pareiškėjas, siekiantis, kad jam būtų išduota TPP, SPSC Aplinkos ministerijos vardu pateikia prašymą išduoti TPP.</text:p>
      <text:p text:style-name="P239">20. Prašyme nurodoma:</text:p>
      <text:p text:style-name="P240">20.1. pageidaujamos pareigos (viena ar kelios) – iš nurodytų Reglamento 1 p.; papildomai gali būti nurodomos pageidaujamos eiti Reglamento 1.13–1.19, 1.22 ir 1.23 nurodytos pareigos kultūros paveldo statiniuose ar Reglamento 4 p. nurodytos pareigos, rengiant teritorijų planavimo dokumentus;</text:p>
      <text:p text:style-name="P241">20.2. statinių grupė (grupės) – iš nurodytų [8.6];</text:p>
      <text:p text:style-name="P242">20.3. darbo sritis (sritys):</text:p>
      <text:p text:style-name="P243">20.3.1. projektavimo ir ekspertizės (išskyrus statinio ekspertizę) darbo sritys (projekto dalys) – iš nurodytų [8.7];</text:p>
      <text:p text:style-name="P244">20.3.2. statinio ekspertizės darbo sritys:</text:p>
      <text:p text:style-name="P245">20.3.2.1. iš nurodytų [8.7];</text:p>
      <text:p text:style-name="P246">20.3.2.2. statybos darbų technologija ir organizavimas;</text:p>
      <text:p text:style-name="P247">20.3.3. statybos darbų sritys – iš nurodytų [8.9]. Statybos darbų sritys, jei reikia, gali būti detalizuojamos.</text:p>
      <text:p text:style-name="P248">21. Prie prašymo pridedama:</text:p>
      <text:p text:style-name="P249">21.1. Teisės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250">21.2. Teisės dokumentai ar jų notariškai patvirtintos kopijos kartu su vertimu į valstybinę kalbą, pridedant šių dokumentų (kopijų) patvirtinimo pažymas „Apostille“ – Pareiškėjams iš valstybių, kurios nėra pasirašiusios 21.1 p. nurodytų sutarčių, tačiau yra pasirašiusios ir ratifikavusios 1961 m. spalio 5 d. Hagoje sudarytą Konvenciją dėl užsienio valstybėse išduotų dokumentų legalizavimo panaikinimo [8.10];</text:p>
      <text:p text:style-name="P251">21.3. nustatyta tvarka [8.11] legalizuoti Teisės dokumentai (ar jų notariškai patvirtintos kopijos) – atvejais, išskyrus išvardytus 21.1–21.2 p.;</text:p>
      <text:p text:style-name="P252">21.4. asmens tapatybę patvirtinančio dokumento (paso ar kito dokumento) kopija;</text:p>
      <text:p text:style-name="P253">21.5. pavardės keitimo dokumento (jei pavardė buvo keista) kopija.</text:p>
      <text:p text:style-name="P254">22. SPSC, gavęs prašymą ir 21 p. nurodytus dokumentus, juos įregistruoja ir perduoda Komisijai. Komisiją savo įsakymu skiria ir jos darbo reglamentą tvirtina aplinkos ministras.<text:s/><text:soft-page-break/>Komisija atsako už savo sprendimų pagrįstumą ir objektyvumą ir Pareiškėjo komercinių paslapčių išsaugojimą.</text:p>
      <text:p text:style-name="P255">23. Komisija, išnagrinėjusi pateiktus dokumentus, turi teisę pareikalauti, kad Pareiškėjas papildomai pateiktų savo kilmės valstybės kompetentingos institucijos išduotą pažymą, patvirtinančią, kad pateikiami Teisės dokumentai Pareiškėjui suteikia teisę kilmės šalyje užsiimti prašyme nurodyta veikla. Išnagrinėjusi visus reikalingus dokumentus, Komisija priima vieną iš sprendimų:</text:p>
      <text:p text:style-name="P256">23.1. pripažinti pateiktus Teisės dokumentus ir išduoti TPP;</text:p>
      <text:p text:style-name="P257">23.2. nepripažinti pateiktų Teisės dokumentų ir TPP neišduoti.</text:p>
      <text:p text:style-name="P258">24. Komisijos sprendimas surašomas atskirame protokole.</text:p>
      <text:p text:style-name="P259">25. Komisijai nusprendus išduoti TPP, Aplinkos ministerija Pareiškėjui ne vėliau kaip per 3 mėnesius nuo prašymo įregistravimo dienos išsiunčia TPP. TPP pasirašo Aplinkos ministerijos sekretorius, kuruojantis pagrindinėse statybos veiklos srityse dirbančių specialistų ir statybos verslo įmonių atestavimą (toliau – Aplinkos ministerijos sekretorius), tuo patvirtindamas Komisijos sprendimą, ir Komisijos pirmininkas (jo pavaduotojas). TPP išduodama ne ilgesniam kaip 5 metų terminui nuo Komisijos protokolo pasirašymo dienos. TPP nurodoma:</text:p>
      <text:p text:style-name="P260">25.1. TPP išdavimo data, numeris;</text:p>
      <text:p text:style-name="P261">25.2. pareigos, kurias eiti Lietuvos Respublikoje pripažįstama Pareiškėjo teisė. Jei TPP suteikia teisę eiti Reglamento 1.20, 1.21 ar 1.24 p. nurodytas pareigas, papildomai įrašoma teisė eiti šias pareigas kultūros paveldo statiniuose;</text:p>
      <text:p text:style-name="P262">25.3. statinių grupės;</text:p>
      <text:p text:style-name="P263">25.4. darbo sritys;</text:p>
      <text:p text:style-name="P264">25.5. duomenys apie pripažintus Teisės dokumentus:</text:p>
      <text:p text:style-name="P265">25.5.1. Teisės dokumentų pavadinimai, išdavimo datos, numeriai;</text:p>
      <text:p text:style-name="P266">25.5.2. kam Teisės dokumentai išduoti (vardas ir pavardė);</text:p>
      <text:p text:style-name="P267">25.5.3<text:s/>užsienio valstybės pavadinimas ir Teisės dokumentus išdavusių institucijų pavadinimai, šiais dokumentais suteikta Teisė;</text:p>
      <text:p text:style-name="P268">25.6. Komisijos protokolo data, numeris;</text:p>
      <text:p text:style-name="P269">25.7. data, iki kurios galioja TPP;</text:p>
      <text:p text:style-name="P270">25.8. TPP pasirašiusių asmenų pareigos ir pavardės, parašai.</text:p>
      <text:p text:style-name="P271">26. Komisijai nusprendus neišduoti TPP, SPSC ne vėliau kaip per 2 mėnesius nuo Pareiškėjo prašymo įregistravimo dienos apie tai raštu informuoja Pareiškėją.</text:p>
      <text:p text:style-name="P272"/>
      <text:p text:style-name="P273"><text:span text:style-name="T274">VIII</text:span><text:span text:style-name="T275"><text:s/>SKYRIUS.<text:s/></text:span><text:span text:style-name="T276">STATYBOS INŽINIERIAUS DIPLOMŲ IR STAŽO DOKUMENTŲ PRIPAŽINIMO BEI TEISĖS SUTEIKIMO LIETUVOS RESPUBLIKOJE TAISYKLĖS</text:span></text:p>
      <text:p text:style-name="P277"/>
      <text:p text:style-name="P278">27. Šio skyriaus nuostatos taikomos, kai Reglamento V-VI skyriuose nustatytais atvejais Pareiškėjas įgyja Teisę, pripažinus jo Diplomą bei Stažo dokumentus ir išdavus Teisės suteikimo pažymą (toliau – TSP). Minimalūs Diplomo ir Stažo dokumentų reikalavimai pateikiami Reglamento 1 priede.</text:p>
      <text:p text:style-name="P279">28. Statybos inžinieriaus Diplomai ir Stažo dokumentai pripažįstami šiame skyriuje nustatyta tvarka.</text:p>
      <text:p text:style-name="P280">29. Pareiškėjas, siekiantis, kad jam būtų suteikta Teisė, SPSC pateikia prašymą Aplinkos ministerijos vardu pripažinti jo turimą Diplomą ir Stažo dokumentus bei išduoti TSP. Prašyme nurodoma:</text:p>
      <text:p text:style-name="P281">29.1. pageidaujamos pareigos (viena ar kelios) – iš nurodytų Reglamento 1.1–1.12 ar 4.1 p.;</text:p>
      <text:p text:style-name="P282">29.2. statinių grupė (grupės) – iš nurodytų [8.6];</text:p>
      <text:p text:style-name="P283">29.3. darbo sritis (sritys) – iš nurodytų Reglamento 20.3 p.</text:p>
      <text:p text:style-name="P284">30. Prie prašymo pridedama:</text:p>
      <text:p text:style-name="P285">30.1. Diplomas (ar jo notariškai patvirtinta kopija); kitos valstybės Pareiškėjas taip pat pateikia dokumento, įvardijančio disciplinų, kurių jis mokėsi studijų metais, notariškai patvirtintą kopiją (ar patį dokumentą) kartu su vertimu į valstybinę kalbą;</text:p>
      <text:p text:style-name="P286">30.2. Stažo dokumentai (ar notariškai patvirtintos jų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287">30.3. Stažo dokumentai (ar notariškai patvirtintos kopijos) kartu su vertimu į valstybinę kalbą, pridedant šių dokumentų (kopijų) patvirtinimo pažymas „Apostille“ – Pareiškėjams iš valstybių, kurios nėra pasirašiusios 30.2 p. nurodytų sutarčių, tačiau yra pasirašiusios ir ratifikavusios 1961 m. spalio 5 d. Hagoje sudarytą Konvenciją dėl užsienio valstybėse išduotų dokumentų legalizavimo panaikinimo [8.10];</text:p>
      <text:p text:style-name="P288">30.4. nustatyta tvarka [8.11] legalizuoti Stažo dokumentai (ar jų notariškai patvirtintos kopijos) – atvejais, išskyrus išvardytus 30.2–30.3 p.;</text:p>
      <text:p text:style-name="P289">30.5. asmens tapatybę patvirtinančio dokumento (paso ar kito dokumento) kopija;</text:p>
      <text:p text:style-name="P290">30.6. pavardės keitimo dokumento (jei pavardė buvo keista) kopija;</text:p>
      <text:p text:style-name="P291">30.7. gyvenimo (darbo ir kitos veiklos) aprašymas (curriculum vitae);</text:p>
      <text:p text:style-name="P292">30.8. per pastaruosius 5 metus parengtų projektų ar pastatytų statinių, atliktų mokslo ir kitų darbų, leidinių sąrašas;</text:p>
      <text:p text:style-name="P293">30.9. kiti dokumentai, įrodantys Pareiškėjo kvalifikacinį pasirengimą, – Pareiškėjo nuožiūra.</text:p>
      <text:p text:style-name="P294">31. SPSC, gavęs Pareiškėjo prašymą ir 30 p. nurodytus dokumentus, juos patikrina ir ne vėliau kaip per 10 darbo dienų:</text:p>
      <text:p text:style-name="P295">31.1. įregistruoja prašymą, jei pateikti visi reikiami dokumentai, apie įregistravimą pranešdamas Pareiškėjui;</text:p>
      <text:p text:style-name="P296">31.2. praneša Pareiškėjui apie trūkstamus dokumentus, nurodant laikotarpį, per kurį šie dokumentai turi būti pateikti;</text:p>
      <text:p text:style-name="P297">31.3. gavęs trūkstamus dokumentus, prašymą įregistruoja, apie prašymo įregistravimą pranešdamas Pareiškėjui.</text:p>
      <text:p text:style-name="P298">32. SPSC turi teisę pareikalauti ir papildomų dokumentų, susijusių su Pareiškėjo profesine kvalifikacija, taip pat kreiptis į Studijų kokybės vertinimo centrą, kuris įvertina, ar Pareiškėjo kilmės šalyje įgytas išsimokslinimas atitinka Lietuvos Respublikoje statybos inžinieriaus išsimokslinimui keliamus reikalavimus. Pateikus visus reikiamus dokumentus, SPSC juos perduoda Komisijai.</text:p>
      <text:p text:style-name="P299">33. Komisija, išnagrinėjusi pateiktus dokumentus, priima vieną iš sprendimų:</text:p>
      <text:p text:style-name="P300">33.1. pripažinti Diplomą ir Stažo dokumentus ir išduoti TSP;</text:p>
      <text:p text:style-name="P301">33.2. nepripažinti Diplomo ar/ir Stažo dokumentų ir TSP neišduoti.</text:p>
      <text:p text:style-name="P302">34. Komisijos sprendimas surašomas atskirame protokole.</text:p>
      <text:p text:style-name="P303">35. Komisijai nusprendus išduoti TSP, Aplinkos ministerija Pareiškėjui ne vėliau kaip per 3 mėnesius nuo prašymo ir dokumentų įregistravimo dienos išsiunčia TSP. TSP pasirašo Aplinkos ministerijos sekretorius, tuo patvirtindamas Komisijos sprendimą, ir Komisijos pirmininkas (jo pavaduotojas). TSP išduodama ne ilgesniam kaip 5 metų terminui nuo Komisijos protokolo pasirašymo dienos. TSP nurodoma:</text:p>
      <text:p text:style-name="P304">35.1. TSP išdavimo data, numeris;</text:p>
      <text:p text:style-name="P305">35.2. pareigos, kurias eiti Lietuvos Respublikoje Pareiškėjui suteikiama teisė;</text:p>
      <text:p text:style-name="P306">35.3. statinių grupės;</text:p>
      <text:p text:style-name="P307">35.4. darbo sritys;</text:p>
      <text:p text:style-name="P308">35.5. duomenys apie pripažintus dokumentus:</text:p>
      <text:p text:style-name="P309">35.5.1. Diplomo pavadinimas, numeris, kam Diplomas išduotas;</text:p>
      <text:p text:style-name="P310">35.5.2. Stažo dokumentų pavadinimai, numeriai, išdavimo datos;</text:p>
      <text:p text:style-name="P311">35.5.3. kam Stažo dokumentai išduoti (vardas ir pavardė);</text:p>
      <text:p text:style-name="P312">35.5.4. užsienio valstybės pavadinimas ir dokumentus išdavusių institucijų pavadinimai;</text:p>
      <text:p text:style-name="P313">35.6. Komisijos protokolo data, numeris;</text:p>
      <text:p text:style-name="P314">35.7. data, iki kurios galioja TSP;</text:p>
      <text:p text:style-name="P315">35.8. TSP pasirašiusių asmenų pareigos ir pavardės, parašai.</text:p>
      <text:p text:style-name="P316">36. Komisijai nusprendus neišduoti TSP, SPSC ne vėliau kaip per 3 mėnesius nuo Pareiškėjo prašymo ir dokumentų įregistravimo dienos apie tai raštu informuoja Pareiškėją.</text:p>
      <text:p text:style-name="P317"/>
      <text:p text:style-name="P318"><text:span text:style-name="T319">IX</text:span><text:span text:style-name="T320"><text:s/>SKYRIUS.<text:s/></text:span><text:span text:style-name="T321">NEYPATINGŲ STATINIŲ VADOVŲ ATESTAVIMO TVARKOS APRAŠAS</text:span></text:p>
      <text:p text:style-name="P322"/>
      <text:p text:style-name="P323">37. Šio skyriaus nuostatos taikomos, kai Reglamento IV skyriuje nustatytu atveju Pareiškėjas pageidauja, kad jam būtų išduotas (pratęstas turimo galiojimas, papildytas) neypatingo statinio Vadovo Kvalifikacijos atestatas. Atestuojamas Pareiškėjas turi tenkinti šiuos kvalifikacinius reikalavimus:</text:p>
      <text:p text:style-name="P324">37.1. išsimokslinimo;</text:p>
      <text:p text:style-name="P325">37.2. profesinės patirties (darbo stažo);</text:p>
      <text:p text:style-name="P326">37.3. tinkamo teisinių žinių lygio.</text:p>
      <text:p text:style-name="P327">38. Išsimokslinimo ir darbo stažo minimalūs reikalavimai pateikiami Reglamento 1 priede.</text:p>
      <text:p text:style-name="P328">39. Teisinės žinios patikrinamos ir įvertinamos testais. Vadovų teisinių žinių patikrinimo testus tvirtina aplinkos ministras. Vadovų teisinių žinių patikrinimo įvertinimą atlieka SPSC.</text:p>
      <text:p text:style-name="P329">40. Pareiškėjas negali prašyme nurodyti tokios veiklos, kuria teismo sprendimu jam užsiimti uždrausta.</text:p>
      <text:p text:style-name="P330">41. Atestavimo organizacinį techninį darbą atlieka SPSC. Pareiškėjas SPSC Aplinkos ministerijos vardu pateikia prašymą išduoti (pratęsti galiojimą, papildyti) Kvalifikacijos atestatą. Prašyme nurodoma:</text:p>
      <text:p text:style-name="P331">41.1. pageidaujamos pareigos (viena ar kelios) – iš nurodytų Reglamento 1.1–1.12 ar 4.1 p.;</text:p>
      <text:p text:style-name="P332">41.2. statinių grupė (grupės) – iš nurodytų [8.6];</text:p>
      <text:p text:style-name="P333">41.3. darbo sritis (sritys) – iš nurodytų Reglamento 20.3 p.;</text:p>
      <text:p text:style-name="P334">42. Prie prašymo pridedama:</text:p>
      <text:p text:style-name="P335">42.1. asmens tapatybę patvirtinančio dokumento (paso ar kito dokumento) kopija. Jei buvo keisti vardas ar pavardė – jų keitimo dokumentai;</text:p>
      <text:p text:style-name="P336">42.2. Diplomo kopija;</text:p>
      <text:p text:style-name="P337">42.3. Stažo dokumentų kopijos;</text:p>
      <text:p text:style-name="P338">42.4. gyvenimo (darbo ir kitos veiklos) aprašymas (curriculum vitae);</text:p>
      <text:p text:style-name="P339">42.5. Kvalifikacijos atestatas – jo papildymo ar galiojimo pratęsimo atvejais.</text:p>
      <text:p text:style-name="P340">43. Pareiškėjas turi teisę savo nuožiūra pateikti papildomus dokumentus, įrodančius jo kvalifikacinį pasirengimą.</text:p>
      <text:p text:style-name="P341">44. SPSC, gavęs Pareiškėjo prašymą ir 42 p. nurodytus dokumentus, juos patikrina ir ne vėliau kaip per 10 darbo dienų:</text:p>
      <text:p text:style-name="P342">44.1. įregistruoja prašymą, jei pateikti visi reikiami dokumentai, apie įregistravimą pranešdamas Pareiškėjui;</text:p>
      <text:p text:style-name="P343">44.2. praneša Pareiškėjui apie trūkstamus dokumentus, nurodant laikotarpį, per kurį šie dokumentai turi būti pateikti;</text:p>
      <text:p text:style-name="P344">44.3. gavęs trūkstamus dokumentus, prašymą įregistruoja, apie prašymo įregistravimą pranešdamas Pareiškėjui.</text:p>
      <text:p text:style-name="P345">45. Pateikus visus reikiamus dokumentus, prašymas užregistruojamas ir SPSC:</text:p>
      <text:p text:style-name="P346">45.1. organizuoja teisinių žinių patikrinimą;</text:p>
      <text:p text:style-name="P347">45.2. Pareiškėjui išlaikius teisinių žinių testą, visus pateiktus dokumentus perduoda Komisijai.</text:p>
      <text:p text:style-name="P348">46. Komisija, išnagrinėjusi pateiktus dokumentus, priima vieną iš sprendimų:</text:p>
      <text:p text:style-name="P349">46.1. išduoti (pratęsti galiojimą, papildyti) Pareiškėjui Kvalifikacijos atestatą;</text:p>
      <text:p text:style-name="P350">46.2. atidėti Pareiškėjo atestavimą;</text:p>
      <text:p text:style-name="P351">46.3. Pareiškėjo neatestuoti.</text:p>
      <text:p text:style-name="P352">47. Komisijos sprendimas įforminamas atskiru protokolu.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353">48. Komisijai priėmus sprendimą išduoti (pratęsti galiojimą, papildyti) Kvalifikacijos atestatą, SPSC ne vėliau kaip per 2 mėnesius nuo prašymo įregistravimo dienos Pareiškėjui išduoda Kvalifikacijos atestatą, kurį pasirašo Aplinkos ministerijos sekretorius, tuo patvirtindamas Komisijos sprendimą, ir Komisijos pirmininkas (jo pavaduotojas).</text:p>
      <text:p text:style-name="P354">49. Komisijai priėmus sprendimą Kvalifikacijos atestato neišduoti, SPSC ne vėliau kaip per 2 mėnesius nuo prašymo įregistravimo dienos apie tai raštu informuoja Pareiškėją.</text:p>
      <text:p text:style-name="P355">50. Kvalifikacijos atestatas išduodamas ne ilgesniam kaip 5 metų terminui nuo Komisijos protokolo pasirašymo dienos. Kvalifikacijos atestate nurodoma:</text:p>
      <text:p text:style-name="P356">50.1. Kvalifikacijos atestato numeris;</text:p>
      <text:p text:style-name="P357">50.2. Vadovo vardas, pavardė;</text:p>
      <text:p text:style-name="P358">50.3. pareigos, kurias eiti Lietuvos Respublikoje Pareiškėjui suteikiama teisė;</text:p>
      <text:p text:style-name="P359">50.4. statinių grupės;</text:p>
      <text:p text:style-name="P360">50.5. darbo sritys;</text:p>
      <text:p text:style-name="P361">50.6. data, iki kurios galioja Kvalifikacijos atestatas;</text:p>
      <text:p text:style-name="P362">50.7. Komisijos protokolo numeris ir data;</text:p>
      <text:p text:style-name="P363">50.8. Kvalifikacijos atestatą pasirašiusių asmenų pareigos ir pavardės, parašai.</text:p>
      <text:p text:style-name="P364">51. Kontrolinis Kvalifikacijos atestato tekstas, pasirašytas Komisijos techninio sekretoriaus, bei Pareiškėjo atestavimo dokumentacija 5 metus po Kvalifikacijos atestato galiojimo termino pasibaigimo saugomi SPSC.</text:p>
      <text:p text:style-name="P365">52. Kvalifikacijos atestato galiojimas gali būti pratęstas, jeigu Pareiškėjas ne vėliau kaip prieš 2 mėnesius iki jo galiojimo pabaigos pateikia SPSC prašymą ir Reglamento 42 punkte nurodytus dokumentus ir jei jis atitinka šio Reglamento 1 priede nurodytus kvalifikacinius reikalavimus.</text:p>
      <text:p text:style-name="P366"/>
      <text:p text:style-name="P367"><text:span text:style-name="T368">X</text:span><text:span text:style-name="T369"><text:s/>SKYRIUS.<text:s/></text:span><text:span text:style-name="T370">YPATINGŲ STATINIŲ VADOVŲ ATESTAVIMO TVARKOS APRAŠAS</text:span></text:p>
      <text:p text:style-name="P371"/>
      <text:p text:style-name="P372">53. Šio skyriaus nuostatos taikomos, kai Reglamento IV-VI skyriuose nustatytais atvejais Pareiškėjas įgyja Teisę atlikus atestavimo procedūras ir išdavus ypatingo statinio Vadovo Kvalifikacijos atestatą.</text:p>
      <text:p text:style-name="P373">54. Atestuojami Pareiškėjai turi tenkinti šiuos kvalifikacinius reikalavimus:</text:p>
      <text:p text:style-name="P374">54.1. išsimokslinimo;</text:p>
      <text:p text:style-name="P375">54.2. profesinės patirties (darbo stažo);</text:p>
      <text:p text:style-name="P376">54.3. tinkamo profesinių žinių lygio;</text:p>
      <text:p text:style-name="P377">54.4. tinkamo teisinių žinių lygio.</text:p>
      <text:p text:style-name="P378">55. Išsimokslinimo minimalūs reikalavimai pateikiami Reglamento 2 priede. Užsienio valstybių Pareiškėjų pateikti Diplomai turi būti pripažinti atestavimo procedūrų metu.</text:p>
      <text:p text:style-name="P379">56. Darbo stažo minimalūs reikalavimai pateikiami Reglamento 2 priede.</text:p>
      <text:p text:style-name="P380">57. Teisė patikrinti ir įvertinti Pareiškėjo profesines žinias suteikiama įstatymų nustatyta tvarka įregistruotoms visuotinai pripažintoms kūrybinėms, profesinėms draugijoms, sąjungoms, kitoms visuomeninėms organizacijoms ir pan. (toliau – Organizacijos). Ši teisė suteikiama aplinkos ministro įsakymu, įvertinus organizacijos prašymą. Kartu su prašymu turi būti pateikti organizacijos nuostatai, jos patvirtinti profesinės kvalifikacijos reikalavimai atestuojamiesiems, profesinės etikos kodeksas (išskyrus tuos atvejus, kai jis neprivalomas pagal šios organizacijos statusą). Pareiškėjo pageidavimu ar tuo atveju, kai nėra organizacijos, kuriai būtų suteikta teisė tikrinti profesines žinias pagal prašyme nurodytą veiklos sritį, profesines žinias įvertina Komisija. Profesinės kvalifikacijos reikalavimai atestuojamiesiems turi būti atnaujinami, keičiantis tikrinamoje profesinių žinių srityje galiojantiems normatyviniams dokumentams, Organizacijos pasirinktu laiku, bet ne rečiau kaip kas 3 metai. Atnaujinti kvalifikaciniai reikalavimai po jų patvirtinimo pateikiami Aplinkos ministerijai. Šio punkto nuostatos netaikomos, siekiant teisės eiti Reglamento 1.13–1.19, 1.22 ir 1.23 p. nurodytas pareigas kultūros paveldo statiniuose; šiais atvejais Pareiškėjo tinkamas profesinių žinių lygis pripažįstamas, jam pateikus atitinkamą specialisto atestatą [8.8].</text:p>
      <text:p text:style-name="P381">58. Teisinės žinios patikrinamos ir įvertinamos testais. Vadovų teisinių žinių patikrinimo testus tvirtina aplinkos ministras. Vadovų teisinių žinių patikrinimo įvertinimą atlieka SPSC.</text:p>
      <text:p text:style-name="P382">59. Pareiškėjas negali prašyme nurodyti tokios veiklos, kuria teismo sprendimu jam užsiimti uždrausta.</text:p>
      <text:p text:style-name="P383">60. Atestavimo organizacinį techninį darbą atlieka SPSC. Pareiškėjas SPSC Aplinkos ministerijos vardu pateikia prašymą išduoti (pratęsti turimo galiojimą, papildyti) Kvalifikacijos atestatą. Prašyme nurodoma:</text:p>
      <text:p text:style-name="P384">60.1. pageidaujamos pareigos (viena ar kelios):</text:p>
      <text:p text:style-name="P385">60.1.1. iš nurodytų Reglamento 1.13–1.24 p.;</text:p>
      <text:p text:style-name="P386">60.1.2. iš nurodytų Reglamento 1.13–1.19, 1.22 ir 1.23 p. – kultūros paveldo statiniuose;</text:p>
      <text:p text:style-name="P387">60.1.3. iš nurodytų Reglamento 4 p.;</text:p>
      <text:p text:style-name="P388">60.2. statinių grupė (grupės) – iš nurodytų [8.6];</text:p>
      <text:p text:style-name="P389">60.3. darbo sritis (sritys) – iš nurodytų Reglamento 20.3 p.;</text:p>
      <text:p text:style-name="P390">60.4. pripažinti Diplomą – užsienio valstybių Pareiškėjams;</text:p>
      <text:p text:style-name="P391">60.5. pripažinti Stažo dokumentus – užsienio valstybių Pareiškėjams.</text:p>
      <text:p text:style-name="P392">61. Prie prašymo pridedama:</text:p>
      <text:p text:style-name="P393">61.1. asmens tapatybę patvirtinančio dokumento (paso ar kito dokumento) kopija. Jei buvo keisti vardas ar pavardė – jų keitimo dokumentai;</text:p>
      <text:p text:style-name="P394">61.2. Diplomas (ar jo notariškai patvirtinta kopija); kitos valstybės Pareiškėjas taip pat pateikia dokumento, įvardijančio disciplinų, kurių jis mokėsi studijų metais, notariškai patvirtintą kopiją (ar patį dokumentą) kartu su vertimu į valstybinę kalbą;</text:p>
      <text:p text:style-name="P395">61.3. Stažo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396">61.4. Stažo dokumentai (ar notariškai patvirtintos kopijos) kartu su vertimu į valstybinę kalbą, pridedant šių dokumentų (kopijų) patvirtinimo pažymas „Apostille“ – Pareiškėjams iš valstybių, kurios nėra pasirašiusios 61.3 p. nurodytų sutarčių, tačiau yra pasirašiusios ir ratifikavusios 1961 m. spalio 5 d. Hagoje sudarytą Konvenciją dėl užsienio valstybėse išduotų dokumentų legalizavimo panaikinimo [8.10];</text:p>
      <text:p text:style-name="P397">61.5. nustatyta tvarka [8.11] legalizuoti Stažo dokumentai (ar jų notariškai patvirtintos kopijos) – atvejais, išskyrus išvardytus 61.3–61.4 p.;</text:p>
      <text:p text:style-name="P398">61.6. gyvenimo (darbo ir kitos veiklos) aprašymas (curriculum vitae);</text:p>
      <text:p text:style-name="P399">61.7. per pastaruosius 5 metus parengtų projektų ar pastatytų statinių, atliktų mokslo ir kitų darbų, leidinių sąrašas;</text:p>
      <text:p text:style-name="P400">61.8. Kvalifikacijos atestatas – jo papildymo ar galiojimo pratęsimo atvejais.</text:p>
      <text:p text:style-name="P401">62. Pareiškėjas turi teisę savo nuožiūra pateikti papildomus dokumentus, įrodančius jo kvalifikacinį pasirengimą.</text:p>
      <text:p text:style-name="P402">63. SPSC, gavęs Pareiškėjo prašymą ir 61 p. nurodytus dokumentus, juos patikrina ir ne vėliau kaip per 10 darbo dienų:</text:p>
      <text:p text:style-name="P403">63.1. įregistruoja prašymą, jei pateikti visi reikiami dokumentai, apie įregistravimą pranešdamas Pareiškėjui;</text:p>
      <text:p text:style-name="P404">63.2. praneša Pareiškėjui apie trūkstamus dokumentus, nurodant laikotarpį, per kurį šie dokumentai turi būti pateikti;</text:p>
      <text:p text:style-name="P405">63.3. gavęs trūkstamus dokumentus, prašymą įregistruoja, apie prašymo įregistravimą pranešdamas Pareiškėjui.</text:p>
      <text:p text:style-name="P406">64. Pateikus visus reikiamus dokumentus, prašymas užregistruojamas ir SPSC:</text:p>
      <text:p text:style-name="P407">64.1. įvertina, ar užsienio valstybės Pareiškėjo pateiktas statybos inžinieriaus Diplomas atitinka statybos techninės veiklos pagrindinės srities profilį (kitos valstybės Pareiškėjo – įvertina, ar jo pateiktas Statybos inžinieriaus Diplomas atitinka Lietuvos Respublikoje statybos inžinieriui keliamus išsimokslinimo reikalavimus) ir ar šį Diplomą galima pripažinti Lietuvos Respublikoje; jei reikia, kreipiasi Studijų kokybės vertinimo centrą dėl Diplomo kokybės įvertinimo;</text:p>
      <text:p text:style-name="P408">64.2. įvertina, ar užsienio valstybės Pareiškėjo pateikti Stažo dokumentai atitinka Reglamento 2 priede nustatytus reikalavimus ir ar juos galima pripažinti Lietuvos Respublikoje;</text:p>
      <text:p text:style-name="P409">64.3. jei 64.1-64.2 p. išvardytų dokumentų įvertinimo išvados yra teigiamos, nurodo Pareiškėjui Organizaciją, kurioje gali būti patikrintos Pareiškėjo profesinės žinios. Tuo atveju, jei Pareiškėjo profesinės žinios buvo patikrintos iki prašymo išduoti Kvalifikacijos atestatą pateikimo, šių žinių įvertinimo dokumentas pridedamas prie Pareiškėjo prašymo;</text:p>
      <text:p text:style-name="P410">64.4. gavus Pareiškėjo profesinių žinių įvertinimo dokumentą, organizuoja teisinių žinių patikrinimą;</text:p>
      <text:p text:style-name="P411">64.5. Pareiškėjui išlaikius teisinių žinių testą, visus pateiktus dokumentus perduoda Komisijai.</text:p>
      <text:p text:style-name="P412">65. Komisija, išnagrinėjusi pateiktus dokumentus, priima vieną iš sprendimų:</text:p>
      <text:p text:style-name="P413">65.1. išduoti (pratęsti galiojimą, papildyti) Kvalifikacijos atestatą;</text:p>
      <text:p text:style-name="P414">65.2. atidėti Pareiškėjo atestavimą;</text:p>
      <text:p text:style-name="P415">65.3. Pareiškėjo neatestuoti.</text:p>
      <text:p text:style-name="P416">66. Komisijos sprendimas įforminamas atskiru protokolu.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17">67. Komisijai priėmus sprendimą išduoti (pratęsti galiojimą, papildyti) Kvalifikacijos atestatą, SPSC ne vėliau kaip per 4 mėnesius nuo prašymo įregistravimo dienos Pareiškėjui išduoda Kvalifikacijos atestatą, kurį pasirašo Aplinkos ministerijos sekretorius, tuo patvirtindamas Komisijos sprendimą, ir Komisijos pirmininkas (jo pavaduotojas).</text:p>
      <text:p text:style-name="P418">68. Komisijai priėmus sprendimą Kvalifikacijos atestato neišduoti, SPSC ne vėliau kaip per 4 mėnesius nuo prašymo įregistravimo dienos apie tai raštu informuoja Pareiškėją.</text:p>
      <text:p text:style-name="P419">69. Kvalifikacijos atestatas išduodamas ne ilgesniam kaip 5 metų terminui nuo Komisijos protokolo pasirašymo dienos. Kvalifikacijos atestate nurodoma:</text:p>
      <text:p text:style-name="P420">69.1. Kvalifikacijos atestato numeris;</text:p>
      <text:p text:style-name="P421">69.2. Vadovo vardas, pavardė;</text:p>
      <text:p text:style-name="P422">69.3. pareigos, kurias eiti Lietuvos Respublikoje Pareiškėjui suteikiama teisė. Jei Kvalifikacijos atestatas suteikia teisę eiti Reglamento 1.20, 1.21 ar 1.24 p. nurodytas pareigas, papildomai įrašoma teisė eiti šias pareigas kultūros paveldo statiniuose;</text:p>
      <text:p text:style-name="P423">69.4. statinių grupės;</text:p>
      <text:p text:style-name="P424">69.5. darbo sritys;</text:p>
      <text:p text:style-name="P425">69.6. data, iki kurios galioja Kvalifikacijos atestatas;</text:p>
      <text:p text:style-name="P426">69.7. Komisijos protokolo numeris ir data;</text:p>
      <text:p text:style-name="P427">69.8. Kvalifikacijos atestatą pasirašiusių asmenų pareigos ir pavardės, parašai.</text:p>
      <text:p text:style-name="P428">70. Kontrolinis Kvalifikacijos atestato tekstas, pasirašytas Komisijos techninio sekretoriaus, bei Pareiškėjo atestavimo dokumentacija 5 metus po Kvalifikacijos atestato galiojimo termino pasibaigimo saugomi SPSC.</text:p>
      <text:p text:style-name="P429">71. Kvalifikacijos atestato galiojimas gali būti pratęstas, jeigu Pareiškėjas ne vėliau kaip prieš 2 mėnesius iki jo galiojimo pabaigos pateikia SPSC prašymą ir Reglamento 61 p. nurodytus dokumentus ir jei jis atitinka šio Reglamento 2 priede nurodytus kvalifikacinius reikalavimus. Jei Pareiškėjas pateikia kvalifikacijos kėlimą patvirtinančius dokumentus, Kvalifikacijos atestato galiojimas gali būti pratęsiamas be profesinių žinių patikrinimo.</text:p>
      <text:p text:style-name="P430"/>
      <text:p text:style-name="P431"><text:span text:style-name="T432">XI</text:span><text:span text:style-name="T433"><text:s/>SKYRIUS.<text:s/></text:span><text:span text:style-name="T434">PAŽYMOS AR KVALIFIKACIJOS ATESTATO GALIOJIMO SUSTABDYMAS AR PANAIKINIMAS</text:span></text:p>
      <text:p text:style-name="P435"/>
      <text:p text:style-name="P436">72. TPP, TSP ar Kvalifikacijos atestato galiojimą nuo 3 mėn. iki 1 metų sustabdyti arba panaikinti viešojo administravimo subjektų, atliekančių teritorijų planavimo ir statybos valstybinę priežiūrą, bei kitų asmenų teikimu gali Komisija. TPP, TSP ar Kvalifikacijos atestato galiojimo panaikinimo atveju Aplinkos ministerija naujus TPP, TSP ar Kvalifikacijos atestatą išduoda ne<text:s/><text:soft-page-break/>anksčiau kaip po 1 metų nuo panaikinimo dienos. TPP, TSP ar Kvalifikacijos atestato galiojimas gali būti sustabdomas ar panaikinamas šiais atvejais:</text:p>
      <text:p text:style-name="P437">72.1. jeigu dėl Vadovo kaltės įvyko statinio avarija, susidarė ekstremalios situacijos (aplinkos užteršimas, sprogimas, gaisras, pavojinga spinduliuotė su žmonių aukomis ir ženklia materialine žala);</text:p>
      <text:p text:style-name="P438">72.2. paaiškėjo, kad duomenys, kurie buvo pateikti TPP, TSP ar Kvalifikacijos atestatui gauti, yra neteisingi;</text:p>
      <text:p text:style-name="P439">72.3. teismo sprendimu uždraudus užsiimti TPP, TSP ar Kvalifikacijos atestate nurodyta veikla;</text:p>
      <text:p text:style-name="P440">72.4. Vadovas užsiėmė TPP, TSP ar Kvalifikacijos atestate nenurodyta statybos technine veikla;</text:p>
      <text:p text:style-name="P441">72.5. už normatyvinių statybos techninių dokumentų, normatyvinių statinio saugos ir paskirties dokumentų, teritorijų planavimo dokumentų reikalavimų pažeidimus, taip pat už nekilnojamojo kultūros paveldo apsaugos ar saugomų teritorijų apsaugos reikalavimų pažeidimus vykdant TPP, TSP ar Kvalifikacijos atestate nurodytus darbus;</text:p>
      <text:p text:style-name="P442">72.6. už pakartotinį statybos ir statinio saugos ir paskirties reikalavimų valstybinės priežiūros institucijų teisėtų nurodymų nevykdymą, per nustatytą laiką nepašalinus nurodytų pažeidimų;</text:p>
      <text:p text:style-name="P443">72.7. jei teismas patenkino juridinių ar fizinių asmenų civilinius ieškinius dėl žalos, padarytos atlikus nekokybišką ekspertizę;</text:p>
      <text:p text:style-name="P444">72.8. už vadovavimą statinio projekto, statybos, ekspertizės atitinkamų dalių vadovams, jei šie Reglamento nustatyta tvarka neturi teisės eiti tokias pareigas.</text:p>
      <text:p text:style-name="P445">73. Kai pametamas, sunaikinamas ar kitaip prarandamas TPP, TSP ar Kvalifikacijos atestato originalas, Kvalifikacijos atestato savininkas per 10 dienų privalo pateikti SPSC motyvuotą paaiškinimą raštu. SPSC ne vėliau kaip per 5 dienas nuo paaiškinimo gavimo dienos savo interneto tinklalapyje (www. spsc. lt) paskelbia TPP, TSP ar Kvalifikacijos atestatą netekusiu galios. Aplinkos ministerija, neatliekant Reglamento VII-X skyriuose nustatytų procedūrų, išduoda naują TPP, TSP ar Kvalifikacijos atestatą, kurį pasirašo Aplinkos ministerijos sekretorius ir Komisijos pirmininkas.</text:p>
      <text:p text:style-name="P446"/>
      <text:p text:style-name="P447"><text:span text:style-name="T448">XII</text:span><text:span text:style-name="T449"><text:s/>SKYRIUS.<text:s/></text:span><text:span text:style-name="T450">PAŽYMŲ IR KVALIFIKACIJOS ATESTATŲ REGISTRAI</text:span></text:p>
      <text:p text:style-name="P451"/>
      <text:p text:style-name="P452">74. Teisės eiti pagrindinių statybos techninės veiklos sričių vadovų pareigas pripažinimo pažymų registrą (toliau – Teisės pripažinimo registras), Teisės eiti pagrindinių statybos techninės veiklos sričių vadovų pareigas suteikimo pažymų registrą (toliau – Teisės suteikimo registras), Pagrindinių statybos techninės veiklos sričių vadovų kvalifikacijos atestatų registrą (toliau – Kvalifikacijos atestatų registras) tvarko SPSC. Informacija apie išduotas TPP, TSP ir Kvalifikacijos atestatus skelbiama SPSC interneto tinklalapyje www. spsc. lt.</text:p>
      <text:p text:style-name="P453"><text:span text:style-name="T454">75</text:span><text:span text:style-name="T455">. Teisės pripažinimo registre nurodoma:</text:span></text:p>
      <text:p text:style-name="P456">75.1. Vadovo vardas ir pavardė;</text:p>
      <text:p text:style-name="P457">75.2. pareigos, kurias eiti Lietuvos Respublikoje pripažinta teisė;</text:p>
      <text:p text:style-name="P458">75.3. statinių grupės;</text:p>
      <text:p text:style-name="P459">75.4. darbo sritys;</text:p>
      <text:p text:style-name="P460">75.5. TPP išdavimo data, numeris;</text:p>
      <text:p text:style-name="P461">75.6. data, iki kurios galioja TPP;</text:p>
      <text:p text:style-name="P462">75.7. Komisijos protokolo data, numeris;</text:p>
      <text:p text:style-name="P463">75.8. TPP galiojimo sustabdymo data ir terminas;</text:p>
      <text:p text:style-name="P464">75.9. TPP panaikinimo data.</text:p>
      <text:p text:style-name="P465"><text:span text:style-name="T466">76</text:span><text:span text:style-name="T467">. Teisės suteikimo registre nurodoma:</text:span></text:p>
      <text:p text:style-name="P468">76.1. Vadovo vardas ir pavardė;</text:p>
      <text:p text:style-name="P469">76.2. pareigos, kurias eiti Lietuvos Respublikoje suteikta teisė;</text:p>
      <text:p text:style-name="P470">76.3. statinių grupės;</text:p>
      <text:p text:style-name="P471">76.4. darbo sritys;</text:p>
      <text:p text:style-name="P472">76.5. TSP išdavimo data, numeris;</text:p>
      <text:p text:style-name="P473">76.6. data, iki kurios galioja TSP;</text:p>
      <text:p text:style-name="P474">76.7. Komisijos protokolo data, numeris;</text:p>
      <text:p text:style-name="P475">76.8. TSP galiojimo sustabdymo data ir terminas;</text:p>
      <text:p text:style-name="P476">76.9. TSP panaikinimo data.</text:p>
      <text:p text:style-name="P477"><text:span text:style-name="T478">77</text:span><text:span text:style-name="T479">. Kvalifikacijos atestatų registre nurodoma:</text:span></text:p>
      <text:p text:style-name="P480">77.1. Kvalifikacijos atestato numeris;</text:p>
      <text:p text:style-name="P481">77.2. Vadovo vardas, pavardė;</text:p>
      <text:p text:style-name="P482">77.3. pareigos, kurias eiti Lietuvos Respublikoje suteikia Kvalifikacijos atestatas;</text:p>
      <text:p text:style-name="P483">77.4. statinių grupės;</text:p>
      <text:p text:style-name="P484">77.5. darbo sritys;</text:p>
      <text:p text:style-name="P485">77.6. data, iki kurios galioja Kvalifikacijos atestatas;</text:p>
      <text:p text:style-name="P486">77.7. Komisijos protokolo data, numeris;</text:p>
      <text:p text:style-name="P487">77.8. Kvalifikacijos atestato galiojimo sustabdymo data ir terminas;</text:p>
      <text:p text:style-name="P488">77.9. Kvalifikacijos atestato galiojimo panaikinimo data.</text:p>
      <text:p text:style-name="P489"/>
      <text:p text:style-name="P490"><text:span text:style-name="T491">XIII</text:span><text:span text:style-name="T492"><text:s/>SKYRIUS.<text:s/></text:span><text:span text:style-name="T493">BAIGIAMOSIOS NUOSTATOS</text:span></text:p>
      <text:p text:style-name="P494"/>
      <text:p text:style-name="P495">78. Už dokumentų pripažinimo ir atestavimo procedūrų technines paslaugas Pareiškėjas iki Komisijos posėdžio apmoka SPSC pagal Aplinkos ministro patvirtintus įkainius. Jei procedūros atidedamos ar Pareiškėjo prašymas atmetamas, apmokėjimo išlaidos negrąžinamos.</text:p>
      <text:p text:style-name="P496">79. Pareiškėjas turi teisę apskųsti Komisijos sprendimą (toliau – Apeliacija) dėl Pažymos ar Kvalifikacijos atestato neišdavimo, jų galiojimo sustabdymo ar paskelbimo netekusiu galios aplinkos ministro paskirtai Apeliacinei komisijai.</text:p>
      <text:p text:style-name="P497">80. Pareiškėjas ne vėliau kaip per mėnesį nuo Apeliacijos pateikimo dienos raštu informuojamas apie sprendimą, priimtą išnagrinėjus jo Apeliaciją.</text:p>
      <text:p text:style-name="P498">81. Sprendimai, priimti išnagrinėjus Pareiškėjo Apeliaciją, ar sprendimų nepriėmimas gali būti skundžiami Lietuvos Respublikos administracinių bylų teisenos įstatymo nustatyta tvarka.</text:p>
      <text:p text:style-name="P499">______________</text:p>
      <text:p text:style-name="P500"/>
      <text:soft-page-break/>
      <text:p text:style-name="P501">STR 1.02.06:2005</text:p>
      <text:p text:style-name="P502">1<text:s/>priedas</text:p>
      <text:p text:style-name="P503"/>
      <text:p text:style-name="P504"><text:span text:style-name="T505">NEYPATINGŲ STATINIŲ VADOVŲ IŠSIMOKSLINIMO IR PROFESINĖS PATIRTIES KVALIFIKACINIAI REIKALAVIMAI</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VADOVAI</text:p>
          </table:table-cell>
          <table:table-cell table:style-name="TableCell514" table:number-columns-spanned="2">
            <text:p text:style-name="P515">MINIMALŪS KVALIFIKACINIAI REIKALAVIMAI</text:p>
          </table:table-cell>
          <table:covered-table-cell/>
        </table:table-row>
        <table:table-row table:style-name="TableRow516">
          <table:covered-table-cell>
            <text:p text:style-name="P517"/>
          </table:covered-table-cell>
          <table:table-cell table:style-name="TableCell518">
            <text:p text:style-name="P519">Statybos inžinieriaus išsimokslinimą patvirtinantis dokumentas</text:p>
          </table:table-cell>
          <table:table-cell table:style-name="TableCell520">
            <text:p text:style-name="P521">Darbo stažas (metais) *</text:p>
          </table:table-cell>
        </table:table-row>
        <table:table-row table:style-name="TableRow522">
          <table:table-cell table:style-name="TableCell523">
            <text:p text:style-name="P524">Neypatingo statinio projekto vadovas</text:p>
          </table:table-cell>
          <table:table-cell table:style-name="TableCell525">
            <text:p text:style-name="P526">Aukštojo mokslo diplomas, diplomas</text:p>
          </table:table-cell>
          <table:table-cell table:style-name="TableCell527">
            <text:p text:style-name="P528">2</text:p>
          </table:table-cell>
        </table:table-row>
        <table:table-row table:style-name="TableRow529">
          <table:table-cell table:style-name="TableCell530">
            <text:p text:style-name="P531">Neypatingo statinio projekto dalies vadovas</text:p>
          </table:table-cell>
          <table:table-cell table:style-name="TableCell532">
            <text:p text:style-name="P533">Aukštojo mokslo diplomas, diplomas</text:p>
          </table:table-cell>
          <table:table-cell table:style-name="TableCell534">
            <text:p text:style-name="P535">2</text:p>
          </table:table-cell>
        </table:table-row>
        <table:table-row table:style-name="TableRow536">
          <table:table-cell table:style-name="TableCell537">
            <text:p text:style-name="P538">Neypatingo statinio projekto vykdymo priežiūros vadovas</text:p>
          </table:table-cell>
          <table:table-cell table:style-name="TableCell539">
            <text:p text:style-name="P540">Aukštojo mokslo diplomas, diplomas</text:p>
          </table:table-cell>
          <table:table-cell table:style-name="TableCell541">
            <text:p text:style-name="P542">2</text:p>
          </table:table-cell>
        </table:table-row>
        <table:table-row table:style-name="TableRow543">
          <table:table-cell table:style-name="TableCell544">
            <text:p text:style-name="P545">Neypatingo statinio projekto vykdymo priežiūros dalies vadovas</text:p>
          </table:table-cell>
          <table:table-cell table:style-name="TableCell546">
            <text:p text:style-name="P547">Aukštojo mokslo diplomas, diplomas</text:p>
          </table:table-cell>
          <table:table-cell table:style-name="TableCell548">
            <text:p text:style-name="P549">2</text:p>
          </table:table-cell>
        </table:table-row>
        <table:table-row table:style-name="TableRow550">
          <table:table-cell table:style-name="TableCell551">
            <text:p text:style-name="P552">Neypatingo statinio statybos vadovas</text:p>
          </table:table-cell>
          <table:table-cell table:style-name="TableCell553">
            <text:p text:style-name="P554">Aukštojo mokslo diplomas, diplomas</text:p>
          </table:table-cell>
          <table:table-cell table:style-name="TableCell555">
            <text:p text:style-name="P556">2</text:p>
          </table:table-cell>
        </table:table-row>
        <table:table-row table:style-name="TableRow557">
          <table:table-cell table:style-name="TableCell558">
            <text:p text:style-name="P559">Neypatingo statinio statybos bendrųjų darbų vadovas</text:p>
          </table:table-cell>
          <table:table-cell table:style-name="TableCell560">
            <text:p text:style-name="P561">Aukštojo mokslo diplomas, diplomas</text:p>
          </table:table-cell>
          <table:table-cell table:style-name="TableCell562">
            <text:p text:style-name="P563">2</text:p>
          </table:table-cell>
        </table:table-row>
        <table:table-row table:style-name="TableRow564">
          <table:table-cell table:style-name="TableCell565">
            <text:p text:style-name="P566">Neypatingo statinio statybos specialiųjų darbų vadovas</text:p>
          </table:table-cell>
          <table:table-cell table:style-name="TableCell567">
            <text:p text:style-name="P568">Aukštojo mokslo diplomas, diplomas</text:p>
          </table:table-cell>
          <table:table-cell table:style-name="TableCell569">
            <text:p text:style-name="P570">2</text:p>
          </table:table-cell>
        </table:table-row>
        <table:table-row table:style-name="TableRow571">
          <table:table-cell table:style-name="TableCell572">
            <text:p text:style-name="P573">Neypatingo statinio statybos techninės priežiūros vadovas (bendrosios neypatingo statinio statybos techninės priežiūros vadovas)</text:p>
          </table:table-cell>
          <table:table-cell table:style-name="TableCell574">
            <text:p text:style-name="P575">Aukštojo mokslo diplomas, diplomas</text:p>
          </table:table-cell>
          <table:table-cell table:style-name="TableCell576">
            <text:p text:style-name="P577">3</text:p>
          </table:table-cell>
        </table:table-row>
        <table:table-row table:style-name="TableRow578">
          <table:table-cell table:style-name="TableCell579">
            <text:p text:style-name="P580">Specialiosios neypatingo statinio statybos techninės priežiūros vadovas</text:p>
          </table:table-cell>
          <table:table-cell table:style-name="TableCell581">
            <text:p text:style-name="P582">Aukštojo mokslo diplomas, diplomas</text:p>
          </table:table-cell>
          <table:table-cell table:style-name="TableCell583">
            <text:p text:style-name="P584">2</text:p>
          </table:table-cell>
        </table:table-row>
        <table:table-row table:style-name="TableRow585">
          <table:table-cell table:style-name="TableCell586">
            <text:p text:style-name="P587">Neypatingo statinio projekto ekspertizės vadovas</text:p>
          </table:table-cell>
          <table:table-cell table:style-name="TableCell588">
            <text:p text:style-name="P589">Aukštojo mokslo diplomas</text:p>
          </table:table-cell>
          <table:table-cell table:style-name="TableCell590">
            <text:p text:style-name="P591">3</text:p>
          </table:table-cell>
        </table:table-row>
        <table:table-row table:style-name="TableRow592">
          <table:table-cell table:style-name="TableCell593">
            <text:p text:style-name="P594">Neypatingo statinio projekto ekspertizės dalies vadovas</text:p>
          </table:table-cell>
          <table:table-cell table:style-name="TableCell595">
            <text:p text:style-name="P596">Aukštojo mokslo diplomas</text:p>
          </table:table-cell>
          <table:table-cell table:style-name="TableCell597">
            <text:p text:style-name="P598">3</text:p>
          </table:table-cell>
        </table:table-row>
        <table:table-row table:style-name="TableRow599">
          <table:table-cell table:style-name="TableCell600">
            <text:p text:style-name="P601">Neypatingo statinio ekspertizės vadovas</text:p>
          </table:table-cell>
          <table:table-cell table:style-name="TableCell602">
            <text:p text:style-name="P603">Aukštojo mokslo diplomas</text:p>
          </table:table-cell>
          <table:table-cell table:style-name="TableCell604">
            <text:p text:style-name="P605">3</text:p>
          </table:table-cell>
        </table:table-row>
      </table:table>
      <text:p text:style-name="P606">* Darbo trukmė atitinkamoje srityje (projektavimo, statybos ar ekspertizės) per paskutinius 5 metus, einant Vadovo pareigas arba dirbant vadovaujamam kito Vadovo.</text:p>
      <text:p text:style-name="P607">______________</text:p>
      <text:p text:style-name="P608"/>
      <text:soft-page-break/>
      <text:p text:style-name="P609">STR 1.02.06:2004</text:p>
      <text:p text:style-name="P610">2<text:s/>priedas</text:p>
      <text:p text:style-name="P611"/>
      <text:p text:style-name="P612"><text:span text:style-name="T613">YPATINGŲ STATINIŲ VADOVŲ IŠSIMOKSLINIMO IR PROFESINĖS PATIRTIES KVALIFIKACINIAI REIKALAVIMAI</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VADOVAI</text:p>
          </table:table-cell>
          <table:table-cell table:style-name="TableCell623" table:number-columns-spanned="3">
            <text:p text:style-name="P624">MINIMALŪS KVALIFIKACINIAI REIKALAVIMAI</text:p>
          </table:table-cell>
          <table:covered-table-cell/>
          <table:covered-table-cell/>
        </table:table-row>
        <table:table-row table:style-name="TableRow625">
          <table:covered-table-cell>
            <text:p text:style-name="P626"/>
          </table:covered-table-cell>
          <table:table-cell table:style-name="TableCell627">
            <text:p text:style-name="P628">Statybos inžinieriaus išsimokslinimą patvirtinantis dokumentas</text:p>
          </table:table-cell>
          <table:table-cell table:style-name="TableCell629">
            <text:p text:style-name="P630">Darbo stažas*</text:p>
          </table:table-cell>
          <table:table-cell table:style-name="TableCell631">
            <text:p text:style-name="P632">Darbo stažas **</text:p>
          </table:table-cell>
        </table:table-row>
        <table:table-row table:style-name="TableRow633">
          <table:table-cell table:style-name="TableCell634">
            <text:p text:style-name="P635">Ypatingo statinio projekto vadovas</text:p>
          </table:table-cell>
          <table:table-cell table:style-name="TableCell636">
            <text:p text:style-name="P637">Aukštojo mokslo diplomas</text:p>
          </table:table-cell>
          <table:table-cell table:style-name="TableCell638">
            <text:p text:style-name="P639">5</text:p>
          </table:table-cell>
          <table:table-cell table:style-name="TableCell640">
            <text:p text:style-name="P641">3</text:p>
          </table:table-cell>
        </table:table-row>
        <table:table-row table:style-name="TableRow642">
          <table:table-cell table:style-name="TableCell643">
            <text:p text:style-name="P644">Ypatingo statinio projekto dalies vadovas</text:p>
          </table:table-cell>
          <table:table-cell table:style-name="TableCell645">
            <text:p text:style-name="P646">Aukštojo mokslo diplomas</text:p>
          </table:table-cell>
          <table:table-cell table:style-name="TableCell647">
            <text:p text:style-name="P648">3</text:p>
          </table:table-cell>
          <table:table-cell table:style-name="TableCell649">
            <text:p text:style-name="P650">2</text:p>
          </table:table-cell>
        </table:table-row>
        <table:table-row table:style-name="TableRow651">
          <table:table-cell table:style-name="TableCell652">
            <text:p text:style-name="P653">Ypatingo statinio projekto vykdymo priežiūros vadovas</text:p>
          </table:table-cell>
          <table:table-cell table:style-name="TableCell654">
            <text:p text:style-name="P655">Aukštojo mokslo diplomas</text:p>
          </table:table-cell>
          <table:table-cell table:style-name="TableCell656">
            <text:p text:style-name="P657">5</text:p>
          </table:table-cell>
          <table:table-cell table:style-name="TableCell658">
            <text:p text:style-name="P659">3</text:p>
          </table:table-cell>
        </table:table-row>
        <table:table-row table:style-name="TableRow660">
          <table:table-cell table:style-name="TableCell661">
            <text:p text:style-name="P662">Ypatingo statinio projekto vykdymo priežiūros dalies vadovas</text:p>
          </table:table-cell>
          <table:table-cell table:style-name="TableCell663">
            <text:p text:style-name="P664">Aukštojo mokslo diplomas</text:p>
          </table:table-cell>
          <table:table-cell table:style-name="TableCell665">
            <text:p text:style-name="P666">3</text:p>
          </table:table-cell>
          <table:table-cell table:style-name="TableCell667">
            <text:p text:style-name="P668">2</text:p>
          </table:table-cell>
        </table:table-row>
        <table:table-row table:style-name="TableRow669">
          <table:table-cell table:style-name="TableCell670">
            <text:p text:style-name="P671">Ypatingo statinio statybos vadovas</text:p>
          </table:table-cell>
          <table:table-cell table:style-name="TableCell672">
            <text:p text:style-name="P673">Aukštojo mokslo diplomas, diplomas</text:p>
          </table:table-cell>
          <table:table-cell table:style-name="TableCell674">
            <text:p text:style-name="P675">3</text:p>
          </table:table-cell>
          <table:table-cell table:style-name="TableCell676">
            <text:p text:style-name="P677">2</text:p>
          </table:table-cell>
        </table:table-row>
        <table:table-row table:style-name="TableRow678">
          <table:table-cell table:style-name="TableCell679">
            <text:p text:style-name="P680">Ypatingo statinio statybos bendrųjų darbų vadovas</text:p>
          </table:table-cell>
          <table:table-cell table:style-name="TableCell681">
            <text:p text:style-name="P682">Aukštojo mokslo diplomas, diplomas</text:p>
          </table:table-cell>
          <table:table-cell table:style-name="TableCell683">
            <text:p text:style-name="P684">3</text:p>
          </table:table-cell>
          <table:table-cell table:style-name="TableCell685">
            <text:p text:style-name="P686">2</text:p>
          </table:table-cell>
        </table:table-row>
        <table:table-row table:style-name="TableRow687">
          <table:table-cell table:style-name="TableCell688">
            <text:p text:style-name="P689">Ypatingo statinio statybos specialiųjų darbų vadovas</text:p>
          </table:table-cell>
          <table:table-cell table:style-name="TableCell690">
            <text:p text:style-name="P691">Aukštojo mokslo diplomas, diplomas</text:p>
          </table:table-cell>
          <table:table-cell table:style-name="TableCell692">
            <text:p text:style-name="P693">3</text:p>
          </table:table-cell>
          <table:table-cell table:style-name="TableCell694">
            <text:p text:style-name="P695">2</text:p>
          </table:table-cell>
        </table:table-row>
        <table:table-row table:style-name="TableRow696">
          <table:table-cell table:style-name="TableCell697">
            <text:p text:style-name="P698">Ypatingo statinio statybos techninės priežiūros vadovas (bendrosios statinio statybos techninės priežiūros vadovas)</text:p>
          </table:table-cell>
          <table:table-cell table:style-name="TableCell699">
            <text:p text:style-name="P700">Aukštojo mokslo diplomas, diplomas</text:p>
          </table:table-cell>
          <table:table-cell table:style-name="TableCell701">
            <text:p text:style-name="P702">5</text:p>
          </table:table-cell>
          <table:table-cell table:style-name="TableCell703">
            <text:p text:style-name="P704">3</text:p>
          </table:table-cell>
        </table:table-row>
        <table:table-row table:style-name="TableRow705">
          <table:table-cell table:style-name="TableCell706">
            <text:p text:style-name="P707">Specialiosios ypatingo statinio statybos techninės priežiūros vadovas</text:p>
          </table:table-cell>
          <table:table-cell table:style-name="TableCell708">
            <text:p text:style-name="P709">Aukštojo mokslo diplomas, diplomas</text:p>
          </table:table-cell>
          <table:table-cell table:style-name="TableCell710">
            <text:p text:style-name="P711">3</text:p>
          </table:table-cell>
          <table:table-cell table:style-name="TableCell712">
            <text:p text:style-name="P713">2</text:p>
          </table:table-cell>
        </table:table-row>
        <table:table-row table:style-name="TableRow714">
          <table:table-cell table:style-name="TableCell715">
            <text:p text:style-name="P716">Ypatingo statinio projekto ekspertizės vadovas</text:p>
          </table:table-cell>
          <table:table-cell table:style-name="TableCell717">
            <text:p text:style-name="P718">Aukštojo mokslo diplomas</text:p>
          </table:table-cell>
          <table:table-cell table:style-name="TableCell719">
            <text:p text:style-name="P720">5</text:p>
          </table:table-cell>
          <table:table-cell table:style-name="TableCell721">
            <text:p text:style-name="P722">3</text:p>
          </table:table-cell>
        </table:table-row>
        <table:table-row table:style-name="TableRow723">
          <table:table-cell table:style-name="TableCell724">
            <text:p text:style-name="P725">Ypatingo statinio projekto ekspertizės dalies vadovas</text:p>
          </table:table-cell>
          <table:table-cell table:style-name="TableCell726">
            <text:p text:style-name="P727">Aukštojo mokslo diplomas</text:p>
          </table:table-cell>
          <table:table-cell table:style-name="TableCell728">
            <text:p text:style-name="P729">4</text:p>
          </table:table-cell>
          <table:table-cell table:style-name="TableCell730">
            <text:p text:style-name="P731">2</text:p>
          </table:table-cell>
        </table:table-row>
        <table:table-row table:style-name="TableRow732">
          <table:table-cell table:style-name="TableCell733">
            <text:p text:style-name="P734">Ypatingo statinio ekspertizės vadovas</text:p>
          </table:table-cell>
          <table:table-cell table:style-name="TableCell735">
            <text:p text:style-name="P736">Aukštojo mokslo diplomas</text:p>
          </table:table-cell>
          <table:table-cell table:style-name="TableCell737">
            <text:p text:style-name="P738">5</text:p>
          </table:table-cell>
          <table:table-cell table:style-name="TableCell739">
            <text:p text:style-name="P740">3</text:p>
          </table:table-cell>
        </table:table-row>
      </table:table>
      <text:p text:style-name="P741">* Darbo trukmė atitinkamoje srityje (projektavimo, statybos ar ekspertizės) per paskutinius 10 metų, einant neypatingų statinių Vadovo pareigas arba dirbant vadovaujamam kito Vadovo ypatingų statinių kategorijoje.</text:p>
      <text:p text:style-name="P742">** Darbo trukmė atitinkamoje srityje (projektavimo, statybos ar ekspertizės) per paskutinius 10 metų, einant ypatingų statinių Vadovo pareigas.</text:p>
      <text:p text:style-name="P7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09:25:00Z</meta:creation-date>
    <dc:date>2017-03-06T09:25:00Z</dc:date>
    <meta:template xlink:href="Normal.dotm" xlink:type="simple"/>
    <meta:editing-cycles>2</meta:editing-cycles>
    <meta:editing-duration>PT0S</meta:editing-duration>
    <meta:document-statistic meta:page-count="17" meta:paragraph-count="418" meta:word-count="7103" meta:character-count="55276" meta:row-count="1185" meta:non-whitespace-character-count="48591"/>
  </office:meta>
</office:document-meta>
</file>