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b 62.5%"/>
    </style:style>
    <style:style style:name="T55" style:parent-style-name="DefaultParagraphFont" style:family="text">
      <style:text-properties fo:color="#000000"/>
    </style:style>
    <style:style style:name="T56" style:parent-style-name="DefaultParagraphFont" style:family="text">
      <style:text-properties fo:color="#000000" style:text-position="sub 62.5%"/>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b 62.5%"/>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b 62.5%"/>
    </style:style>
    <style:style style:name="T71" style:parent-style-name="DefaultParagraphFont" style:family="text">
      <style:text-properties fo:color="#000000"/>
    </style:style>
    <style:style style:name="T72" style:parent-style-name="DefaultParagraphFont" style:family="text">
      <style:text-properties fo:color="#000000" style:text-position="sub 62.5%"/>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text-position="sub 62.5%"/>
    </style:style>
    <style:style style:name="T78" style:parent-style-name="DefaultParagraphFont" style:family="text">
      <style:text-properties fo:color="#000000"/>
    </style:style>
    <style:style style:name="T79" style:parent-style-name="DefaultParagraphFont" style:family="text">
      <style:text-properties fo:color="#000000" style:text-position="sub 62.5%"/>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b 62.5%"/>
    </style:style>
    <style:style style:name="T84" style:parent-style-name="DefaultParagraphFont" style:family="text">
      <style:text-properties fo:color="#000000"/>
    </style:style>
    <style:style style:name="T85" style:parent-style-name="DefaultParagraphFont" style:family="text">
      <style:text-properties fo:color="#000000" style:text-position="sub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style>
    <style:style style:name="T91" style:parent-style-name="DefaultParagraphFont" style:family="text">
      <style:text-properties fo:color="#000000"/>
    </style:style>
    <style:style style:name="T92" style:parent-style-name="DefaultParagraphFont" style:family="text">
      <style:text-properties fo:color="#000000" style:text-position="sub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b 62.5%"/>
    </style:style>
    <style:style style:name="T98" style:parent-style-name="DefaultParagraphFont" style:family="text">
      <style:text-properties fo:color="#000000"/>
    </style:style>
    <style:style style:name="T99" style:parent-style-name="DefaultParagraphFont" style:family="text">
      <style:text-properties fo:color="#000000" style:text-position="sub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34in"/>
    </style:style>
    <style:style style:name="T123" style:parent-style-name="DefaultParagraphFont" style:family="text">
      <style:text-properties fo:color="#000000" fo:letter-spacing="-0.0034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55in"/>
    </style:style>
    <style:style style:name="T149" style:parent-style-name="DefaultParagraphFont" style:family="text">
      <style:text-properties fo:color="#000000" fo:letter-spacing="-0.0055in"/>
    </style:style>
    <style:style style:name="T150" style:parent-style-name="DefaultParagraphFont" style:family="text">
      <style:text-properties fo:color="#000000" fo:letter-spacing="-0.0055in" style:text-position="sub 62.5%"/>
    </style:style>
    <style:style style:name="T151" style:parent-style-name="DefaultParagraphFont" style:family="text">
      <style:text-properties fo:color="#000000" fo:letter-spacing="-0.0055in"/>
    </style:style>
    <style:style style:name="T152" style:parent-style-name="DefaultParagraphFont" style:family="text">
      <style:text-properties fo:color="#000000" fo:letter-spacing="-0.0055in" style:text-position="sub 62.5%"/>
    </style:style>
    <style:style style:name="T153" style:parent-style-name="DefaultParagraphFont" style:family="text">
      <style:text-properties fo:color="#000000" fo:letter-spacing="-0.0055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62in"/>
    </style:style>
    <style:style style:name="T156" style:parent-style-name="DefaultParagraphFont" style:family="text">
      <style:text-properties fo:color="#000000" fo:letter-spacing="-0.0062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T194" style:parent-style-name="DefaultParagraphFont" style:family="text">
      <style:text-properties fo:color="#000000" style:text-position="sub 62.5%"/>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347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style:tab-stops>
          <style:tab-stop style:type="right" style:position="6.2993in"/>
        </style:tab-stops>
      </style:paragraph-properties>
      <style:text-properties fo:hyphenate="false"/>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P218" style:parent-style-name="Normal" style:family="paragraph">
      <style:paragraph-properties fo:widows="0" fo:orphans="0">
        <style:tab-stops>
          <style:tab-stop style:type="right" style:position="6.2993in"/>
        </style:tab-stops>
      </style:paragraph-properties>
      <style:text-properties fo:hyphenate="false"/>
    </style:style>
    <style:style style:name="T219" style:parent-style-name="DefaultParagraphFont" style:family="text">
      <style:text-properties fo:text-transform="uppercase" fo:color="#000000"/>
    </style:style>
    <style:style style:name="T22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 PRIE<text:s/></text:span></text:p>
      <text:p text:style-name="P6">SUSISIEKIMO MINISTERIJOS VIRŠININKO</text:p>
      <text:p text:style-name="P7">Į S A K Y M A S</text:p>
      <text:p text:style-name="P8"/>
      <text:p text:style-name="P9">DĖL VALSTYBINĖS KELIŲ TRANSPORTO INSPEKCIJOS PRIE SUSISIEKIMO MINISTERIJOS VIRŠININKO 2009 M. BIRŽELIO 30 D. ĮSAKYMO NR. 2B-250 „DĖL TRANSPORTO PRIEMONIŲ ATITIKTIES ĮVERTINIMO PROCEDŪRŲ APRAŠO PATVIRTINIMO“ PAKEITIMO</text:p>
      <text:p text:style-name="P10"/>
      <text:p text:style-name="P11">2012 m. birželio 19 d. Nr. 2B-258</text:p>
      <text:p text:style-name="P12">Vilnius</text:p>
      <text:p text:style-name="P13"/>
      <text:p text:style-name="P14"><text:span text:style-name="T15">1</text:span><text:span text:style-name="T16">.<text:s/></text:span><text:span text:style-name="T17">Pakeičiu</text:span><text:span text:style-name="T18"><text:s/>Transporto priemonių atitikties įvertinimo procedūrų aprašą, patvirtintą Valstybinės kelių transporto inspekcijos prie Susisiekimo ministerijos viršininko 2009 m. birželio 30 d. įsakymu Nr. 2B-250 „Dėl Transporto priemonių atitikties įvertinimo procedūrų aprašo patvirtinimo“ (Žin., 2009, Nr.<text:s/></text:span><text:a xlink:href="https://www.e-tar.lt/portal/lt/legalAct/TAR.516AD268FB29" office:target-frame-name="_blank" xlink:show="new"><text:span text:style-name="T19">79-3324</text:span></text:a><text:span text:style-name="T20">; Nr.<text:s/></text:span><text:a xlink:href="https://www.e-tar.lt/portal/lt/legalAct/TAR.48653A8EFAC2" office:target-frame-name="_blank" xlink:show="new"><text:span text:style-name="T21">101-4239</text:span></text:a><text:span text:style-name="T22">, Nr.<text:s/></text:span><text:a xlink:href="https://www.e-tar.lt/portal/lt/legalAct/TAR.10DEDA91D368" office:target-frame-name="_blank" xlink:show="new"><text:span text:style-name="T23">159-7274</text:span></text:a><text:span text:style-name="T24">):</text:span></text:p>
      <text:p text:style-name="P25"><text:span text:style-name="T26">1.1</text:span><text:span text:style-name="T27">. išdėstau 48–57 punktus taip:</text:span></text:p>
      <text:p text:style-name="P28"><text:span text:style-name="T29">„</text:span><text:span text:style-name="T30">48</text:span><text:span text:style-name="T31">. Individualaus tipo patvirtinimo tikslas – šalyje registruoti transporto priemones, kurių konstrukcija atitinka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Žin., 2008, Nr.<text:s/></text:span><text:a xlink:href="https://www.e-tar.lt/portal/lt/legalAct/TAR.C823AC2F0B5E" office:target-frame-name="_blank" xlink:show="new"><text:span text:style-name="T32">149-6069</text:span></text:a><text:span text:style-name="T33">), (toliau – Gamybos ir perdirbimo tvarka), 1 priedo, Atitikties įvertinimo taisyklių, šio Aprašo reikalavimus ir Nacionalinio ir mažos serijos nacionalinio transporto priemonių tipo patvirtinimo techninius reikalavimus, patvirtintus Valstybinės kelių transporto inspekcijos prie Susisiekimo ministerijos viršininko 2010 m. gruodžio 23 d. įsakymu Nr. 2B-560 (Žin., 2010, Nr.<text:s/></text:span><text:a xlink:href="https://www.e-tar.lt/portal/lt/legalAct/TAR.8C41D933F55C" office:target-frame-name="_blank" xlink:show="new"><text:span text:style-name="T34">155-7922</text:span></text:a><text:span text:style-name="T35">), (toliau – Nacionaliniai techniniai reikalavimai).</text:span></text:p>
      <text:p text:style-name="P36"><text:span text:style-name="T37">49</text:span><text:span text:style-name="T38">. Individualus tipo patvirtinimas taikomas naujoms transporto priemonėms, naudotoms transporto priemonėms iš ne EB šalių, o naudotoms transporto priemonėms iš EB šalių, kai pagal Gamybos ir perdirbimo tvarkos nuostatas reikia patvirtinti individualų tipą.</text:span></text:p>
      <text:p text:style-name="P39"><text:span text:style-name="T40">50</text:span><text:span text:style-name="T41">. Naujos ar naudotos transporto priemonės individualiam tipui patvirtinti ekspertizės įmonėje atliekama techninė ekspertizė.</text:span></text:p>
      <text:p text:style-name="P42"><text:span text:style-name="T43">51</text:span><text:span text:style-name="T44">. Techninei ekspertizei atlikti pateikiama:</text:span></text:p>
      <text:p text:style-name="P45"><text:span text:style-name="T46">51.1</text:span><text:span text:style-name="T47">. M, N ar O kategorijų transporto priemonių tipų techniniai dokumentai, pagal kuriuos būtų galima nustatyti transporto priemonės tipą ir konstrukciją;</text:span></text:p>
      <text:p text:style-name="P48"><text:span text:style-name="T49">51.2</text:span><text:span text:style-name="T50">. transporto priemonės ar jos sudedamųjų dalių tipo patvirtinimo sertifikatai ar techninės tarnybos išduoti bandymų protokolai, pagal kuriuos būtų galima konstatuoti naujos transporto priemonės ar atskirų jos mazgų atitiktį Nacionalinių techninių reikalavimų nuostatoms ar naudotos transporto priemonės ar jos atskirų mazgų atitiktį Gamybos ir perdirbimo tvarkos 1 priedo reikalavimams;</text:span></text:p>
      <text:p text:style-name="P51"><text:span text:style-name="T52">51.3</text:span><text:span text:style-name="T53">. M</text:span><text:span text:style-name="T54">1</text:span><text:span text:style-name="T55">, N</text:span><text:span text:style-name="T56">1</text:span><text:span text:style-name="T57"><text:s/>klasių transporto priemonių tipams patvirtinti – stabdžių sistemos, variklio išmetamųjų teršalų kiekio, CO</text:span><text:span text:style-name="T58">2</text:span><text:span text:style-name="T59"><text:s/>emisijos ir sunaudojamų degalų kiekio, variklio skleidžiamo triukšmo tipo patvirtinimo sertifikatai ar techninės tarnybos išduoti bandymų protokolai;</text:span></text:p>
      <text:p text:style-name="P60"><text:span text:style-name="T61">51.4</text:span><text:span text:style-name="T62">. N</text:span><text:span text:style-name="T63">2</text:span><text:span text:style-name="T64"><text:s/>ir N</text:span><text:span text:style-name="T65">3</text:span><text:span text:style-name="T66"><text:s/>klasių transporto priemonių tipams patvirtinti – stabdžių sistemos, variklio išmetamųjų teršalų kiekio, variklio skleidžiamo triukšmo, tachografo, šoninių ir galinių apsaugų nuo palindimo tipo patvirtinimo sertifikatai ar techninės tarnybos išduoti bandymų protokolai ir pažyma apie greičio ribojamojo prietaiso nustatymą, išduota įmonės, turinčios teisę atlikti tachografų techninę priežiūrą (tik naudotoms transporto priemonėms iš ne EB šalių);</text:span></text:p>
      <text:p text:style-name="P67"><text:span text:style-name="T68">51.5</text:span><text:span text:style-name="T69">. M</text:span><text:span text:style-name="T70">2</text:span><text:span text:style-name="T71"><text:s/>ir M</text:span><text:span text:style-name="T72">3</text:span><text:span text:style-name="T73"><text:s/>klasių transporto priemonių tipams patvirtinti – stabdžių sistemos, variklio išmetamųjų teršalų kiekio, variklio skleidžiamo triukšmo, tachografo, sėdynių, saugos diržų ir jų<text:s/></text:span><text:soft-page-break/><text:span text:style-name="T74">tvirtinimo elementų ir autobusų tipo patvirtinimo sertifikatai ar techninės tarnybos išduoti bandymų protokolai, pažyma apie greičio ribojamojo prietaiso nustatymą, išduota įmonės, turinčios teisę atlikti tachografų techninę priežiūrą (tik naudotoms transporto priemonėms iš ne EB šalių).</text:span></text:p>
      <text:p text:style-name="P75"><text:span text:style-name="T76">Pripažįstami techninės tarnybos išduoti bandymų protokolai (su nurodytu identifikavimo numeriu) M</text:span><text:span text:style-name="T77">2</text:span><text:span text:style-name="T78"><text:s/>ir M</text:span><text:span text:style-name="T79">3</text:span><text:span text:style-name="T80"><text:s/>klasei ar sudedamųjų dalių tipo patvirtinimo sertifikatai, atitinkantys 2001 m. lapkričio 20 d. Europos Parlamento ir Tarybos direktyvą 2001/85/EB dėl specialiųjų nuostatų dėl transporto priemonių, naudojamų keleiviams vežti ir be vairuotojo vietos turinčių daugiau kaip aštuonias sėdynes, iš dalies pakeičiančią direktyvas 70/156/EEB ir 97/27/EB (OL 2004 m.<text:s/></text:span><text:span text:style-name="T81">specialusis leidimas</text:span><text:span text:style-name="T82">, 13 skyrius, 29 tomas, p. 6) arba M</text:span><text:span text:style-name="T83">2</text:span><text:span text:style-name="T84"><text:s/>klasės pranešimai apie transporto priemonės sudedamųjų dalių tipo patvirtinimą pagal 52 Jungtinių Tautų Europos Ekonominės Komisijos (toliau – JT EEK) taisyklę, o M</text:span><text:span text:style-name="T85">3</text:span><text:span text:style-name="T86"><text:s/>klasės pranešimai apie transporto priemonės sudedamųjų dalių tipo patvirtinimą pagal 36 ar 107 JT EEK taisyklę;</text:span></text:p>
      <text:p text:style-name="P87"><text:span text:style-name="T88">51.6</text:span><text:span text:style-name="T89">. O</text:span><text:span text:style-name="T90">1</text:span><text:span text:style-name="T91"><text:s/>(jei sumontuoti stabdžiai), O</text:span><text:span text:style-name="T92">2</text:span><text:span text:style-name="T93"><text:s/>klasės transporto priemonių tipams patvirtinti – stabdžių tipo patvirtinimo sertifikatai ar stabdžių mechanizmo suderinamumo protokolai (skaičiavimai gali būti atlikti techninės ekspertizės įmonėje);</text:span></text:p>
      <text:p text:style-name="P94"><text:span text:style-name="T95">51.7</text:span><text:span text:style-name="T96">. O</text:span><text:span text:style-name="T97">3</text:span><text:span text:style-name="T98"><text:s/>ir O</text:span><text:span text:style-name="T99">4</text:span><text:span text:style-name="T100"><text:s/>klasių transporto priemonių tipams patvirtinti – stabdžių, sukabintuvo, šoninių ir galinių apsaugų nuo palindimo tipo patvirtinimo sertifikatai ar techninės tarnybos išduoti bandymų protokolai.</text:span></text:p>
      <text:p text:style-name="P101"><text:span text:style-name="T102">52</text:span><text:span text:style-name="T103">. Techninės ekspertizės metu tikrinama, ar pateikti visi šio Aprašo 51 punkte išvardyti dokumentai, reikalingi techninei ekspertizei atlikti, ar šie dokumentai atitinka sutarties ekspertizei atlikti sudarymo metu galiojančius Nacionalinius techninius reikalavimus, jeigu tai – nauja transporto priemonė, arba pirmosios registracijos metu galiojusius Nacionalinius techninius reikalavimus ar EB ir JT EEK teisės aktų reikalavimus (jei tuo metu nebuvo Nacionalinių techninių reikalavimų), jeigu tai – naudota transporto priemonė iš EB šalių.</text:span></text:p>
      <text:p text:style-name="P104"><text:span text:style-name="T105">53</text:span><text:span text:style-name="T106">. Tinkamai pateikus nustatytus reikalavimus atitinkančius dokumentus techninės ekspertizės įmonė vertina:</text:span></text:p>
      <text:p text:style-name="P107"><text:span text:style-name="T108">53.1</text:span><text:span text:style-name="T109">. transporto priemonių konstrukciją, komplektaciją ir jų atitiktį pateiktiems dokumentams;</text:span></text:p>
      <text:p text:style-name="P110"><text:span text:style-name="T111">53.2</text:span><text:span text:style-name="T112">. pateiktos naujos transporto priemonės konstrukcijos ir parametrų, nurodytų Reglamento II priede,</text:span><text:span text:style-name="T113"><text:s/></text:span><text:span text:style-name="T114">sudedamųjų dalių ženklinimo ir jų sumontavimo ar įrengimo atitiktį Nacionalinių techninių reikalavimų nuostatoms;</text:span></text:p>
      <text:p text:style-name="P115"><text:span text:style-name="T116">53.3</text:span><text:span text:style-name="T117">. naudotos transporto priemonės iš EB šalių atitiktį Gamybos ir perdirbimo tvarkos 1 priedo reikalavimams.</text:span></text:p>
      <text:p text:style-name="P118"><text:span text:style-name="T119">54</text:span><text:span text:style-name="T120">. Techninės ekspertizės įmonėje įvertinus transporto priemonę išduodama techninės ekspertizės pažyma, kurioje nurodoma, ar transporto priemonė atitinka / neatitinka Gamybos ir perdirbimo tvarkoje, šiame Apraše nurodytus reikalavimus ir (ar) Nacionalinius techninius reikalavimus. Techninės ekspertizės pažyma užpildoma pagal Gamybos ir perdirbimo tvarkoje nustatytus reikalavimus.</text:span></text:p>
      <text:p text:style-name="P121"><text:span text:style-name="T122">55</text:span><text:span text:style-name="T123">. Techninę ekspertizę atliekantis kelių transporto priemonių ekspertas užpildo atitikties liudijimo formą, pateiktą 2009<text:s/></text:span><text:span text:style-name="T124">m. gegužės 7 d. Komisijos reglamente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OL 2009 L 118, p. 13) (toliau – Reglamentas (EB) Nr. 385/2009). Pildomoje formoje rašomas pavadinimas „Atitikties liudijimas“, nenaudojant žymens „EB“, taip pat tam skirtoje vietoje nurodomas atitikties liudijimo formą pildęs asmuo.</text:span></text:p>
      <text:p text:style-name="P125"><text:span text:style-name="T126">56</text:span><text:span text:style-name="T127">. Individualiam tipo patvirtinimui suteikti Inspekcijai pateikiama:</text:span></text:p>
      <text:p text:style-name="P128"><text:span text:style-name="T129">56.1</text:span><text:span text:style-name="T130">. nustatytos formos prašym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31">70-2887</text:span></text:a><text:span text:style-name="T132">; 2010, Nr.<text:s/></text:span><text:a xlink:href="https://www.e-tar.lt/portal/lt/legalAct/TAR.E3D51D55D2D0" office:target-frame-name="_blank" xlink:show="new"><text:span text:style-name="T133">119-6092</text:span></text:a><text:span text:style-name="T134">);</text:span></text:p>
      <text:p text:style-name="P135"><text:span text:style-name="T136">56.2</text:span><text:span text:style-name="T137">. techninės ekspertizės įmonės išduota techninės ekspertizės pažyma;</text:span></text:p>
      <text:p text:style-name="P138"><text:span text:style-name="T139">56.3</text:span><text:span text:style-name="T140">. užpildyta atitikties liudijimo forma;</text:span></text:p>
      <text:p text:style-name="P141"><text:span text:style-name="T142">56.4</text:span><text:span text:style-name="T143">. techninės ekspertizės metu padarytos transporto priemonės ir (ar) transporto priemonės sudedamosios (-ųjų) dalies (-ių) nuotraukos, kuriose turi būti matoma: visa transporto priemonė iš išorės, identifikavimo lentelė, identifikavimo numeris bei sudedamųjų dalių sertifikavimo ženklinimas (variklio kodo, padangų (ratų), ašių, stabdžių, stiklų, apšvietimo ir šviesos signalizacijos prietaisų, netiesioginio matymo įtaisų, šoninių ir galinių apsaugų nuo palindimo, sukabintuvo, saugos diržų, tachografo, greičio ribotuvo ir kitos sertifikavimo žymėjimo nuotraukos). Nuotraukos turi būti padarytos ir pateiktos taip, kad būtų galima identifikuoti jose užfiksuotus objektus ir perskaityti aktualią informaciją;</text:span></text:p>
      <text:p text:style-name="P144"><text:span text:style-name="T145">56.5</text:span><text:span text:style-name="T146">. sudedamųjų dalių tipo patvirtinimo sertifikatai, pranešimai apie transporto priemonės sudedamųjų dalių tipo patvirtinimą ar techninių tarnybų išduoti bandymų protokolai, pagal kuriuos buvo atlikta techninė ekspertizė;</text:span></text:p>
      <text:p text:style-name="P147"><text:span text:style-name="T148">56.6</text:span><text:span text:style-name="T149">. O</text:span><text:span text:style-name="T150">1<text:s/></text:span><text:span text:style-name="T151">(jei sumontuoti stabdžiai), O</text:span><text:span text:style-name="T152">2</text:span><text:span text:style-name="T153"><text:s/>klasės transporto priemonių stabdžių sertifikatai ar suderinamumo protokolai ir skaičiavimai;</text:span></text:p>
      <text:p text:style-name="P154"><text:span text:style-name="T155">56.7</text:span><text:span text:style-name="T156">. EB atitikties liudijimas; šiuo atveju šio Aprašo 56.2–56.6 ir 56.8 punktuose nurodytų dokumentų papildomai pateikti nereikia;</text:span></text:p>
      <text:p text:style-name="P157"><text:span text:style-name="T158">56.8</text:span><text:span text:style-name="T159">. kitoje EB šalyje išduoto individualaus tipo patvirtinimo sertifikatas ir transporto priemonės bandymo protokolai; šiuo atveju šio Aprašo 56.2–56.7 punktuose nurodytų dokumentų papildomai pateikti nereikia.</text:span></text:p>
      <text:p text:style-name="P160"><text:span text:style-name="T161">57</text:span><text:span text:style-name="T162">. Jei pateikti visi šiame Apraše nurodyti dokumentai ir transporto priemonės parametrai, kurie įrašomi atitikties liudijimo formoje bei pateikti šiame Apraše nurodyti dokumentai atitinka Nacionalinius techninius reikalavimus, Gamybos ir perdirbimo tvarkos, Aprašo reikalavimus, patvirtintą EB tipą, techninės ekspertizės pažymą, o kitoje šalyje išduoto individualaus tipo patvirtinimo sertifikato techninės nuostatos atitinka nuostatas, taikomas šio Aprašo 51 punkte, Inspekcijos specialistai registruoja prašymą ir per dešimt darbo dienų, atitikties liudijime ar individualaus tipo patvirtinimo bandymų protokoluose nurodytus transporto priemonės duomenis suveda į Inspekcijos duomenų bazę ir suteikia leidimo eksploatuoti numerį.“</text:span></text:p>
      <text:p text:style-name="P163"><text:span text:style-name="T164">1.2</text:span><text:span text:style-name="T165">. papildau nauju 57</text:span><text:span text:style-name="T166">1</text:span><text:span text:style-name="T167"><text:s/>punktu:</text:span></text:p>
      <text:p text:style-name="P168"><text:span text:style-name="T169">„</text:span><text:span text:style-name="T170">57</text:span><text:span text:style-name="T171">1</text:span><text:span text:style-name="T172">. Inspekcijos specialistas užpildytoje atitikties liudijimo formoje nurodo priskirtą leidimo eksploatuoti numerį ir pasirašo, taip pat užpildo naujų transporto priemonių individualaus tipo patvirtinimo sertifikatą ir, sumokėjus valstybės rinkliavą, išduoda pažymą dėl individualaus tipo patvirtinimo.“</text:span></text:p>
      <text:p text:style-name="P173"><text:span text:style-name="T174">1.3</text:span><text:span text:style-name="T175">. išdėstau 58–59 punktus taip:</text:span></text:p>
      <text:p text:style-name="P176"><text:span text:style-name="T177">„</text:span><text:span text:style-name="T178">58</text:span><text:span text:style-name="T179">. Kai kitoje šalyje išduoto individualaus tipo patvirtinimo sertifikato dokumentai ir (ar) transporto priemonės parametrai, kurie įrašomi atitikties liudijimo formoje, ar transporto priemonė neatitinka Nacionalinių techninių reikalavimų, Gamybos ir perdirbimo tvarkos, patvirtinto EB tipo, ar transporto priemonės duomenys nesutampa su pateiktais dokumentais, techninės ekspertizės dokumentuose nurodyti duomenys neatitinka transporto priemonės parametrų bei techninės ekspertizės dokumentai neatitinka Gamybos ir perdirbimo tvarkoje nustatytų reikalavimų, Inspekcijos specialistai priima dokumentus, registruoja prašymą ir per penkias darbo dienas raštu praneša apie atsisakymą suteikti individualaus tipo patvirtinimą, nurodydami konkrečias atsisakymo priežastis ir norminių teisės aktų nuostatas, kuriomis vadovaujantis buvo priimtas sprendimas.</text:span></text:p>
      <text:p text:style-name="P180"><text:span text:style-name="T181">59</text:span><text:span text:style-name="T182">. Jei pagal pateiktus dokumentus negalima nustatyti, kad transporto priemonė atitinka šiame Apraše nurodytus reikalavimus, ar trūksta transporto priemonės duomenų, Inspekcija per tris darbo dienas gali pareikalauti pateikti patikrinti transporto priemonę ar papildomus dokumentus, įrodančius transporto priemonės konstrukcijos ar parametrų, nurodytų užpildytoje atitikties liudijimo formoje, atitiktį šio Aprašo 51 punkte nurodytiems reikalavimams; individualaus tipo patvirtinimas tęsiamas pateikus Inspekcijos reikalaujamus dokumentus ir (ar) transporto priemonę.“</text:span></text:p>
      <text:p text:style-name="P183"><text:span text:style-name="T184">1.4</text:span><text:span text:style-name="T185">. išdėstau 66 punktą taip:</text:span></text:p>
      <text:p text:style-name="P186"><text:span text:style-name="T187">„</text:span><text:span text:style-name="T188">66</text:span><text:span text:style-name="T189">. M</text:span><text:span text:style-name="T190">2</text:span><text:span text:style-name="T191">, M</text:span><text:span text:style-name="T192">3</text:span><text:span text:style-name="T193">, N</text:span><text:span text:style-name="T194">2</text:span><text:span text:style-name="T195">, N</text:span><text:span text:style-name="T196">3</text:span><text:span text:style-name="T197"><text:s/>klasių ir O kategorijos naudotoms transporto priemonėms iš ne EB šalių turi būti suteiktas individualus tipo patvirtinimas pagal šio Aprašo 50–59 punktuose nurodytą tvarką; taikomi techniniai reikalavimai turi atitikti pirmosios registracijos metu galiojusius Nacionalinius techninius reikalavimus arba ES ir JT EEK teisės aktų reikalavimus (jei tuo metu nebuvo Nacionalinių techninių reikalavimų).“</text:span></text:p>
      <text:p text:style-name="P198"><text:span text:style-name="T199">1.5</text:span><text:span text:style-name="T200">. papildau nauju 67</text:span><text:span text:style-name="T201">1</text:span><text:span text:style-name="T202"><text:s/>punktu:</text:span></text:p>
      <text:p text:style-name="P203"><text:span text:style-name="T204">„</text:span><text:span text:style-name="T205">67</text:span><text:span text:style-name="T206">1</text:span><text:span text:style-name="T207">. Individualaus tipo patvirtinimo duomenys ne mažiau kaip du kartus per dieną perduodami institucijai, registruojančiai transporto priemones.“</text:span></text:p>
      <text:p text:style-name="P208"><text:span text:style-name="T209">2</text:span><text:span text:style-name="T210">.<text:s/></text:span><text:span text:style-name="T211">Nustata</text:span><text:span text:style-name="T212">u, kad šis įsakymas įsigalioja nuo 2012 m. lapkričio 1 d.</text:span></text:p>
      <text:p text:style-name="P213"><text:span text:style-name="T214">3</text:span><text:span text:style-name="T215">. Šis įsakymas nustatyta tvarka skelbiamas „Valstybės žiniose“ ir Valstybinės kelių transporto inspekcijos prie Susisiekimo ministerijos interneto svetainėje.</text:span></text:p>
      <text:p text:style-name="P216"/>
      <text:p text:style-name="P217"/>
      <text:p text:style-name="P218"><text:span text:style-name="T219">Inspekcijos viršininkas<text:s/></text:span><text:span text:style-name="T220"><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 User</dc:creator>
    <meta:creation-date>2016-03-22T11:32:00Z</meta:creation-date>
    <dc:date>2016-03-22T11:32:00Z</dc:date>
    <meta:template xlink:href="Normal" xlink:type="simple"/>
    <meta:editing-cycles>2</meta:editing-cycles>
    <meta:editing-duration>PT0S</meta:editing-duration>
    <meta:document-statistic meta:page-count="4" meta:paragraph-count="59" meta:word-count="1636" meta:character-count="13375" meta:row-count="280" meta:non-whitespace-character-count="11798"/>
  </office:meta>
</office:document-meta>
</file>