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nl" fo:country="NL"/>
    </style:style>
    <style:style style:name="P10" style:parent-style-name="Normal" style:family="paragraph">
      <style:paragraph-properties fo:text-align="center"/>
      <style:text-properties fo:language="nl" fo:country="NL"/>
    </style:style>
    <style:style style:name="P11" style:parent-style-name="Normal" style:family="paragraph">
      <style:paragraph-properties fo:text-align="justify" fo:text-indent="0.3937in"/>
      <style:text-properties fo:language="nl" fo:country="NL"/>
    </style:style>
    <style:style style:name="P12" style:parent-style-name="Normal" style:family="paragraph">
      <style:paragraph-properties fo:text-align="justify" fo:text-indent="0.3937in"/>
    </style:style>
    <style:style style:name="T13" style:parent-style-name="DefaultParagraphFont" style:family="text">
      <style:text-properties fo:language="nl" fo:country="NL"/>
    </style:style>
    <style:style style:name="T14" style:parent-style-name="DefaultParagraphFont" style:family="text">
      <style:text-properties fo:language="nl" fo:country="NL"/>
    </style:style>
    <style:style style:name="T15" style:parent-style-name="DefaultParagraphFont" style:family="text">
      <style:text-properties fo:language="nl" fo:country="NL"/>
    </style:style>
    <style:style style:name="T16" style:parent-style-name="DefaultParagraphFont" style:family="text">
      <style:text-properties fo:language="nl" fo:country="NL"/>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anguage="nl" fo:country="NL"/>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9pt" style:font-size-asian="9pt" style:font-size-complex="9pt"/>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 S A K Y M A S</text:p>
      <text:p text:style-name="P4"/>
      <text:p text:style-name="P5">DĖL LIETUVOS RESPUBLIKOS APLINKOS MINISTRO 2002 M. GEGUŽĖS 14 D. ĮSAKYMO NR. 242 „DĖL STATYBOS TECHNINIO REGLAMENTO<text:s/></text:p>
      <text:p text:style-name="P6">STR 1.11.01:2002 „STATINIŲ PRIPAŽINIMO TINKAMAIS NAUDOTI TVARKA“ PATVIRTINIMO“ PAKEITIMO</text:p>
      <text:p text:style-name="P7"/>
      <text:p text:style-name="P8">2010 m. vasario 8 d.<text:s/><text:span text:style-name="T9">Nr.<text:s/></text:span>D1-124<text:s/></text:p>
      <text:p text:style-name="P10">Vilnius</text:p>
      <text:p text:style-name="P11"/>
      <text:p text:style-name="P12"><text:span text:style-name="T13">Vadovaudamasis Lietuvos Respublikos aplinkos ministerijos<text:s/></text:span>nuostatų, patvirtintų<text:s/><text:span text:style-name="T14">Lietuvos Respublikos<text:s/></text:span>Vyriausybės 1998 m. rugsėjo 22 d. nutarimu<text:s/><text:span text:style-name="T15">Nr.<text:s/></text:span>1138 „Dėl Lietuvos Respublikos aplinkos ministerijos nuostatų patvirtinimo“ (Žin., 1998,<text:s/><text:span text:style-name="T16">Nr.<text:s/></text:span><text:a xlink:href="https://www.e-tar.lt/portal/lt/legalAct/TAR.A3B226BB10B2" office:target-frame-name="_blank" xlink:show="new"><text:span text:style-name="T17">84-2353</text:span></text:a>; 2008,<text:s/><text:span text:style-name="T18">Nr.<text:s/></text:span><text:a xlink:href="https://www.e-tar.lt/portal/lt/legalAct/TAR.A4FB0C7C4C2B" office:target-frame-name="_blank" xlink:show="new"><text:span text:style-name="T19">46-1725</text:span></text:a>), 13.5 punktu,</text:p>
      <text:p text:style-name="P20">p a k e i č i u 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1">60-2475</text:span></text:a>; 2003, Nr.<text:s/><text:a xlink:href="https://www.e-tar.lt/portal/lt/legalAct/TAR.AF23E7127853" office:target-frame-name="_blank" xlink:show="new"><text:span text:style-name="T22">122-5551</text:span></text:a>; 2006, Nr.<text:s/><text:a xlink:href="https://www.e-tar.lt/portal/lt/legalAct/TAR.54DF51D718DC" office:target-frame-name="_blank" xlink:show="new"><text:span text:style-name="T23">7-258</text:span></text:a>, Nr.<text:s/><text:a xlink:href="https://www.e-tar.lt/portal/lt/legalAct/TAR.AA6BD3CE6152" office:target-frame-name="_blank" xlink:show="new"><text:span text:style-name="T24">68-2524</text:span></text:a>; 2007, Nr.<text:s/><text:a xlink:href="https://www.e-tar.lt/portal/lt/legalAct/TAR.D77B06C60486" office:target-frame-name="_blank" xlink:show="new"><text:span text:style-name="T25">36-1332</text:span></text:a>):</text:p>
      <text:p text:style-name="P26">1. Išdėstau 11 punkto pirmąją pastraipą taip:</text:p>
      <text:p text:style-name="P27">„11. Statinius pripažįsta tinkamais naudoti komisija, susidedanti iš šių institucijų atstovų:“.</text:p>
      <text:p text:style-name="P28">2. Išdėstau 14 punktą taip:</text:p>
      <text:p text:style-name="P29">„14. Gavęs statytojo rašytinį prašymą pripažinti statinį tinkamu naudoti, komisijos pirmininkas ne vėliau kaip prieš 10 darbo dienų laišku, elektroniniu paštu arba faksu praneša komisijos nariams numatomą statinio patikrinimo dieną ir valandą. Komisija turi būti sudaryta ir pradėti darbą ne vėliau kaip po 20 darbo dienų nuo statytojo prašymo gavimo.“</text:p>
      <text:p text:style-name="P30">3. Išdėstau 23 punktą taip:</text:p>
      <text:p text:style-name="P31">„23. Statinio pripažinimo tinkamu naudoti data laikoma akto pasirašymo data.</text:p>
      <text:p text:style-name="P32">Po vieną akto (su priedais) egzempliorių per 5 dienas po jo pasirašymo įteikiama statytojui, statinio pripažinimo tinkamu naudoti komisiją paskyrusiai institucijai ir Valstybinės teritorijų planavimo ir statybos inspekcijos prie Aplinkos ministerijos struktūriniam padaliniui, kurio buveinė yra apskrities teritorijoje, kurioje yra statinys (toliau – Inspekcijos struktūrinis padalinys). Kai pripažįstami tinkamais naudoti inžineriniai tinklai (jei šių tinklų statybos užsakovai yra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33">4. Išdėstau 26 punkto pirmąją pastraipą taip:</text:p>
      <text:p text:style-name="P34">„26. Gavęs statytojo prašymą (raštu) pripažinti statinį tinkamu naudoti, Inspekcijos struktūrinio padalinio įgaliotas pareigūnas ne vėliau kaip per 10 kalendorinių dienų turi pakviesti patikrinime dalyvauti šių institucijų atstovus (pranešdamas jiems numatomą statinio patikrinimo dieną ir valandą):“.</text:p>
      <text:p text:style-name="P35">5. Išdėstau 30 punktą taip:</text:p>
      <text:p text:style-name="P36">„30. Šiame skyriuje išvardytų statinių pripažinimas tinkamais naudoti įforminamas aktu (jo forma pateikta šio Reglamento 6 ir 6-1 prieduose), kurio 1 egzempliorius įteikiamas<text:s/><text:soft-page-break/>statytojui, kitas lieka Inspekcijos struktūriniame padalinyje. Komisijos nariui paprašius, jam įteikiama (išsiunčiama) patvirtinta akto kopija.</text:p>
      <text:p text:style-name="P37">Tokia pačia tvarka įforminamas daugiabučio namo bute įrengtos autonominės šildymo sistemos pripažinimo tinkama naudoti aktas.“</text:p>
      <text:p text:style-name="P38">6. Išdėstau 32 punktą taip:</text:p>
      <text:p text:style-name="P39">„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Valstybinės teritorijų planavimo ir statybos inspekcijos prie Aplinkos ministerijos viršininką, kad jis priimtų sprendimą dėl statinio pripažinimo tinkamu ar netinkamu naudoti arba dėl papildomo jo patikrinimo. Šis sprendimas gali būti panaikintas administracinėje teisenoje nustatyta tvarka.“</text:p>
      <text:p text:style-name="P40">7. Išdėstau 39 punktą taip:</text:p>
      <text:p text:style-name="P41">„39. Ginčus dėl statinių pripažinimo tinkamais naudoti tvarkos pažeidimų, vadovaudamiesi Lietuvos Respublikos įstatymais ir kitais teisės aktais, pagal kompetenciją sprendžia Valstybinė teritorijų planavimo ir statybos inspekcija prie Aplinkos ministerijos arba teismas.<text:span text:style-name="T42">“</text:span></text:p>
      <text:p text:style-name="P43"/>
      <text:p text:style-name="P44"/>
      <text:p text:style-name="P45">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10-06T12:49:00Z</meta:creation-date>
    <dc:date>2016-10-06T12:49:00Z</dc:date>
    <meta:template xlink:href="Normal.dotm" xlink:type="simple"/>
    <meta:editing-cycles>2</meta:editing-cycles>
    <meta:editing-duration>PT0S</meta:editing-duration>
    <meta:document-statistic meta:page-count="2" meta:paragraph-count="32" meta:word-count="708" meta:character-count="5204" meta:row-count="150" meta:non-whitespace-character-count="4528"/>
  </office:meta>
</office:document-meta>
</file>