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style:letter-kerning="tru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style:letter-kerning="tru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style:letter-kerning="tru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fo:color="#000000" style:letter-kerning="tru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 fo:color="#000000" style:letter-kerning="tru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fo:color="#000000" style:letter-kerning="true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style-complex="italic" fo:color="#000000"/>
    </style:style>
    <style:style style:name="T3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tyle-complex="italic"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555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style:font-weight-complex="bold" fo:color="#000000" style:letter-kerning="true"/>
    </style:style>
    <style:style style:name="T72" style:parent-style-name="DefaultParagraphFont" style:family="text">
      <style:text-properties style:font-weight-complex="bold"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<text:s/></text:span><text:span text:style-name="T16">2004 M. KOVO 17 D.<text:s/></text:span><text:span text:style-name="T17">NUTARIMO<text:s/></text:span><text:span text:style-name="T18">NR. 287</text:span><text:span text:style-name="T19"><text:s/>„DĖL<text:s/></text:span><text:span text:style-name="T20">LIETUVOS KARIŲ IR CIVILIŲ KRAŠTO APSAUGOS SISTEMOS TARNAUTOJŲ TARNYBOS TARPTAUTINIŲ OPERACIJŲ KARINIUOSE VIENETUOSE, TARPTAUTINĖSE OPERACIJOSE IR RENGIMOSI JOMS SĄLYGŲ PATVIRTINIMO“ PAKEITIMO</text:span></text:p>
      <text:p text:style-name="Normal"/>
      <text:p text:style-name="P21">2012 m. gruodžio 19 d.<text:span text:style-name="T22"><text:s/>Nr.<text:s/></text:span>1559</text:p>
      <text:p text:style-name="P23">Vilnius</text:p>
      <text:p text:style-name="P24"/>
      <text:p text:style-name="P25">Lietuvos Respublikos Vyriausybė<text:span text:style-name="T26"><text:s/>nutaria</text:span>:</text:p>
      <text:p text:style-name="P27"><text:span text:style-name="T28">1</text:span><text:span text:style-name="T29">. Pakeisti L</text:span><text:span text:style-name="T30">ietuvos Respublikos Vyriausybės<text:s/></text:span><text:span text:style-name="T31">2004 m. kovo 17 d.<text:s/></text:span><text:span text:style-name="T32">nutarimą N</text:span><text:span text:style-name="T33">r. 287</text:span><text:span text:style-name="T34"><text:s/>„Dėl L</text:span><text:span text:style-name="T35">ietuvos karių ir civilių krašto apsaugos sistemos tarnautojų tarnybos tarptautinių operacijų kariniuose vienetuose, tarptautinėse operacijose ir rengimosi joms sąlygų patvirtinimo“ (Žin., 2004, Nr.<text:s/></text:span><text:a xlink:href="https://www.e-tar.lt/portal/lt/legalAct/TAR.412D8A47D01B" office:target-frame-name="_blank" xlink:show="new"><text:span text:style-name="T36">42-1381</text:span></text:a><text:span text:style-name="T37">;<text:s/></text:span><text:span text:style-name="T38">2011, Nr.<text:s/></text:span><text:a xlink:href="https://www.e-tar.lt/portal/lt/legalAct/TAR.7C6231668194" office:target-frame-name="_blank" xlink:show="new"><text:span text:style-name="T39">107-5061</text:span></text:a><text:span text:style-name="T40">):</text:span></text:p>
      <text:p text:style-name="P41"><text:span text:style-name="T42">1.1</text:span><text:span text:style-name="T43">. Išdėstyti preambulę taip:</text:span></text:p>
      <text:p text:style-name="P44"><text:span text:style-name="T45">„Vado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46">49-1325</text:span></text:a><text:span text:style-name="T47">;</text:span><text:span text:style-name="T48"><text:s/></text:span><text:span text:style-name="T49">2003, Nr.<text:s/></text:span><text:a xlink:href="https://www.e-tar.lt/portal/lt/legalAct/TAR.2FCD601F0B4E" office:target-frame-name="_blank" xlink:show="new"><text:span text:style-name="T50">32-1308</text:span></text:a><text:span text:style-name="T51">) 61 straipsniu, Lietuvos Respublikos tarptautinių operacijų, pratybų ir kitų karinio bendradarbiavimo</text:span><text:span text:style-name="T52"><text:s/></text:span><text:span text:style-name="T53">renginių įstatymo (Žin., 1994, Nr.<text:s/></text:span><text:a xlink:href="https://www.e-tar.lt/portal/lt/legalAct/TAR.A9C13A86ED0A" office:target-frame-name="_blank" xlink:show="new"><text:span text:style-name="T54">58-1133</text:span></text:a><text:span text:style-name="T55">; 2002, Nr.<text:s/></text:span><text:a xlink:href="https://www.e-tar.lt/portal/lt/legalAct/TAR.8F16440E7447" office:target-frame-name="_blank" xlink:show="new"><text:span text:style-name="T56">13-465</text:span></text:a><text:span text:style-name="T57">) 4</text:span><text:span text:style-name="T58"><text:s/></text:span><text:span text:style-name="T59">straipsnio 1, 3 ir 6</text:span><text:span text:style-name="T60"> </text:span><text:span text:style-name="T61">dalimis ir Lietuvos Respublikos žvalgybos įstatymo (Žin., 2000, Nr.<text:s/></text:span><text:a xlink:href="https://www.e-tar.lt/portal/lt/legalAct/TAR.1881C195D0E2" office:target-frame-name="_blank" xlink:show="new"><text:span text:style-name="T62">64-1931</text:span></text:a><text:span text:style-name="T63">; 2012, Nr. </text:span><text:a xlink:href="https://www.e-tar.lt/portal/lt/legalAct/TAR.8DC7CE5B68DD" office:target-frame-name="_blank" xlink:show="new"><text:span text:style-name="T64">129-6463</text:span></text:a><text:span text:style-name="T65">) 50 straipsnio 5 dalimi, Lietuvos Respublikos Vyriausybė</text:span><text:span text:style-name="T66"><text:s/>nutaria</text:span><text:span text:style-name="T67">:“.</text:span></text:p>
      <text:p text:style-name="P68"><text:span text:style-name="T69">1.2</text:span><text:span text:style-name="T70">. Nurodytu nutarimu patvirtintose<text:s/></text:span><text:span text:style-name="T71">L</text:span><text:span text:style-name="T72">ietuvos karių ir civilių krašto apsaugos sistemos tarnautojų tarnybos tarptautinių operacijų kariniuose vienetuose, tarptautinėse operacijose ir rengimosi joms sąlygose:</text:span></text:p>
      <text:p text:style-name="P73"><text:span text:style-name="T74">1.2.1</text:span><text:span text:style-name="T75">. Išdėstyti 1 punktą taip:</text:span></text:p>
      <text:p text:style-name="P76"><text:span text:style-name="T77">„</text:span><text:span text:style-name="T78">1</text:span><text:span text:style-name="T79">. Lietuvos karių ir civilių krašto apsaugos sistemos tarnautojų tarnybos tarptautinių operacijų kariniuose vienetuose, tarptautinėse operacijose ir rengimosi joms sąlygos nustatomos atsižvelgiant į Lietuvos karių (toliau vadinama – kariai), pagal žvalgybos pareigūno tarnybos sutartį Antrajame operatyvinių tarnybų departamente prie Krašto apsaugos ministerijos tarnaujančių žvalgybos pareigūnų ir civilinę krašto apsaugos tarnybą atliekančių statutinių valstybės tarnautojų (toliau vadinama – tarnautojai) tarnybos tarptautinėse operacijose specifiką, susijusią su didesne rizika ir atsakomybe. Jos papildo tarnybos sąlygas, kurias kariams nustato Lietuvos Respublikos krašto apsaugos sistemos organizavimo ir karo tarnybos įstatymas (Žin., 1998, Nr.<text:s/></text:span><text:a xlink:href="https://www.e-tar.lt/portal/lt/legalAct/TAR.15C705E93776" office:target-frame-name="_blank" xlink:show="new"><text:span text:style-name="T80">49-1325</text:span></text:a><text:span text:style-name="T81">) ir kiti karių tarnybą Lietuvos Respublikoje reglamentuojantys teisės aktai, o tarnautojams – Lietuvos Respublikos valstybės tarnybos įstatymas (Žin., 1999, Nr.<text:s/></text:span><text:a xlink:href="https://www.e-tar.lt/portal/lt/legalAct/TAR.D3ED3792F52B" office:target-frame-name="_blank" xlink:show="new"><text:span text:style-name="T82">66-2130</text:span></text:a><text:span text:style-name="T83">; 2002, Nr.<text:s/></text:span><text:a xlink:href="https://www.e-tar.lt/portal/lt/legalAct/TAR.5603BD9D8D74" office:target-frame-name="_blank" xlink:show="new"><text:span text:style-name="T84">45-1708</text:span></text:a><text:span text:style-name="T85">), Lietuvos Respublikos civilinės krašto apsaugos tarnybos statutas (Žin., 2003, Nr.<text:s/></text:span><text:a xlink:href="https://www.e-tar.lt/portal/lt/legalAct/TAR.DFEFEA5312DD" office:target-frame-name="_blank" xlink:show="new"><text:span text:style-name="T86">73-3348</text:span></text:a><text:span text:style-name="T87">), Lietuvos Respublikos žvalgybos įstatymas (Žin., 2000, Nr.<text:s/></text:span><text:a xlink:href="https://www.e-tar.lt/portal/lt/legalAct/TAR.1881C195D0E2" office:target-frame-name="_blank" xlink:show="new"><text:span text:style-name="T88">64-1931</text:span></text:a><text:span text:style-name="T89">; 2012, Nr.<text:s/></text:span><text:a xlink:href="https://www.e-tar.lt/portal/lt/legalAct/TAR.8DC7CE5B68DD" office:target-frame-name="_blank" xlink:show="new"><text:span text:style-name="T90">129-6463</text:span></text:a><text:span text:style-name="T91">) ir kiti tarnautojų tarnybą Lietuvos Respublikoje reglamentuojantys teisės aktai (toliau vadinama – bendrosios tarnybos sąlygos).“</text:span></text:p>
      <text:p text:style-name="P92"><text:span text:style-name="T93">1.2.2</text:span><text:span text:style-name="T94">.</text:span><text:span text:style-name="T95"><text:s/></text:span><text:span text:style-name="T96">Išdėstyti 4.3 punktą taip:</text:span></text:p>
      <text:p text:style-name="P97"><text:span text:style-name="T98">„</text:span><text:span text:style-name="T99">4.3</text:span><text:span text:style-name="T100">. tarnautojai – Civilinės krašto apsaugos tarnybos statuto, Lietuvos Respublikos žvalgybos įstatymo ir kitų teisės aktų nustatyta tarnautojų skyrimo į pareigas ir perkėlimo į kitas pareigas tvarka, pirmenybę teikiant tiems tarnautojams, kurie pagal civilinės krašto apsaugos ar žvalgybos pareigūno tarnybos sutartį įsipareigojo tarnauti tarptautinių operacijų kariniame vienete.“</text:span></text:p>
      <text:p text:style-name="P101"><text:span text:style-name="T102">2</text:span><text:span text:style-name="T103">. Šis nutarimas įsigalioja 2013 m. sausio 1 dieną.</text:span></text:p>
      <text:p text:style-name="P104"/>
      <text:p text:style-name="P105"/>
      <text:p text:style-name="Normal"/>
      <text:p text:style-name="P106">MINISTRAS PIRMININKAS<text:tab/>ALGIRDAS BUTKEVIČIUS</text:p>
      <text:p text:style-name="Normal"/>
      <text:p text:style-name="Normal"/>
      <text:p text:style-name="Normal"/>
      <text:p text:style-name="P107">KRAŠTO APSAUGOS MINISTRAS<text:tab/>JUOZAS OLEKAS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27T07:58:00Z</meta:creation-date>
    <dc:date>2017-01-27T07:58:00Z</dc:date>
    <meta:print-date>2012-12-19T13:45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546" meta:character-count="4494" meta:row-count="181" meta:non-whitespace-character-count="3992"/>
  </office:meta>
</office:document-meta>
</file>