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with-next="always" fo:keep-together="always" fo:break-before="page" fo:text-align="justify" fo:text-indent="0.3937in"/>
    </style:style>
    <style:style style:name="P60" style:parent-style-name="Normal" style:family="paragraph">
      <style:paragraph-properties fo:keep-with-next="always" fo:text-align="justify"/>
    </style:style>
    <style:style style:name="P61" style:parent-style-name="Normal" style:family="paragraph">
      <style:paragraph-properties fo:keep-with-next="always" fo:text-align="justify"/>
    </style:style>
    <style:style style:name="P62" style:parent-style-name="Normal" style:family="paragraph">
      <style:paragraph-properties fo:keep-with-next="always" fo:text-align="justify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3 M. SPALIO 14 D. NUTARIMO NR. 1268 „DĖL VALSTYBINĖS REIKŠMĖS VIDAUS VANDENS TELKINIŲ SĄRAŠO IR JŲ PLOTŲ PATVIRTINIMO“ PAKEITIMO</text:span></text:p>
      <text:p text:style-name="Normal"/>
      <text:p text:style-name="P14">2010 m. birželio 21 d. Nr. 790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Lietuvos Respublikos Vyriausybės 2003 m. spalio 14 d. nutarimą Nr. 1268 „Dėl valstybinės reikšmės vidaus vandens telkinių sąrašo ir jų plotų patvirtinimo“ (Žin., 2003, Nr.<text:s/><text:a xlink:href="https://www.e-tar.lt/portal/lt/legalAct/TAR.B9176602B0E5" office:target-frame-name="_blank" xlink:show="new"><text:span text:style-name="T21">98-4394</text:span></text:a>; 2005, Nr.<text:s/><text:a xlink:href="https://www.e-tar.lt/portal/lt/legalAct/TAR.28A526EC827F" office:target-frame-name="_blank" xlink:show="new"><text:span text:style-name="T22">32-1040</text:span></text:a>; 2008, Nr.<text:s/><text:a xlink:href="https://www.e-tar.lt/portal/lt/legalAct/TAR.25A6EF2E7012" office:target-frame-name="_blank" xlink:show="new"><text:span text:style-name="T23">23-849</text:span></text:a>):</text:p>
      <text:p text:style-name="P24">1. Išdėstyti antraštę taip:</text:p>
      <text:p text:style-name="P25"><text:span text:style-name="T26">„</text:span><text:span text:style-name="T27">DĖL VALSTYBINĖS REIKŠMĖS paviršinių VANDENS TELKINIŲ SĄRAŠO PATVIRTINIMO</text:span><text:span text:style-name="T28">“.</text:span></text:p>
      <text:p text:style-name="P29">2. Išdėstyti preambulę taip:</text:p>
      <text:p text:style-name="P30">„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31">65-1558</text:span></text:a>; 1999, Nr.<text:s/><text:a xlink:href="https://www.e-tar.lt/portal/lt/legalAct/TAR.9F8B117346DA" office:target-frame-name="_blank" xlink:show="new"><text:span text:style-name="T32">48-1522</text:span></text:a>; 2001, Nr. <text:a xlink:href="https://www.e-tar.lt/portal/lt/legalAct/TAR.20A4D66BF94C" office:target-frame-name="_blank" xlink:show="new"><text:span text:style-name="T33">35-1163</text:span></text:a>, Nr.<text:s/><text:a xlink:href="https://www.e-tar.lt/portal/lt/legalAct/TAR.8937DA604013" office:target-frame-name="_blank" xlink:show="new"><text:span text:style-name="T34">108-3904</text:span></text:a>; 2002, Nr.<text:s/><text:a xlink:href="https://www.e-tar.lt/portal/lt/legalAct/TAR.2117BD8F47B7" office:target-frame-name="_blank" xlink:show="new"><text:span text:style-name="T35">112-4965</text:span></text:a>; 2006, Nr.<text:s/><text:a xlink:href="https://www.e-tar.lt/portal/lt/legalAct/TAR.F4A6802773D8" office:target-frame-name="_blank" xlink:show="new"><text:span text:style-name="T36">125-4750</text:span></text:a>) 13 straipsnio 1 dalies 1 punktu ir Lietuvos Respublikos vandens įstatymo (Žin., 1997, Nr.<text:s/><text:a xlink:href="https://www.e-tar.lt/portal/lt/legalAct/TAR.B3CC2C0B9BD2" office:target-frame-name="_blank" xlink:show="new"><text:span text:style-name="T37">104-2615</text:span></text:a>; 2003, Nr. 36-1544; 2009, Nr.<text:s/><text:a xlink:href="https://www.e-tar.lt/portal/lt/legalAct/TAR.3463F87BFEAA" office:target-frame-name="_blank" xlink:show="new"><text:span text:style-name="T38">154-6955</text:span></text:a>) 4 straipsnio 3 dalimi, Lietuvos Respublikos Vyriausybė<text:span text:style-name="T39"><text:s/></text:span><text:span text:style-name="T40">nutari</text:span>a:“.</text:p>
      <text:p text:style-name="P41">3. Išdėstyti 1 punktą taip:</text:p>
      <text:p text:style-name="P42">„1. Patvirtinti valstybinės reikšmės paviršinių vandens telkinių sąrašą (pridedama).“</text:p>
      <text:p text:style-name="P43">4. Nurodytu nutarimu patvirtintame priedėlyje „Valstybinės reikšmės vidaus vandens telkiniai ir jų plotai“:</text:p>
      <text:p text:style-name="P44">4.1. išdėstyti pavadinimą taip:</text:p>
      <text:p text:style-name="P45">„<text:span text:style-name="T46">VALSTYBINĖS REIKŠMĖS PAVIRŠINIŲ VANDENS TELKINIŲ SĄRAŠAS</text:span>“;</text:p>
      <text:p text:style-name="P47">4.2. skyriuje „II. Valstybinės reikšmės ežerai“:</text:p>
      <text:p text:style-name="P48">4.2.1. skirsnyje „Trakų rajono savivaldybė“:</text:p>
      <text:p text:style-name="P49">4.2.1.1. įrašyti pastraipoje „57-126 Plomėnų ežeras 18,2“ vietoj skaičiaus „18,2“ skaičių „10,2“;</text:p>
      <text:p text:style-name="P50">4.2.1.2. įrašyti pastraipoje „Iš viso savivaldybėje 3333,2“ vietoj skaičiaus „3333,2“ skaičių „3325,2“;</text:p>
      <text:p text:style-name="P51">4.2.2. įrašyti paskutinėje pastraipoje „Iš viso 987 ežerai 75793,55“ vietoj skaičiaus „75793,55“ skaičių „75738,01“;</text:p>
      <text:p text:style-name="P52">4.3. skyriuje „III. Valstybinės reikšmės tvenkiniai“:</text:p>
      <text:p text:style-name="P53">4.3.1. skirsnyje „Kaišiadorių rajono savivaldybė“:</text:p>
      <text:p text:style-name="P54">4.3.1.1. išbraukti pastraipą „Kruonio HAE     –     –     –     306“;</text:p>
      <text:p text:style-name="P55">4.3.1.2. įrašyti pastraipoje „Iš viso savivaldybėje 1845,6“ vietoj skaičiaus „1845,6“ skaičių „1539,6“;</text:p>
      <text:p text:style-name="P56">4.3.2. skirsnyje „Molėtų rajono savivaldybė“:</text:p>
      <text:p text:style-name="P57">4.3.2.1. išbraukti pastraipą „Svobiškio Virinta Šventoji 51 <text:s/>7,6“;</text:p>
      <text:p text:style-name="P58">4.3.2.2. įrašyti pastraipoje „Iš viso savivaldybėje 12,9“ vietoj skaičiaus „12,9“ skaičių „5,3“;</text:p>
      <text:p text:style-name="P59">4.3.3. įrašyti paskutinėje pastraipoje „Iš viso 509 tvenkiniai 22082,7“ vietoj skaičiaus „509“ skaičių „507“, vietoj skaičiaus „22082,7“ skaičių „21769,1“.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Normal"/>
      <text:p text:style-name="Normal"/>
      <text:p text:style-name="P64">APLINKOS MINISTRAS<text:tab/>GEDIMINAS KAZLAUSKAS</text:p>
      <text:p text:style-name="Normal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02T05:29:00Z</meta:creation-date>
    <dc:date>2019-04-02T05:29:00Z</dc:date>
    <meta:print-date>2010-06-21T11:0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35" meta:character-count="3543" meta:row-count="104" meta:non-whitespace-character-count="3149"/>
  </office:meta>
</office:document-meta>
</file>