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LUNGĖS MIESTO TERITORIJOS RIBŲ PAKEITIMO</text:p>
      <text:p text:style-name="P12"/>
      <text:p text:style-name="P13">2001 m. lapkričio 20 d. Nr. 1388</text:p>
      <text:p text:style-name="P14">Vilnius</text:p>
      <text:p text:style-name="P15"/>
      <text:p text:style-name="P16"><text:span text:style-name="T17">Vadovaudamasi Lietuvos Respublikos teritorijos administracinių vienetų ir jų ribų</text:span><text:span text:style-name="T18"><text:s/>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Plungės ra</text:span><text:span text:style-name="T23">jono savivaldybės tarybos teikimą bei gyvenamosios vietovės bendruomenės prašymą, Lietuvos Respublikos Vyriausybė</text:span><text:span text:style-name="T24"><text:s/></text:span><text:span text:style-name="T25">nutari</text:span><text:span text:style-name="T26">a</text:span><text:span text:style-name="T27">:</text:span></text:p>
      <text:p text:style-name="P28"><text:span text:style-name="T29">Pakeisti Plungės miesto teritorijos ribas pagal valstybės įmonės Valstybinio žemėtvarkos instituto 2001 metais parengtą planą:</text:span></text:p>
      <text:p text:style-name="P30"><text:span text:style-name="T31">1</text:span><text:span text:style-name="T32">. Priskirti Plungės miesto teritorijai šias Plungės rajono savivaldybės Babrungo, Jovaišiškės, Lieplaukalės, Macenių, Noriškių, Pakerų, Varkalių kaimų teritorijų dalis: žemės sklypą Nr. 1 (0,14 hektaro); žemės sklypą Nr. 2 (1,8 hektaro); žemės sklypą Nr.<text:s/></text:span><text:span text:style-name="T33">3 (0,13 hektaro); žemės sklypą Nr. 4 (1,6 hektaro); žemės sklypą Nr. 5 (9,6 hektaro); žemės sklypą Nr. 6 (1,2 hektaro); žemės sklypą Nr. 7 (0,5 hektaro); žemės sklypą Nr. 8 (10 hektarų); žemės sklypą Nr. 9 (0,5 hektaro); žemės sklypą Nr. 10 (2,4 hektaro);<text:s/></text:span><text:span text:style-name="T34">žemės sklypą Nr. 11 (3,3 hektaro); žemės sklypą Nr. 12 (0,08 hektaro); žemės sklypą Nr. 13 (0,4 hektaro); žemės sklypą Nr. 14 (0,7721 hektaro); žemės sklypą Nr. 15 (0,1148 hektaro); žemės sklypą Nr. 16 (0,4 hektaro); žemės sklypą Nr. 17 (0,03 hektaro); žem</text:span><text:span text:style-name="T35">ės sklypą Nr. 18 (0,55 hektaro); žemės sklypą Nr. 19 (11,1389 hektaro); žemės sklypą Nr. 20 (2,1 hektaro); žemės sklypą Nr. 21 (0,1 hektaro); žemės sklypą Nr. 22 (0,03 hektaro); žemės sklypą Nr. 23 (0,27 hektaro); žemės sklypą Nr. 24 (0,2 hektaro); žemės s</text:span><text:span text:style-name="T36">klypą Nr. 25 (0,02 hektaro); žemės sklypą Nr. 26 (0,03 hektaro); žemės sklypą Nr. 27 (0,18 hektaro).</text:span></text:p>
      <text:p text:style-name="P37"><text:span text:style-name="T38">2</text:span><text:span text:style-name="T39">. Išskirti iš Plungės miesto teritorijos ir priskirti Plungės rajono savivaldybės:</text:span></text:p>
      <text:p text:style-name="P40"><text:span text:style-name="T41">2.1</text:span><text:span text:style-name="T42">. Babrungo kaimo teritorijai – žemės sklypą Nr. 29 (3,3 hektar</text:span><text:span text:style-name="T43">o) ir žemės sklypą Nr. 30 (0,15 hektaro);</text:span></text:p>
      <text:p text:style-name="P44"><text:span text:style-name="T45">2.2</text:span><text:span text:style-name="T46">. Jovaišiškės kaimo teritorijai – žemės sklypą Nr. 31 (1,1 hektaro);</text:span></text:p>
      <text:p text:style-name="P47"><text:span text:style-name="T48">2.3</text:span><text:span text:style-name="T49">. Macenių kaimo teritorijai – žemės sklypą Nr. 28 (0,8 hektaro);</text:span></text:p>
      <text:p text:style-name="P50"><text:span text:style-name="T51">2.4</text:span><text:span text:style-name="T52">. Noriškių kaimo teritorijai – žemės sklypą Nr. 35 (0,9 hek</text:span><text:span text:style-name="T53">taro), žemės sklypą Nr. 36 (0,02 hektaro), žemės sklypą Nr. 37 (0,4 hektaro) ir žemės sklypą Nr. 39 (0,2 hektaro);</text:span></text:p>
      <text:p text:style-name="P54"><text:span text:style-name="T55">2.5</text:span><text:span text:style-name="T56">. Pakerų kaimo teritorijai – žemės sklypą Nr. 32 (0,03 hektaro), žemės sklypą Nr. 33 (0,18 hektaro) ir žemės sklypą Nr. 38 (0,29<text:s/></text:span><text:span text:style-name="T57">hektaro);</text:span></text:p>
      <text:p text:style-name="P58"><text:span text:style-name="T59">2.6</text:span><text:span text:style-name="T60">. Varkalių kaimo teritorijai – žemės sklypą Nr. 34 (0,07 hektaro).</text:span></text:p>
      <text:p text:style-name="P61"/>
      <text:p text:style-name="P62"/>
      <text:p text:style-name="P63">MINISTRAS PIRMININKAS<text:tab/>ALGIRDAS BRAZAUSKAS</text:p>
      <text:p text:style-name="P64"/>
      <text:p text:style-name="P65">VIDAUS REIKALŲ MINISTRAS<text:tab/>JUOZAS BERNATONIS</text:p>
      <text:p text:style-name="P66">______________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50:00Z</meta:creation-date>
    <dc:date>2015-09-18T23:50:00Z</dc:date>
    <meta:template xlink:href="Normal" xlink:type="simple"/>
    <meta:editing-cycles>2</meta:editing-cycles>
    <meta:editing-duration>PT0S</meta:editing-duration>
    <meta:document-statistic meta:page-count="1" meta:paragraph-count="22" meta:word-count="410" meta:character-count="2697" meta:row-count="76" meta:non-whitespace-character-count="2309"/>
  </office:meta>
</office:document-meta>
</file>