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6 M. GEGUŽĖS 19 D. ĮSAKYMO Nr. 1R-160 „DĖL CIVILINĖS METRIKACIJOS TAISYKLIŲ PATVIRTINIMO“ PAKEITIMO</text:p>
      <text:p text:style-name="P7"/>
      <text:p text:style-name="P8">2009 m. gruodžio 24 d. Nr. 1R-411</text:p>
      <text:p text:style-name="P9">Vilnius</text:p>
      <text:p text:style-name="P10"/>
      <text:p text:style-name="P11"><text:span text:style-name="T12">1</text:span><text:span text:style-name="T13">. P a k e i č i u Civilinės metrikacijos taisykles, patvirtintas Lietuvos Respublikos teisingumo ministro 2006 m. gegužės 19 d. įsakymu Nr. 1R-160 „Dėl Civilinės metrikacijos taisyklių patvirtinimo“ (Žin., 2006, Nr.<text:s/></text:span><text:span text:style-name="T14">65-2415</text:span><text:span text:style-name="T15">; 2008, Nr.<text:s/></text:span><text:span text:style-name="T16">88-3541</text:span><text:span text:style-name="T17">), ir įrašau 19 punkte vietoj žodžių „Statistikos departamentui prie Lietuvos Respublikos Vyriausybės“ žodžius „Higienos institutui“.</text:span></text:p>
      <text:p text:style-name="P18"><text:span text:style-name="T19">2</text:span><text:span text:style-name="T20">. Šis įsakymas įsigalioja 2010 m. sausio 1 dieną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09T09:23:00Z</meta:creation-date>
    <dc:date>2015-02-09T09:23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05" meta:row-count="29" meta:non-whitespace-character-count="609"/>
  </office:meta>
</office:document-meta>
</file>