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etter-spacing="0.0055in" fo:language="en" fo:country="US"/>
    </style:style>
    <style:style style:name="T7" style:parent-style-name="DefaultParagraphFont" style:family="text">
      <style:text-properties fo:color="#000000" fo:letter-spacing="0.0055in"/>
    </style:style>
    <style:style style:name="P8" style:parent-style-name="Normal" style:family="paragraph">
      <style:paragraph-properties fo:widows="0" fo:orphans="0" fo:text-align="center"/>
      <style:text-properties fo:color="#000000" fo:letter-spacing="0.0055in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SPALIO 9 d. ĮSAKYMO Nr. D1-603 „DĖL VP3-1.4-AM-09-K PRIEMONĖS „VISUOMENĖS INFORMAVIMO IR ŠVIETIMO APIE APLINKĄ PRIEMONIŲ ĮGYVENDINIMAS“ PROJEKTŲ FINANSAVIMO SĄLYGŲ APRAŠO PATVIRTINIMO“ PAKEITIMO</text:p>
      <text:p text:style-name="P11"/>
      <text:p text:style-name="P12">2011 m. sausio 24 d. Nr. D1-57<text:s/></text:p>
      <text:p text:style-name="P13">Vilnius</text:p>
      <text:p text:style-name="P14"/>
      <text:p text:style-name="P15"><text:span text:style-name="T16">P a k e i č i u Lietuvos Respublikos aplinkos ministro 2009 m. spalio 9 d. įsakymą Nr. D1-603 „Dėl VP3-1.4-AM-09-K<text:s/></text:span><text:span text:style-name="T17">priemonės „Visuomenės informavimo ir švietimo apie aplinką priemonių įgyvendinimas“ projektų finansavimo sąlygų aprašo patvirtinimo“ (Žin., 2009, Nr.<text:s/></text:span><text:a xlink:href="https://www.e-tar.lt/portal/lt/legalAct/TAR.B0A0A370A094" office:target-frame-name="_blank" xlink:show="new"><text:span text:style-name="T18">125-5398</text:span></text:a><text:span text:style-name="T19">; 2010, Nr.<text:s/></text:span><text:a xlink:href="https://www.e-tar.lt/portal/lt/legalAct/TAR.C450411C024D" office:target-frame-name="_blank" xlink:show="new"><text:span text:style-name="T20">17-807</text:span></text:a><text:span text:style-name="T21">, Nr.<text:s/></text:span><text:a xlink:href="https://www.e-tar.lt/portal/lt/legalAct/TAR.DC77031D33EE" office:target-frame-name="_blank" xlink:show="new"><text:span text:style-name="T22">87-4615</text:span></text:a><text:span text:style-name="T23">, Nr.<text:s/></text:span><text:a xlink:href="https://www.e-tar.lt/portal/lt/legalAct/TAR.FD628B0FE51F" office:target-frame-name="_blank" xlink:show="new"><text:span text:style-name="T24">141-7225</text:span></text:a><text:span text:style-name="T25">):</text:span></text:p>
      <text:p text:style-name="P26"><text:span text:style-name="T27">1</text:span><text:span text:style-name="T28">. Įrašau antraštėje po žodžio „aprašo“ žodį ir skaičių „Nr. 1“ .</text:span></text:p>
      <text:p text:style-name="P29"><text:span text:style-name="T30">2</text:span><text:span text:style-name="T31">. Įrašau dėstomojoje dalyje po žodžio „aprašą“ žodį ir skaičių „Nr. 1“.</text:span></text:p>
      <text:p text:style-name="P32"><text:span text:style-name="T33">3</text:span><text:span text:style-name="T34">. Nurodytuoju įsakymu patvirtintame VP3-1.4-AM-09-K priemonės „Visuomenės informavimo ir švietimo apie aplinką priemonių įgyvendinimas“ projektų finansavimo sąlygų apraše:</text:span></text:p>
      <text:p text:style-name="P35"><text:span text:style-name="T36">3.1</text:span><text:span text:style-name="T37">. įrašau pavadinime po žodžio „aprašas“ žodį ir skaičių „Nr. 1“;</text:span></text:p>
      <text:p text:style-name="P38"><text:span text:style-name="T39">3.2</text:span><text:span text:style-name="T40">. įrašau 1 punkte po žodžių „sąlygų aprašas“ žodį ir skaičių „Nr. 1“;</text:span></text:p>
      <text:p text:style-name="P41"><text:span text:style-name="T42">3.3</text:span><text:span text:style-name="T43">. įrašau 8 punkte vietoj žodžių „šį Aprašą“ žodžius „šią Priemonę“;<text:s/></text:span></text:p>
      <text:p text:style-name="P44"><text:span text:style-name="T45">3.4</text:span><text:span text:style-name="T46">. išdėstau 10 punktą taip:</text:span></text:p>
      <text:p text:style-name="P47"><text:span text:style-name="T48">„</text:span><text:span text:style-name="T49">10</text:span><text:span text:style-name="T50">. Pagal Priemonę planuojami du kvietimai teikti paraiškas projektų finansavimui gauti (toliau – Kvietimas). Numatoma pirmojo Kvietimo paskelbimo data – 2009 m. IV ketvirtis, kurio suma – 11,4 mln. Lt. Antrojo Kvietimo paskelbimo data – 2011 m. II ketvirtis, kurio suma – 2,1 mln. Lt. Pagal šį Aprašą skelbiamas pirmasis Kvietimas.“;<text:s/></text:span></text:p>
      <text:p text:style-name="P51"><text:span text:style-name="T52">3.5</text:span><text:span text:style-name="T53">. išdėstau 12 punktą taip:</text:span></text:p>
      <text:p text:style-name="P54"><text:span text:style-name="T55">„</text:span><text:span text:style-name="T56">12</text:span><text:span text:style-name="T57">. Šis Aprašas yra pirmasis, reglamentuojantis Priemonę. Pagal Priemonę numatyta parengti du projektų finansavimo sąlygų aprašus.“;</text:span></text:p>
      <text:p text:style-name="P58"><text:span text:style-name="T59">3.6</text:span><text:span text:style-name="T60">. įrašau 1 priedo žymoje po žodžio „aprašo“ žodį ir skaičių „Nr. 1“;</text:span></text:p>
      <text:p text:style-name="P61"><text:span text:style-name="T62">3.7</text:span><text:span text:style-name="T63">. įrašau 2 priedo žymoje po žodžio „aprašo“ žodį ir skaičių „Nr. 1“;</text:span></text:p>
      <text:p text:style-name="P64"><text:span text:style-name="T65">3.8</text:span><text:span text:style-name="T66">. įrašau 3 priedo žymoje po žodžio „aprašo“ žodį ir skaičių „Nr. 1“;</text:span></text:p>
      <text:p text:style-name="P67"><text:span text:style-name="T68">3.9</text:span><text:span text:style-name="T69">. įrašau 4 priedo žymoje po žodžio „aprašo“ žodį ir skaičių „Nr. 1“;</text:span></text:p>
      <text:p text:style-name="P70"><text:span text:style-name="T71">3.10</text:span><text:span text:style-name="T72">. įrašau 5 priedo žymoje po žodžio „aprašo“ žodį ir skaičių „Nr. 1“;</text:span></text:p>
      <text:p text:style-name="P73"><text:span text:style-name="T74">3.11</text:span><text:span text:style-name="T75">. įrašau 6 priedo žymoje po žodžio „aprašo“ žodį ir skaičių „Nr. 1“.</text:span></text:p>
      <text:p text:style-name="P76"/>
      <text:p text:style-name="P77"/>
      <text:p text:style-name="P78"><text:span text:style-name="T79">Aplinkos ministras</text:span><text:span text:style-name="T8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13:47:00Z</meta:creation-date>
    <dc:date>2016-04-12T13:47:00Z</dc:date>
    <meta:template xlink:href="Normal" xlink:type="simple"/>
    <meta:editing-cycles>2</meta:editing-cycles>
    <meta:editing-duration>PT0S</meta:editing-duration>
    <meta:document-statistic meta:page-count="1" meta:paragraph-count="16" meta:word-count="320" meta:character-count="2596" meta:row-count="49" meta:non-whitespace-character-count="2292"/>
  </office:meta>
</office:document-meta>
</file>