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indent="0.4916in"/>
    </style:style>
    <style:style style:name="P301" style:parent-style-name="Normal" style:family="paragraph">
      <style:paragraph-properties fo:text-indent="0.4916in"/>
    </style:style>
    <style:style style:name="P302" style:parent-style-name="Normal" style:family="paragraph">
      <style:paragraph-properties fo:text-indent="0.4916in"/>
      <style:text-properties fo:font-style="italic" style:font-style-asian="italic" fo:color="#000000"/>
    </style:style>
    <style:style style:name="P303" style:parent-style-name="Normal" style:family="paragraph">
      <style:paragraph-properties fo:text-indent="0.4916in"/>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office:automatic-styles>
  <office:body>
    <office:text text:use-soft-page-breaks="true">
      <text:p text:style-name="P1"><text:span text:style-name="T10"/><text:span text:style-name="T11">LIETUVOS RESPUBLIKOS</text:span></text:p>
      <text:p text:style-name="P12">ŽEMĖS ŪKIO BENDROVIŲ ĮSTATYMO 4, 17, 18, 19, 20, 22, 23, 24, 25, 26, 27, 29, 33 STRAIPSNIŲ PAKEITIMO IR PAPILDYMO</text:p>
      <text:p text:style-name="P13">Į S T A T Y M A S</text:p>
      <text:p text:style-name="P14"/>
      <text:p text:style-name="P15">1997 m. vasario 18 d. Nr. VIII-118</text:p>
      <text:p text:style-name="P16">Vilnius</text:p>
      <text:p text:style-name="P17"/>
      <text:p text:style-name="P18"><text:span text:style-name="T19">(Žin., 1991, Nr.<text:s/></text:span><text:a xlink:href="https://www.e-tar.lt/portal/lt/legalAct/TAR.4A9B29FE9E04" office:target-frame-name="_blank" xlink:show="new"><text:span text:style-name="T20">13-328</text:span></text:a><text:span text:style-name="T21">; 1992, Nr.<text:s/></text:span><text:a xlink:href="https://www.e-tar.lt/portal/lt/legalAct/TAR.5FFBB6284383" office:target-frame-name="_blank" xlink:show="new"><text:span text:style-name="T22">14-386</text:span></text:a><text:span text:style-name="T23">; 1993, Nr.<text:s/></text:span><text:a xlink:href="https://www.e-tar.lt/portal/lt/legalAct/TAR.FC49F35EC769" office:target-frame-name="_blank" xlink:show="new"><text:span text:style-name="T24">7-140</text:span></text:a><text:span text:style-name="T25">, Nr.<text:s/></text:span><text:a xlink:href="https://www.e-tar.lt/portal/lt/legalAct/TAR.65C6B7670DD3" office:target-frame-name="_blank" xlink:show="new"><text:span text:style-name="T26">52-997</text:span></text:a><text:span text:style-name="T27">, Nr.<text:s/></text:span><text:a xlink:href="https://www.e-tar.lt/portal/lt/legalAct/TAR.2CCC6F1CC7CE" office:target-frame-name="_blank" xlink:show="new"><text:span text:style-name="T28">62-1169</text:span></text:a><text:span text:style-name="T29">; 1994, Nr.<text:s/></text:span><text:a xlink:href="https://www.e-tar.lt/portal/lt/legalAct/TAR.EC4DBAF31E85" office:target-frame-name="_blank" xlink:show="new"><text:span text:style-name="T30">1-1</text:span></text:a><text:span text:style-name="T31">, Nr.<text:s/></text:span><text:a xlink:href="https://www.e-tar.lt/portal/lt/legalAct/TAR.E41976CFB47D" office:target-frame-name="_blank" xlink:show="new"><text:span text:style-name="T32">100-1998</text:span></text:a><text:span text:style-name="T33">; 1995, Nr.<text:s/></text:span><text:a xlink:href="https://www.e-tar.lt/portal/lt/legalAct/TAR.2928046A8FCD" office:target-frame-name="_blank" xlink:show="new"><text:span text:style-name="T34">53-1297</text:span></text:a><text:span text:style-name="T35">; 1996, Nr.<text:s/></text:span><text:a xlink:href="https://www.e-tar.lt/portal/lt/legalAct/TAR.2FDB4AAA3C52" office:target-frame-name="_blank" xlink:show="new"><text:span text:style-name="T36">1-5</text:span></text:a><text:span text:style-name="T37">, Nr.<text:s/></text:span><text:a xlink:href="https://www.e-tar.lt/portal/lt/legalAct/TAR.FA9CFEC8A733" office:target-frame-name="_blank" xlink:show="new"><text:span text:style-name="T38">11-283</text:span></text:a><text:span text:style-name="T39">)</text:span></text:p>
      <text:p text:style-name="P40"/>
      <text:p text:style-name="P41"><text:span text:style-name="T42">1</text:span><text:span text:style-name="T43"><text:s/>straipsnis.</text:span><text:span text:style-name="T44"><text:s/></text:span><text:span text:style-name="T45">4 straipsnio papildymas</text:span></text:p>
      <text:p text:style-name="P46"><text:span text:style-name="T47">Papildyti 4 straipsnio 1 dalies 9 punktą ir jį išdėstyti taip:</text:span></text:p>
      <text:p text:style-name="P48"><text:span text:style-name="T49">„</text:span><text:span text:style-name="T50">9</text:span><text:span text:style-name="T51">) įvertinti (perkainoti) bendrovės turtą. Bendrovės narių susirinkimas turtui įvertinti (perkainoti) išrenka komisiją ir, atsižvelgdamas į Vyriausybės patvirtintą metodiką, patvirtina turto įvertinimo tvarką. Ūkiniams metams baigiantis turtas turi būti inventorizuotas, įvertintas ir jo kaina patvirtinta bendrovės susirinkime.“</text:span></text:p>
      <text:p text:style-name="P52"/>
      <text:p text:style-name="P53"><text:span text:style-name="T54">2</text:span><text:span text:style-name="T55"><text:s/>straipsnis.<text:s/></text:span><text:span text:style-name="T56">17 straipsnio 2 dalies papildymas</text:span></text:p>
      <text:p text:style-name="P57"><text:span text:style-name="T58">Papildyti 17 straipsnio 2 dalį trečiuoju sakiniu ir ją išdėstyti taip:</text:span></text:p>
      <text:p text:style-name="P59"><text:span text:style-name="T60">„</text:span><text:span text:style-name="T61">2</text:span><text:span text:style-name="T62">. Metiniai atskaitymai į rezervinio kapitalo fondą sudaro ne mažiau kaip 2 procentus pelno dalies. Atskaitymai į šį fondą daromi tol, kol rezervinis kapitalas sudarys ne mažiau kaip 10 procentų pagrindinio kapitalo vertės. Tolesni atskaitymai į šį fondą gali būti daromi tik iki rezervinis kapitalas sudarys 20 procentų pagrindinio kapitalo vertės.“</text:span></text:p>
      <text:p text:style-name="P63"/>
      <text:p text:style-name="P64"><text:span text:style-name="T65">3</text:span><text:span text:style-name="T66"><text:s/>straipsnis</text:span><text:span text:style-name="T67">.<text:s/></text:span><text:span text:style-name="T68">18 straipsnio 4 dalies pakeitimas ir papildymas</text:span></text:p>
      <text:p text:style-name="P69"><text:span text:style-name="T70">Pakeisti ir papildyti 18 straipsnio 4 dalį ir ją išdėstyti taip:</text:span></text:p>
      <text:p text:style-name="P71"><text:span text:style-name="T72">„</text:span><text:span text:style-name="T73">4</text:span><text:span text:style-name="T74">. Dividendus bendrovė pajininkams išmoka pinigais. Susirinkimui nutarus ir pajininkams pageidaujant, už dividendus gali būti atlyginama materialinėmis vertybėmis arba paslaugomis. Paslaugų tarifus nustato bendrovės susirinkimas.“</text:span></text:p>
      <text:p text:style-name="P75"/>
      <text:p text:style-name="P76"><text:span text:style-name="T77">4</text:span><text:span text:style-name="T78"><text:s/>straipsnis</text:span><text:span text:style-name="T79">.<text:s/></text:span><text:span text:style-name="T80">19 straipsnio 2 ir 7 dalių pakeitimas ir papildymas</text:span></text:p>
      <text:p text:style-name="P81"><text:span text:style-name="T82">1</text:span><text:span text:style-name="T83">. Pakeisti ir papildyti 19 straipsnio 2 dalį ir ją išdėstyti taip:</text:span></text:p>
      <text:p text:style-name="P84"><text:span text:style-name="T85">„</text:span><text:span text:style-name="T86">2</text:span><text:span text:style-name="T87">. Bendrovės narys savo pajų ar jo dalį pirkimo-pardavimo, dovanojimo, paveldėjimo ir kitais būdais gali perleisti bendrovei, kitam bendrovės nariui arba bet kuriam kitam fiziniam asmeniui šio įstatymo ir bendrovės įstatuose nustatyta tvarka. Pajaus ar jo dalies (pinigais ) perleidimo kitam bendrovės nariui arba bet kuriam kitam fiziniam asmeniui sutartis leidžiama tvirtinti savivaldybės seniūnijos kaimo vietovėje seniūnui. Mokestis už tokių sutarčių tvirtinimą - 0,5 procento perleidžiamo pajaus vertės. Įsteigus bendrovę, asmuo, kuris pirko, dovanojimo ar kitokiu būdu, išskyrus paveldėjimą, įsigijo bendrovės nario pajų ar jo dalį, bendrovės nariu tampa tik tada, kai jį į bendrovę priima bendrovės narių susirinkimas. Jeigu susirinkimas nepriima pajininko į bendrovės narius, pajininkas bendrovės susirinkimuose neturi balsavimo teisės. Pajaus paveldėtojas pratęsia buvusio nario statusą. Asmuo, įsigijęs pajų ar jo dalį, turi raštu apie tai informuoti bendrovę. Bendrovė, gavusi pajaus įsigijimo sutarties ar paveldėjimo teisės liudijimo kopiją, per 3 darbo dienas privalo įregistruoti naująjį pajininką. Buvusio pajininko turtines teises ir prievoles naujasis pajininkas perima nuo pajaus įsigijimo sutarties ar paveldėjimo teisės liudijimo įregistravimo bendrovės dokumentuose.“<text:s/></text:span></text:p>
      <text:p text:style-name="P88"><text:span text:style-name="T89">2</text:span><text:span text:style-name="T90">.</text:span><text:span text:style-name="T91"><text:s/></text:span><text:span text:style-name="T92">Pakeisti 19 straipsnio 7 dalį ir ją išdėstyti taip:<text:s/></text:span></text:p>
      <text:p text:style-name="P93"><text:span text:style-name="T94">„</text:span><text:span text:style-name="T95">7</text:span><text:span text:style-name="T96">. Kiekvienas bendrovės narys susirinkime priimant sprendimus turi vieną balsą. Nutarimai priimami paprasta susirinkime dalyvaujančių bendrovės narių balsų dauguma. Bendrovės narys neturi teisės balsuoti, jei priimamas nutarimas dėl jo pašalinimo iš bendrovės.“<text:s/></text:span></text:p>
      <text:p text:style-name="P97"/>
      <text:p text:style-name="P98"><text:span text:style-name="T99">5</text:span><text:span text:style-name="T100"><text:s/>straipsnis</text:span><text:span text:style-name="T101">.<text:s/></text:span><text:span text:style-name="T102">20 straipsnio 3 dalies papildymas ir 4 dalies pripažinimas netekusia galios</text:span></text:p>
      <text:p text:style-name="P103"><text:span text:style-name="T104">1</text:span><text:span text:style-name="T105">. Papildyti 20 straipsnio 3 dalį ir ją išdėstyti taip :<text:s/></text:span></text:p>
      <text:p text:style-name="P106"><text:span text:style-name="T107">„</text:span><text:span text:style-name="T108">3</text:span><text:span text:style-name="T109">. Buvęs narys visais atvejais turi teisę savo pajų pirkimo-pardavimo, dovanojimo ar kitais būdais perleisti bendrovei, kitiems bendrovės nariams ar kitiems fiziniams asmenims. Narys ar narių grupė, jeigu pageidauja, už savo pajų ar jo dalį turi teisę gauti iš bendrovės materialinių vertybių. Su buvusiu nariu atsiskaitoma pagal rašytinį susitarimą su bendrove ne vėliau kaip per vienerius metus nuo prašymo pateikimo bendrovei dienos.“</text:span></text:p>
      <text:p text:style-name="P110"><text:span text:style-name="T111">2</text:span><text:span text:style-name="T112">. 20 straipsnio 4 dalį pripažinti netekusia galios.</text:span></text:p>
      <text:p text:style-name="P113"><text:span text:style-name="T114">3</text:span><text:span text:style-name="T115">. 20 straipsnio 5 dalį laikyti 4 dalimi.</text:span></text:p>
      <text:p text:style-name="P116"/>
      <text:p text:style-name="P117"><text:span text:style-name="T118">6</text:span><text:span text:style-name="T119"><text:s/>straipsnis</text:span><text:span text:style-name="T120">.<text:s/></text:span><text:span text:style-name="T121">22 straipsnio 3 dalies pakeitimas ir 6 dalies papildymas</text:span></text:p>
      <text:p text:style-name="P122"><text:span text:style-name="T123">1</text:span><text:span text:style-name="T124">. Pakeisti</text:span><text:span text:style-name="T125"><text:s/></text:span><text:span text:style-name="T126">22 straipsnio 3 dalį ir ją išdėstyti taip:</text:span></text:p>
      <text:p text:style-name="P127"><text:span text:style-name="T128">„</text:span><text:span text:style-name="T129">3</text:span><text:span text:style-name="T130">. Susirinkimus šaukia bendrovės valdyba ( administratorius ) ne rečiau kaip du kartus per metus. Pasibaigus ūkiniams metams, susirinkimas sušaukiamas per 3 mėnesius.“<text:s/></text:span></text:p>
      <text:p text:style-name="P131"><text:span text:style-name="T132">2</text:span><text:span text:style-name="T133">. 22 straipsnio 6 dalyje po žodžio „išskyrus“ įrašyti žodžius „valdybos pirmininko (administratoriaus), kuris renkamas slaptu balsavimu, rinkimą, ir“ ir visą dalį išdėstyti taip:</text:span></text:p>
      <text:p text:style-name="P134"><text:span text:style-name="T135">„</text:span><text:span text:style-name="T136">6</text:span><text:span text:style-name="T137">. Susirinkime balsuojama atviru balsavimu, išskyrus valdybos pirmininko (administratoriaus), kuris renkamas tik slaptu balsavimu, rinkimą, ir atvejus, kai slapto balsavimo reikalauja 1/4 narių arba bendrovės įstatai.“<text:s/></text:span></text:p>
      <text:p text:style-name="P138"/>
      <text:p text:style-name="P139"><text:span text:style-name="T140">7</text:span><text:span text:style-name="T141"><text:s/>straipsnis.<text:s/></text:span><text:span text:style-name="T142">23 straipsnio 1 dalies pakeitimas</text:span></text:p>
      <text:p text:style-name="P143"><text:span text:style-name="T144">Pakeisti 23 straipsnio 1 dalį ir ją išdėstyti taip:</text:span></text:p>
      <text:p text:style-name="P145"><text:span text:style-name="T146">„</text:span><text:span text:style-name="T147">1</text:span><text:span text:style-name="T148">. Bendrovės nariai gali dalyvauti susirinkime asmeniškai ar per savo įgaliotinius iš bendrovės narių arba jų šeimos narių. Įgaliojimas balsuoti už bendrovės narį turi būti patvirtintas notaro. Vienas įgaliotinis gali atstovauti ne daugiau kaip 1/20 bendrovės narių.“</text:span></text:p>
      <text:p text:style-name="P149"/>
      <text:p text:style-name="P150"><text:span text:style-name="T151">8</text:span><text:span text:style-name="T152"><text:s/>straipsnis.<text:s/></text:span><text:span text:style-name="T153">24 straipsnio papildymas 4 dalimi</text:span></text:p>
      <text:p text:style-name="P154"><text:span text:style-name="T155">24 straipsnį papildyti 4 dalimi:</text:span></text:p>
      <text:p text:style-name="P156"><text:span text:style-name="T157">„</text:span><text:span text:style-name="T158">4</text:span><text:span text:style-name="T159">. Valdybos pirmininkas, administracijos vadovas neturi teisės steigti, turėti įmonę, būti kitos įmonės valdybos nariu ar administracijos vadovu arba steigti ūkininko ūkį, jeigu negavo daugiau kaip pusės susirinkime dalyvaujančių bendrovės narių balsų.“<text:s/></text:span></text:p>
      <text:p text:style-name="P160"/>
      <text:p text:style-name="P161"><text:span text:style-name="T162">9</text:span><text:span text:style-name="T163"><text:s/>straipsnis.<text:s/></text:span><text:span text:style-name="T164">25 straipsnio pakeitimas</text:span></text:p>
      <text:p text:style-name="P165"><text:span text:style-name="T166">Pakeisti 25 straipsnį ir jį išdėstyti taip:</text:span></text:p>
      <text:p text:style-name="P167"><text:span text:style-name="T168">„</text:span><text:span text:style-name="T169">25</text:span><text:span text:style-name="T170"><text:s/>straipsnis.<text:s/></text:span><text:span text:style-name="T171">Bendrovės veiklos apskaita</text:span></text:p>
      <text:p text:style-name="P172"><text:span text:style-name="T173">Bendrovė tvarko apskaitą Lietuvos Respublikos įstatymų nustatyta tvarka. Bendrovė turi komercinei paslapčiai priskiriamos informacijos. Komercine paslaptimi negali būti informacija, kuri pagal Lietuvos Respublikos įstatymus yra vieša.“</text:span></text:p>
      <text:p text:style-name="P174"/>
      <text:p text:style-name="P175"><text:span text:style-name="T176">10</text:span><text:span text:style-name="T177"><text:s/>straipsnis</text:span><text:span text:style-name="T178">.<text:s/></text:span><text:span text:style-name="T179">26 straipsnio papildymas 4 dalimi</text:span></text:p>
      <text:p text:style-name="P180"><text:span text:style-name="T181">26 straipsnį papildyti 4 dalimi:</text:span></text:p>
      <text:p text:style-name="P182"><text:span text:style-name="T183">„</text:span><text:span text:style-name="T184">4</text:span><text:span text:style-name="T185">. Revizijos komisijos nariams, pasitelktiems ekspertams ir auditoriams už darbą moka bendrovė. Jų darbo apmokėjimo sąlygas nustato narių susirinkimas.“</text:span></text:p>
      <text:p text:style-name="P186"/>
      <text:p text:style-name="P187"><text:span text:style-name="T188">11</text:span><text:span text:style-name="T189"><text:s/>straipsnis.<text:s/></text:span><text:span text:style-name="T190">27 straipsnio 4 dalies pakeitimas</text:span></text:p>
      <text:p text:style-name="P191"><text:span text:style-name="T192">Pakeisti 27 straipsnio 4 dalį ir ją išdėstyti taip:</text:span></text:p>
      <text:p text:style-name="P193"><text:span text:style-name="T194">„</text:span><text:span text:style-name="T195">4</text:span><text:span text:style-name="T196">. Nepriklausomi ekspertai bendrovės veiklos revizijai atlikti kviečiami revizijos komisijos iniciatyva arba reikalaujant 1/10 bendrovės narių.“<text:s/></text:span></text:p>
      <text:p text:style-name="P197"/>
      <text:p text:style-name="P198"><text:span text:style-name="T199">12</text:span><text:span text:style-name="T200"><text:s/>straipsnis.<text:s/></text:span><text:span text:style-name="T201">VIII skirsnio pavadinimo pakeitimas</text:span></text:p>
      <text:p text:style-name="P202"><text:span text:style-name="T203">VIII skirsnį pavadinti taip:</text:span></text:p>
      <text:p text:style-name="P204"/>
      <text:p text:style-name="P205"><text:span text:style-name="T206">„VIII s k i r s n i s</text:span></text:p>
      <text:p text:style-name="P207"><text:span text:style-name="T208">BENDROVĖS REORGANIZAVIMAS IR VEIKLOS NUTRAUKIMAS“</text:span></text:p>
      <text:p text:style-name="P209"/>
      <text:p text:style-name="P210"><text:span text:style-name="T211">13</text:span><text:span text:style-name="T212"><text:s/>straipsnis</text:span><text:span text:style-name="T213">.<text:s/></text:span><text:span text:style-name="T214">Įstatymo papildymas nauju 29 straipsniu<text:s/></text:span></text:p>
      <text:p text:style-name="P215"><text:span text:style-name="T216">Papildyti Įstatymą nauju 29 straipsniu:</text:span></text:p>
      <text:p text:style-name="P217"><text:span text:style-name="T218">„</text:span><text:span text:style-name="T219">29</text:span><text:span text:style-name="T220"><text:s/>straipsnis.<text:s/></text:span><text:span text:style-name="T221">Bendrovės reorganizavimas</text:span></text:p>
      <text:p text:style-name="P222"><text:span text:style-name="T223">1</text:span><text:span text:style-name="T224">. Reorganizavimas - tai bendrovės, kaip juridinio asmens, pertvarkymas be likvidavimo procedūros.</text:span></text:p>
      <text:p text:style-name="P225"><text:span text:style-name="T226">2</text:span><text:span text:style-name="T227">. Bendrovės gali būti reorganizuojamos šiais būdais:</text:span></text:p>
      <text:p text:style-name="P228"><text:span text:style-name="T229">1</text:span><text:span text:style-name="T230">) bendroves jungiant;</text:span></text:p>
      <text:p text:style-name="P231"><text:span text:style-name="T232">2</text:span><text:span text:style-name="T233">) bendroves skaidant;</text:span></text:p>
      <text:p text:style-name="P234"><text:span text:style-name="T235">3</text:span><text:span text:style-name="T236">) keičiant įmonės rūšį ar statusą.</text:span></text:p>
      <text:p text:style-name="P237"><text:span text:style-name="T238">3</text:span><text:span text:style-name="T239">. Bendrovės turi parengti reorganizavimo projektą, kuriame turi būti nurodyta:</text:span></text:p>
      <text:p text:style-name="P240"><text:span text:style-name="T241">1</text:span><text:span text:style-name="T242">) reorganizuojamos bendrovės pavadinimas ir buveinė;</text:span></text:p>
      <text:p text:style-name="P243"><text:span text:style-name="T244">2</text:span><text:span text:style-name="T245">) reorganizuojamos bendrovės turto įvertinimo ar perkainojimo aktas;</text:span></text:p>
      <text:p text:style-name="P246"><text:span text:style-name="T247">3</text:span><text:span text:style-name="T248">) teisių bei prievolių perėmimo tvarka ir terminai;</text:span></text:p>
      <text:p text:style-name="P249"><text:span text:style-name="T250">4</text:span><text:span text:style-name="T251">) bendrovių, kurios yra reorganizuojamos, pajininkų pajų paskirstymo po reorganizavimo tvarka;</text:span></text:p>
      <text:p text:style-name="P252"><text:span text:style-name="T253">5</text:span><text:span text:style-name="T254">) turtinės ir neturtinės pajininkų teisės po bendrovės reorganizavimo;</text:span></text:p>
      <text:p text:style-name="P255"><text:span text:style-name="T256">6</text:span><text:span text:style-name="T257">) bendrovės valdymo organams ir revizoriams suteikiamos teisės.</text:span></text:p>
      <text:p text:style-name="P258"><text:span text:style-name="T259">4</text:span><text:span text:style-name="T260">. Kartu su bendrovės reorganizavimo projektu turi būti parengti kiekvienos po reorganizavimo veiksiančios įmonės įstatai.</text:span></text:p>
      <text:p text:style-name="P261"><text:span text:style-name="T262">5</text:span><text:span text:style-name="T263">. Apie numatomą reorganizavimą bendrovė privalo viešai paskelbti bendrovės buveinėje ir spaudoje bei raštu informuoti kiekvieną pajininką ir kreditorių ne vėliau kaip prieš 15 dienų iki pajininkų susirinkimo, kurio darbotvarkėje numatyta svarstyti bendrovės reorganizavimą. Kiekvienas pajininkas turi teisę susipažinti su bendrovės reorganizavimo projektu ir kitais su reorganizavimu susijusiais dokumentais, taip pat šiuos dokumentus kopijuoti ar nusirašyti.</text:span></text:p>
      <text:p text:style-name="P264"><text:span text:style-name="T265">6</text:span><text:span text:style-name="T266">. Bendrovė, kuriai iškelta bankroto byla ar kuriai taikoma bankroto procedūra, gali būti reorganizuojama Įmonių bankroto įstatymo nustatyta tvarka.</text:span></text:p>
      <text:p text:style-name="P267"><text:span text:style-name="T268">7</text:span><text:span text:style-name="T269">. Po reorganizavimo veikiančių įmonių įstatai patvirtinami pajininkų susirinkime ir užregistruojami įstatymų nustatyta tvarka.“</text:span></text:p>
      <text:p text:style-name="P270"/>
      <text:p text:style-name="P271"><text:span text:style-name="T272">14</text:span><text:span text:style-name="T273"><text:s/>straipsnis.<text:s/></text:span><text:span text:style-name="T274">Įstatymo straipsnių numeracijos pakeitimas</text:span></text:p>
      <text:p text:style-name="P275"><text:span text:style-name="T276">Įstatymo buvusius 29, 30, 31, 32, 33 straipsnius laikyti atitinkamai 30, 31, 32, 33, 34 straipsniais.</text:span></text:p>
      <text:p text:style-name="P277"/>
      <text:p text:style-name="P278"><text:span text:style-name="T279">15</text:span><text:span text:style-name="T280"><text:s/>straipsnis</text:span><text:span text:style-name="T281">.<text:s/></text:span><text:span text:style-name="T282">30 straipsnio 1 dalies 4 punkto pakeitimas</text:span></text:p>
      <text:p text:style-name="P283"><text:span text:style-name="T284">Pakeisti 30 straipsnio 1 dalies 4 punktą ir jį išdėstyti taip :</text:span></text:p>
      <text:p text:style-name="P285"><text:span text:style-name="T286">„</text:span><text:span text:style-name="T287">4</text:span><text:span text:style-name="T288">) valstybės valdymo organams priėmus sprendimą atšaukti bendrovės registravimą už teisės pažeidimus įstatymo numatytais atvejais, taip pat kai bendrovė daugiau kaip 7 mėnesius nesiverčia ūkine veikla arba per 3 mėnesius neišsirenka valdybos ar jos pirmininko (administratoriaus); kai vidutiniškai vienam pajininkui priklausantis pajus per ūkinius metus sumažėja daugiau kaip 20 procentų (išskyrus atvejus, kai sumažėjimą lemia gamtos ar kitos<text:s/></text:span><text:soft-page-break/><text:span text:style-name="T289">stichinės nelaimės arba skolų dengimas turtu, taip pat kitos nuo bendrovės veiklos nepriklausančios priežastys);“ .<text:s/></text:span></text:p>
      <text:p text:style-name="P290"/>
      <text:p text:style-name="P291"><text:span text:style-name="T292">16</text:span><text:span text:style-name="T293"><text:s/>straipsnis.<text:s/></text:span><text:span text:style-name="T294">33 straipsnio 5 dalies pakeitimas</text:span></text:p>
      <text:p text:style-name="P295"><text:span text:style-name="T296">33 straipsnio 5 dalies pirmajame sakinyje po žodžių „dėl likusio turto“ įrašyti žodžius „ar turto dalies“, po žodžių „sustabdo turto“ įrašyti žodžius „dėl kurio ginčijamasi“ ir šią dalį išdėstyti taip:</text:span></text:p>
      <text:p text:style-name="P297"><text:span text:style-name="T298">„5. Patenkinus kreditorių reikalavimus , kilus narių ginčui dėl likusio turto ar turto dalies padalijimo, likvidatoriai sustabdo turto, dėl kurio ginčijamasi, dalijimą. Likviduojamosios bendrovės narių tarpusavio ginčai ir ginčai su likvidatoriais nagrinėjami teismine tvarka.“<text:s/></text:span></text:p>
      <text:p text:style-name="P299"/>
      <text:p text:style-name="P300"/>
      <text:p text:style-name="P301"/>
      <text:p text:style-name="P302">Skelbiu šį Lietuvos Respublikos Seimo priimtą įstatymą.</text:p>
      <text:p text:style-name="P303"/>
      <text:p text:style-name="P304"><text:span text:style-name="T305">RESPUBLIKOS PREZIDENTAS</text:span><text:span text:style-name="T306"><text:tab/>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4T12:13:00Z</meta:creation-date>
    <dc:date>2017-11-24T12:13:00Z</dc:date>
    <meta:template xlink:href="Normal.dotm" xlink:type="simple"/>
    <meta:editing-cycles>2</meta:editing-cycles>
    <meta:editing-duration>PT0S</meta:editing-duration>
    <meta:document-statistic meta:page-count="4" meta:paragraph-count="64" meta:word-count="1302" meta:character-count="10776" meta:row-count="264" meta:non-whitespace-character-count="9538"/>
  </office:meta>
</office:document-meta>
</file>