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TableColumn28" style:family="table-column">
      <style:table-column-properties style:column-width="3.8027in"/>
    </style:style>
    <style:style style:name="TableColumn29" style:family="table-column">
      <style:table-column-properties style:column-width="2.4958in"/>
    </style:style>
    <style:style style:name="Table27" style:family="table">
      <style:table-properties style:width="6.2986in" fo:margin-left="0in" table:align="left"/>
    </style:style>
    <style:style style:name="TableRow30" style:family="table-row">
      <style:table-row-properties style:min-row-height="0.7708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ext-properties fo:color="#000000"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FF" fo:letter-spacing="-0.0006in" style:text-underline-type="single" style:text-underline-style="solid" style:text-underline-width="auto" style:text-underline-mode="continuous"/>
    </style:style>
    <style:style style:name="T61" style:parent-style-name="DefaultParagraphFont" style:family="text">
      <style:text-properties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SAUGOMŲ RŪŠIŲ IR BENDRIJŲ INFORMACINĖS SISTEMOS NUOSTATŲ PATVIRTINIMO</text:p>
      <text:p text:style-name="P7"/>
      <text:p text:style-name="P8">2009 m. gruodžio 31 d. Nr. D1-858</text:p>
      <text:p text:style-name="P9">Vilnius</text:p>
      <text:p text:style-name="P10"/>
      <text:p text:style-name="P11"><text:span text:style-name="T12">Vadovaudamasis Lietuvos Respublikos saugomų gyvūnų, augalų, grybų rūšių ir bendrijų įstatymo (Žin., 1997, Nr.<text:s/></text:span><text:a xlink:href="https://www.e-tar.lt/portal/lt/legalAct/TAR.1746D2A4EFB9" office:target-frame-name="_blank" xlink:show="new"><text:span text:style-name="T13">108-2727</text:span></text:a><text:span text:style-name="T14">; 2001, Nr. 110-3987) 8 straipsniu, 9 straipsnio 1 dalimi ir Lietuvos Respublikos Vyriausybės 2002 m. kovo 12 d. nutarimu Nr. 341 „Dėl įgaliojimų suteikimo įgyvendinant Lietuvos Respublikos saugomų gyvūnų, augalų, grybų rūšių ir bendrijų įstatymą“ (Žin., 2002, Nr.<text:s/></text:span><text:a xlink:href="https://www.e-tar.lt/portal/lt/legalAct/TAR.2BCE56D7F757" office:target-frame-name="_blank" xlink:show="new"><text:span text:style-name="T15">28-986</text:span></text:a><text:span text:style-name="T16">):</text:span></text:p>
      <text:p text:style-name="P17"><text:span text:style-name="T18">1</text:span><text:span text:style-name="T19">. T v i r t i n u Saugomų rūšių ir bendrijų informacinės sistemos nuostatus (pridedama).</text:span></text:p>
      <text:p text:style-name="P20"><text:span text:style-name="T21">2</text:span><text:span text:style-name="T22">. S k i r i u Aplinkos ministerijos Informacijos valdymo skyriaus vyriausiąjį specialistą Arnoldą Jerenkevičių Saugomų rūšių ir bendrijų informacinės sistemos administratoriumi.</text:span></text:p>
      <text:p text:style-name="P23"/>
      <text:p text:style-name="P24"/>
      <text:p text:style-name="P25">Aplinkos ministras<text:tab/>Gediminas Kazlauska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UDERINTA<text:s/></text:p>
            <text:p text:style-name="P33">Informacinės visuomenės plėtros komiteto prie Lietuvos Respublikos Vyriausybės<text:s/></text:p>
            <text:p text:style-name="P34">2009-12-10 raštu Nr. (13)S-1518<text:s/></text:p>
          </table:table-cell>
          <table:table-cell table:style-name="TableCell35">
            <text:p text:style-name="P36">SUDERINTA</text:p>
            <text:p text:style-name="P37">Lietuvos Respublikos vidaus reikalų ministerijos 2009-12-15</text:p>
            <text:p text:style-name="P38">raštu Nr. 1D-9368</text:p>
          </table:table-cell>
        </table:table-row>
      </table:table>
      <text:p text:style-name="P39"/>
      <text:p text:style-name="P40"/>
      <text:soft-page-break/>
      <text:p text:style-name="P41">PATVIRTINTA</text:p>
      <text:p text:style-name="P42">Lietuvos Respublikos aplinkos ministro</text:p>
      <text:p text:style-name="P43">2009 m. gruodžio 31 d.<text:s/></text:p>
      <text:p text:style-name="P44">įsakymu Nr. D1-858</text:p>
      <text:p text:style-name="P45"/>
      <text:p text:style-name="P46"><text:span text:style-name="T47">SAUGOMŲ RŪŠIŲ IR BENDRIJŲ INFORMACINĖS SISTEM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augomų rūšių ir bendrijų informacinės sistemos (toliau – Informacinė sistema) nuostatai (toliau – Nuostatai) reglamentuoja Informacinės sistemos steigimo pagrindą, organizacinę, informacinę ir funkcinę struktūras, Informacinės sistemos valdytojus ir tvarkytojus, jų teises ir pareigas, kaupiamų duomenų šaltinius, Informacinės sistemos duomenų tvarkymą ir jų saugą.</text:span></text:p>
      <text:p text:style-name="P57"><text:span text:style-name="T58">2</text:span><text:span text:style-name="T59">. Informacinės sistemos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60">58-2061</text:span></text:a><text:span text:style-name="T61">), ir kitais teisės aktais.</text:span></text:p>
      <text:p text:style-name="P62"><text:span text:style-name="T63">3</text:span><text:span text:style-name="T64">. Šiuose Nuostatuose vartojamos sąvokos atitinka Valstybės informacinių sistemų steigimo ir įteisinimo taisyklėse, patvirtintose Lietuvos Respublikos Vyriausybės 2004 m. balandžio 4 d. nutarimu Nr. 451 (Žin., 2004, Nr.<text:s/></text:span><text:a xlink:href="https://www.e-tar.lt/portal/lt/legalAct/TAR.8A15CAD68103" office:target-frame-name="_blank" xlink:show="new"><text:span text:style-name="T65">58-2061</text:span></text:a><text:span text:style-name="T66">), Bendrųjų elektroninės informacijos saugos valstybės institucijų ir įstaigų informacinėse sistemose reikalavimuose, patvirtintose Lietuvos Respublikos Vyriausybės 1997 m. rugsėjo 4 d. nutarimu Nr. 952 (Žin., 1997, Nr.<text:s/></text:span><text:a xlink:href="https://www.e-tar.lt/portal/lt/legalAct/TAR.69A782236F58" office:target-frame-name="_blank" xlink:show="new"><text:span text:style-name="T67">83-2075</text:span></text:a><text:span text:style-name="T68">; 2007, Nr. 49-1891), Lietuvos Respublikos saugomų gyvūnų, augalų, grybų rūšių ir bendrijų įstatyme (Žin., 1997, Nr.<text:s/></text:span><text:a xlink:href="https://www.e-tar.lt/portal/lt/legalAct/TAR.1746D2A4EFB9" office:target-frame-name="_blank" xlink:show="new"><text:span text:style-name="T69">108-2727</text:span></text:a><text:span text:style-name="T70">; 2001, Nr. 110-3987) vartojamas sąvokas.</text:span></text:p>
      <text:p text:style-name="P71"/>
      <text:p text:style-name="P72"><text:span text:style-name="T73">II</text:span><text:span text:style-name="T74">.<text:s/></text:span><text:span text:style-name="T75">INFORMACINĖS SISTEMOS STEIGIMO PAGRINDAS, TIKSLAS, FUNKCIJOS IR LAUKIAMAS REZULTATAS</text:span></text:p>
      <text:p text:style-name="P76"/>
      <text:p text:style-name="P77"><text:span text:style-name="T78">4</text:span><text:span text:style-name="T79">. Informacinės sistemos steigimo pagrindas – Lietuvos Respublikos saugomų gyvūnų, augalų, grybų rūšių ir bendrijų įstatymas.</text:span></text:p>
      <text:p text:style-name="P80"><text:span text:style-name="T81">5</text:span><text:span text:style-name="T82">. Informacinės sistemos tikslas yra duomenų apie saugomas rūšis, jų augavietes, radavietes ir bendrijas surinkimas, sisteminimas ir pateikimas suinteresuotiems asmenims, užtikrinant duomenų ir informacijos apie saugomas rūšis bei bendrijas viešumą.</text:span></text:p>
      <text:p text:style-name="P83"><text:span text:style-name="T84">6</text:span><text:span text:style-name="T85">. Informacinės sistemos pagrindinės funkcijos:</text:span></text:p>
      <text:p text:style-name="P86"><text:span text:style-name="T87">6.1</text:span><text:span text:style-name="T88">. rinkti duomenis apie saugomas rūšis, jų augavietes, radavietes ir bendrijas iš fizinių ir juridinių asmenų elektroniniu būdu;</text:span></text:p>
      <text:p text:style-name="P89"><text:span text:style-name="T90">6.2</text:span><text:span text:style-name="T91">. tvarkyti, sisteminti, analizuoti duomenis apie saugomas rūšis, jų augavietes, radavietes ir bendrijas;</text:span></text:p>
      <text:p text:style-name="P92"><text:span text:style-name="T93">6.3</text:span><text:span text:style-name="T94">. teikti duomenis apie saugomas rūšis, jų augavietes, radavietes ir bendrijas fiziniams ir juridiniams asmenims.</text:span></text:p>
      <text:p text:style-name="P95"><text:span text:style-name="T96">7</text:span><text:span text:style-name="T97">. Informacinės sistemos laukiamas rezultatas:</text:span></text:p>
      <text:p text:style-name="P98"><text:span text:style-name="T99">7.1</text:span><text:span text:style-name="T100">. duomenų apie saugomas rūšis, jų augavietes, radavietes ir bendrijas surinkimas ir tvarkymas elektroninėje erdvėje;</text:span></text:p>
      <text:p text:style-name="P101"><text:span text:style-name="T102">7.2</text:span><text:span text:style-name="T103">. duomenų apie saugomas rūšis, jų augavietes, radavietes ir bendrijas pasiekiamumas ir teikimas elektroniniu būdu.</text:span></text:p>
      <text:p text:style-name="P104"/>
      <text:p text:style-name="P105"><text:span text:style-name="T106">III</text:span><text:span text:style-name="T107">.<text:s/></text:span><text:span text:style-name="T108">ORGANIZACINĖ STRUKTŪRA</text:span></text:p>
      <text:p text:style-name="P109"/>
      <text:p text:style-name="P110"><text:span text:style-name="T111">8</text:span><text:span text:style-name="T112">. Informacinės sistemos valdytojas ir tvarkytojas yra Aplinkos ministerija.</text:span></text:p>
      <text:p text:style-name="P113"><text:span text:style-name="T114">9</text:span><text:span text:style-name="T115">. Informacinės sistemos valdytojas atlieka šias funkcijas:</text:span></text:p>
      <text:p text:style-name="P116"><text:span text:style-name="T117">9.1</text:span><text:span text:style-name="T118">. koordinuoja Informacinės sistemos tvarkytojo darbą;</text:span></text:p>
      <text:p text:style-name="P119"><text:span text:style-name="T120">9.2</text:span><text:span text:style-name="T121">. tvirtina su Informacinės sistemos veikla, duomenų tvarkymu ir sauga susijusius teisės aktus;</text:span></text:p>
      <text:p text:style-name="P122"><text:span text:style-name="T123">9.3</text:span><text:span text:style-name="T124">. tvirtina Informacinės sistemos kūrimo ir plėtros planus, analizuoja pasiūlymus dėl Informacinės sistemos veikimo, priima sprendimus dėl Informacinės sistemos veiklos tobulinimo ir modernizavimo ir kontroliuoja jų vykdymą;</text:span></text:p>
      <text:p text:style-name="P125"><text:span text:style-name="T126">9.4</text:span><text:span text:style-name="T127">. sudaro duomenų teikimo sutartis su susijusių duomenų teikėjais;</text:span></text:p>
      <text:p text:style-name="P128"><text:span text:style-name="T129">9.5</text:span><text:span text:style-name="T130">. sudaro sutartis su duomenų gavėjais dėl duomenų teikimo;</text:span></text:p>
      <text:p text:style-name="P131"><text:span text:style-name="T132">10</text:span><text:span text:style-name="T133">. Informacinės sistemos tvarkytojas vykdo šias funkcijas:</text:span></text:p>
      <text:p text:style-name="P134"><text:span text:style-name="T135">10.1</text:span><text:span text:style-name="T136">. organizuoja Informacinės sistemos kūrimą;</text:span></text:p>
      <text:p text:style-name="P137"><text:span text:style-name="T138">10.2</text:span><text:span text:style-name="T139">. užtikrina Informacinės sistemos duomenų saugą;</text:span></text:p>
      <text:p text:style-name="P140"><text:span text:style-name="T141">10.3</text:span><text:span text:style-name="T142">. tvarko Informacinę sistemą ir joje kaupiamus duomenis ir teikia duomenis duomenų gavėjams;</text:span></text:p>
      <text:p text:style-name="P143"><text:span text:style-name="T144">10.4</text:span><text:span text:style-name="T145">. organizuoja Informacinės sistemos reikalingų duomenų gavimą iš valstybės registrų ir informacinių sistemų bei duomenų teikimą susijusiems registrams ir informacinėms sistemoms;</text:span></text:p>
      <text:p text:style-name="P146"><text:span text:style-name="T147">10.5</text:span><text:span text:style-name="T148">. rengia su Informacinės sistemos funkcionavimu ir duomenų tvarkymu bei sauga susijusius teisės aktus;</text:span></text:p>
      <text:p text:style-name="P149"><text:span text:style-name="T150">10.6</text:span><text:span text:style-name="T151">. administruoja Informacinės sistemos vartotojų teises;</text:span></text:p>
      <text:p text:style-name="P152"><text:span text:style-name="T153">10.7</text:span><text:span text:style-name="T154">. atlieka kitas šiuose Nuostatuose ir kituose teisės aktuose nustatytas funkcijas.</text:span></text:p>
      <text:p text:style-name="P155"><text:span text:style-name="T156">11</text:span><text:span text:style-name="T157">. Informacinės sistemos duomenų teikėjai yra:</text:span></text:p>
      <text:p text:style-name="P158"><text:span text:style-name="T159">11.1</text:span><text:span text:style-name="T160">. Aplinkos apsaugos agentūra – teikia Lietuvos Respublikos upių, ežerų ir tvenkinių kadastro duomenis;</text:span></text:p>
      <text:p text:style-name="P161"><text:span text:style-name="T162">11.2</text:span><text:span text:style-name="T163">. Valstybinė saugomų teritorijų tarnyba prie Aplinkos ministerijos – teikia saugomų teritorijų valstybės kadastro duomenis;</text:span></text:p>
      <text:p text:style-name="P164"><text:span text:style-name="T165">11.3</text:span><text:span text:style-name="T166">. Lietuvos geologijos tarnyba prie Aplinkos ministerijos – teikia žemės gelmių registro duomenis;</text:span></text:p>
      <text:p text:style-name="P167"><text:span text:style-name="T168">11.4</text:span><text:span text:style-name="T169">. Valstybinė miškų tarnyba – teikia Lietuvos Respublikos miškų valstybės kadastro duomenis.</text:span></text:p>
      <text:p text:style-name="P170"><text:span text:style-name="T171">12</text:span><text:span text:style-name="T172">. Informacinei sistemos duomenų gavėjai yra:</text:span></text:p>
      <text:p text:style-name="P173"><text:span text:style-name="T174">12.1</text:span><text:span text:style-name="T175">. Aplinkos ministerija;</text:span></text:p>
      <text:p text:style-name="P176"><text:span text:style-name="T177">12.2</text:span><text:span text:style-name="T178">. Valstybinė saugomų teritorijų tarnyba prie Aplinkos ministerijos;</text:span></text:p>
      <text:p text:style-name="P179"><text:span text:style-name="T180">12.3</text:span><text:span text:style-name="T181">. valstybinių parkų, valstybinių rezervatų ir biosferos rezervatų direkcijos;</text:span></text:p>
      <text:p text:style-name="P182"><text:span text:style-name="T183">12.4</text:span><text:span text:style-name="T184">. Aplinkos apsaugos agentūra;</text:span></text:p>
      <text:p text:style-name="P185"><text:span text:style-name="T186">12.5</text:span><text:span text:style-name="T187">. Aplinkos ministerijos regionų aplinkos apsaugos departamentai;</text:span></text:p>
      <text:p text:style-name="P188"><text:span text:style-name="T189">12.6</text:span><text:span text:style-name="T190">. mokslo ir mokymo institucijos.</text:span></text:p>
      <text:p text:style-name="P191"><text:span text:style-name="T192">13</text:span><text:span text:style-name="T193">. Informacinės sistemos duomenis gali gauti fiziniai ir juridiniai asmenys, visuomeninės aplinkosauginės organizacijos pateikę prašymus Informacinės sistemos tvarkytojui.</text:span></text:p>
      <text:p text:style-name="P194"><text:span text:style-name="T195">14</text:span><text:span text:style-name="T196">. Duomenų gavėjams Informacinės sistemos duomenys yra teikiami šiais būdais:</text:span></text:p>
      <text:p text:style-name="P197"><text:span text:style-name="T198">14.1</text:span><text:span text:style-name="T199">. suteikiant tiesioginę prieigą prie Informacinės sistemos;</text:span></text:p>
      <text:p text:style-name="P200"><text:span text:style-name="T201">14.2</text:span><text:span text:style-name="T202">. perduodant raštu, elektroniniu paštu ar kitomis ryšio priemonėmis.</text:span></text:p>
      <text:p text:style-name="P203"><text:span text:style-name="T204">15</text:span><text:span text:style-name="T205">. Informacinės sistemos duomenys gavėjams teikiami pagal duomenų gavimo sutartis arba vienkartinius prašymus.</text:span></text:p>
      <text:p text:style-name="P206"><text:span text:style-name="T207">16</text:span><text:span text:style-name="T208">. Informacinės sistemos duomenys renkami, tvarkomi, tikrinami, teikiami vadovaujantis šiais nuostatais bei Saugomų rūšių ir bendrijų informacinės sistemos duomenų teikimo ir tvarkymo tvarkos aprašu.</text:span></text:p>
      <text:p text:style-name="P209"/>
      <text:p text:style-name="P210"><text:span text:style-name="T211">IV</text:span><text:span text:style-name="T212">.<text:s/></text:span><text:span text:style-name="T213">INFORMACINĖ STRUKTŪRA</text:span></text:p>
      <text:p text:style-name="P214"/>
      <text:p text:style-name="P215"><text:span text:style-name="T216">17</text:span><text:span text:style-name="T217">. Informacinėje sistemoje duomenys kaupiami vienoje duomenų bazėje.</text:span></text:p>
      <text:p text:style-name="P218"><text:span text:style-name="T219">18</text:span><text:span text:style-name="T220">. Informacinėje sistemoje kaupiami šie duomenys:</text:span></text:p>
      <text:p text:style-name="P221"><text:span text:style-name="T222">18.1</text:span><text:span text:style-name="T223">. duomenys apie saugomą rūšį:</text:span></text:p>
      <text:p text:style-name="P224"><text:span text:style-name="T225">18.1.1</text:span><text:span text:style-name="T226">. lietuviškas ir lotyniškas pavadinimas;</text:span></text:p>
      <text:p text:style-name="P227"><text:span text:style-name="T228">18.1.2</text:span><text:span text:style-name="T229">. sistematinė padėtis gyvūnų, augalų ar grybų klasifikavimo sistemoje;</text:span></text:p>
      <text:p text:style-name="P230"><text:span text:style-name="T231">18.1.3</text:span><text:span text:style-name="T232">. saugomos rūšies priskyrimas tam tikrai į Lietuvos raudonąją knygą įrašytų saugomų gyvūnų, augalų ir grybų rūšių sąrašo, patvirtinto aplinkos ministro 2003 m. spalio 13 d. įsakymu Nr. 504 (Žin., 2003, Nr.<text:s/></text:span><text:a xlink:href="https://www.e-tar.lt/portal/lt/legalAct/TAR.F2E76C93830A" office:target-frame-name="_blank" xlink:show="new"><text:span text:style-name="T233">100-4506</text:span></text:a><text:span text:style-name="T234">; 2007, Nr.<text:s/></text:span><text:a xlink:href="https://www.e-tar.lt/portal/lt/legalAct/TAR.D71AE644DA82" office:target-frame-name="_blank" xlink:show="new"><text:span text:style-name="T235">36-1331</text:span></text:a><text:span text:style-name="T236">), kategorijai arba įtraukimas į konvencijų, Europos Sąjungos direktyvų ir reglamentų, tarptautinių susitarimų priedus, kuriuose skelbiami saugomų rūšių sąrašai;</text:span></text:p>
      <text:p text:style-name="P237"><text:span text:style-name="T238">18.2</text:span><text:span text:style-name="T239">. duomenys apie saugomos rūšies radavietę ar augavietę:</text:span></text:p>
      <text:p text:style-name="P240"><text:span text:style-name="T241">18.2.1</text:span><text:span text:style-name="T242">. radavietėje ar augavietėje stebėtų individų skaičius arba individų tankumas;</text:span></text:p>
      <text:p text:style-name="P243"><text:span text:style-name="T244">18.2.2</text:span><text:span text:style-name="T245">. radavietėje ar augavietėje stebėtų individų vystymosi stadijos arba veiklos požymiai;</text:span></text:p>
      <text:p text:style-name="P246"><text:span text:style-name="T247">18.2.3</text:span><text:span text:style-name="T248">. individų stebėjimo radavietėje ar augavietėje data;</text:span></text:p>
      <text:p text:style-name="P249"><text:span text:style-name="T250">18.2.4</text:span><text:span text:style-name="T251">. radavietės ar augavietės padėties duomenys ir biotopo aprašymas;</text:span></text:p>
      <text:p text:style-name="P252"><text:span text:style-name="T253">18.2.5</text:span><text:span text:style-name="T254">. radavietės ar augavietės natūralaus sunykimo, pažeidimo ar sunaikinimo faktai (data, pokyčių esmė ir priežastis);</text:span></text:p>
      <text:p text:style-name="P255"><text:span text:style-name="T256">18.3</text:span><text:span text:style-name="T257">. duomenys apie saugomas bendrijas:</text:span></text:p>
      <text:p text:style-name="P258"><text:span text:style-name="T259">18.3.1</text:span><text:span text:style-name="T260">. lietuviškas ir lotyniškas pavadinimas;</text:span></text:p>
      <text:p text:style-name="P261"><text:span text:style-name="T262">18.3.2</text:span><text:span text:style-name="T263">. bendrijų radavietės padėties duomenys ir jų aprašymas;</text:span></text:p>
      <text:p text:style-name="P264"><text:span text:style-name="T265">18.3.3</text:span><text:span text:style-name="T266">. bendrijų natūralaus sunykimo, pažeidimo ar sunaikinimo faktai (data, pokyčių esmė ir priežastis);</text:span></text:p>
      <text:p text:style-name="P267"><text:span text:style-name="T268">18.4</text:span><text:span text:style-name="T269">. augavietės ar radavietės padėtį apibūdinantys duomenys:</text:span></text:p>
      <text:p text:style-name="P270"><text:span text:style-name="T271">18.4.1</text:span><text:span text:style-name="T272">. apskritį apibūdinantys duomenys: apskrities identifikavimo kodas, apskrities pavadinimas, administracinio vieneto tipas, apskrities teritorijos valstybinėje 1994 metų Lietuvos koordinačių sistemoje (toliau – LKS-94) ir plotas;</text:span></text:p>
      <text:p text:style-name="P273"><text:span text:style-name="T274">18.4.2</text:span><text:span text:style-name="T275">. savivaldybę apibūdinantys duomenys: savivaldybės identifikavimo kodas, savivaldybės pavadinimas, administracinio vieneto tipas, savivaldybės teritorijos ribos LKS-94 ir plotas;</text:span></text:p>
      <text:p text:style-name="P276"><text:span text:style-name="T277">18.4.3</text:span><text:span text:style-name="T278">. upės, ežero ir tvenkinio identifikavimo kodas, pavadinimas;</text:span></text:p>
      <text:p text:style-name="P279"><text:span text:style-name="T280">18.4.4</text:span><text:span text:style-name="T281">. durpyno / pelkės identifikavimo kodas, pavadinimas;</text:span></text:p>
      <text:p text:style-name="P282"><text:span text:style-name="T283">18.4.5</text:span><text:span text:style-name="T284">. miško masyvo identifikavimo kodas, miško kvartalų ir sklypų numeriai, girininkijos, VĮ miškų urėdijos pavadinimas;</text:span></text:p>
      <text:p text:style-name="P285"><text:span text:style-name="T286">18.4.6</text:span><text:span text:style-name="T287">. saugomos teritorijos identifikavimo kodas, pavadinimas;</text:span></text:p>
      <text:p text:style-name="P288"><text:span text:style-name="T289">18.5</text:span><text:span text:style-name="T290">. saugomą rūšį radavietėje ar augavietėje stebėjusio (aprašiusio) asmens vardas ir pavardė;</text:span></text:p>
      <text:p text:style-name="P291"><text:span text:style-name="T292">18.6</text:span><text:span text:style-name="T293">. informacinės sistemos duomenų gavimo data;</text:span></text:p>
      <text:p text:style-name="P294"><text:span text:style-name="T295">18.7</text:span><text:span text:style-name="T296">. duomenis pateikusios įstaigos pavadinimas arba asmens vardas, pavardė, atstovaujama institucija;</text:span></text:p>
      <text:p text:style-name="P297"><text:span text:style-name="T298">18.8</text:span><text:span text:style-name="T299">. pateiktus duomenis patikrinusio duomenų naudotojo vardas, pavardė;</text:span></text:p>
      <text:p text:style-name="P300"><text:span text:style-name="T301">18.9</text:span><text:span text:style-name="T302">. duomenų patvirtinimas ar atmetimas ir priėmimo data.</text:span></text:p>
      <text:p text:style-name="P303"><text:span text:style-name="T304">19</text:span><text:span text:style-name="T305">. Duomenų bazėje kaupiami duomenys gaunami iš:</text:span></text:p>
      <text:p text:style-name="P306"><text:span text:style-name="T307">19.1</text:span><text:span text:style-name="T308">. Lietuvos Respublikos adresų registro – šių Nuostatų 18.4.1 ir 18.4.2 duomenys;</text:span></text:p>
      <text:p text:style-name="P309"><text:span text:style-name="T310">19.2</text:span><text:span text:style-name="T311">. Lietuvos Respublikos upių, ežerų ir tvenkinių kadastro – šių Nuostatų 18.4.3 duomenys;</text:span></text:p>
      <text:p text:style-name="P312"><text:span text:style-name="T313">19.3</text:span><text:span text:style-name="T314">. Valstybinės geologijos informacinės sistemos – šių Nuostatų 18.4.4 duomenys;<text:s/></text:span></text:p>
      <text:p text:style-name="P315"><text:span text:style-name="T316">19.4</text:span><text:span text:style-name="T317">. Miškų valstybės kadastro – šių Nuostatų 18.4.5 duomenys;</text:span></text:p>
      <text:p text:style-name="P318"><text:span text:style-name="T319">19.5</text:span><text:span text:style-name="T320">. Saugomų teritorijų valstybės kadastro – šių Nuostatų 18.4.6 duomenys.</text:span></text:p>
      <text:p text:style-name="P321"><text:span text:style-name="T322">20</text:span><text:span text:style-name="T323">. Klasifikatoriai:</text:span></text:p>
      <text:p text:style-name="P324"><text:span text:style-name="T325">20.1</text:span><text:span text:style-name="T326">. į Lietuvos raudonąją knygą įrašytų saugomų gyvūnų, augalų ir grybų rūšių sąrašas;</text:span></text:p>
      <text:p text:style-name="P327"><text:span text:style-name="T328">20.2</text:span><text:span text:style-name="T329">. Europos Bendrijos svarbos gyvūnų ir augalų rūšių sąrašas;</text:span></text:p>
      <text:p text:style-name="P330"><text:span text:style-name="T331">20.3</text:span><text:span text:style-name="T332">. Europos Bendrijos svarbos paukščių rūšių, kurios peri Lietuvoje ir kurioms išsaugoti reikia steigti paukščių apsaugai svarbias teritorijas, sąrašas;</text:span></text:p>
      <text:p text:style-name="P333"><text:span text:style-name="T334">20.4</text:span><text:span text:style-name="T335">. augalų bendrijų, įrašytų į Augalų bendrijų raudonąją knygą, sąrašas.</text:span></text:p>
      <text:p text:style-name="P336"/>
      <text:p text:style-name="P337"><text:span text:style-name="T338">V</text:span><text:span text:style-name="T339">.<text:s/></text:span><text:span text:style-name="T340">FUNKCINĖ STRUKTŪRA</text:span></text:p>
      <text:p text:style-name="P341"/>
      <text:p text:style-name="P342"><text:span text:style-name="T343">21</text:span><text:span text:style-name="T344">. Informacinės sistemos funkcinę struktūrą sudaro sistemos dalys, posistemiai ir moduliai, jų atliekamos funkcijos, duomenų apdorojimo procesai, naudotojams teikiamos paslaugos bei išorės duomenų integravimo sąsajos.</text:span></text:p>
      <text:p text:style-name="P345"><text:span text:style-name="T346">22</text:span><text:span text:style-name="T347">. Informacinę sistemą sudaro šie informacinės sistemos posistemiai:</text:span></text:p>
      <text:p text:style-name="P348"><text:span text:style-name="T349">22.1</text:span><text:span text:style-name="T350">. paraiškų teikimo posistemis, kurio paskirtis yra:</text:span></text:p>
      <text:p text:style-name="P351"><text:span text:style-name="T352">22.1.1</text:span><text:span text:style-name="T353">. užregistruoti naują paraišką;</text:span></text:p>
      <text:p text:style-name="P354"><text:span text:style-name="T355">22.1.2</text:span><text:span text:style-name="T356">. tvarkyti paraiškos duomenis;</text:span></text:p>
      <text:p text:style-name="P357"><text:span text:style-name="T358">22.1.3</text:span><text:span text:style-name="T359">. atspausdinti paraišką;</text:span></text:p>
      <text:p text:style-name="P360"><text:span text:style-name="T361">22.1.4</text:span><text:span text:style-name="T362">. informuoti paraiškos teikėją.</text:span></text:p>
      <text:p text:style-name="P363"><text:span text:style-name="T364">23</text:span><text:span text:style-name="T365">. Duomenų tvarkymo posistemis, kurio paskirtis yra tvarkyti pateiktus duomenis.</text:span></text:p>
      <text:p text:style-name="P366"><text:span text:style-name="T367">24</text:span><text:span text:style-name="T368">. Duomenų vertinimo ir analizavimo posistemis, kurio funkcijos:</text:span></text:p>
      <text:p text:style-name="P369"><text:span text:style-name="T370">24.1</text:span><text:span text:style-name="T371">. tikrinti suvestus duomenis;</text:span></text:p>
      <text:p text:style-name="P372"><text:span text:style-name="T373">24.2</text:span><text:span text:style-name="T374">. tvirtinti ar atmesti pateiktus duomenis;</text:span></text:p>
      <text:p text:style-name="P375"><text:span text:style-name="T376">24.3</text:span><text:span text:style-name="T377">. analizuoti radaviečių ir augaviečių duomenis;</text:span></text:p>
      <text:p text:style-name="P378"><text:span text:style-name="T379">24.4</text:span><text:span text:style-name="T380">. rengti ataskaitas apie Saugomų rūšių radavietes ir augavietes.</text:span></text:p>
      <text:p text:style-name="P381"><text:span text:style-name="T382">25</text:span><text:span text:style-name="T383">. Administravimo posistemis, kurio funkcijos:</text:span></text:p>
      <text:p text:style-name="P384"><text:span text:style-name="T385">25.1</text:span><text:span text:style-name="T386">. valdyti sistemos vartotojų teises;</text:span></text:p>
      <text:p text:style-name="P387"><text:span text:style-name="T388">25.2</text:span><text:span text:style-name="T389">. rengti sistemos vartotojų veiksmų ataskaitas;</text:span></text:p>
      <text:p text:style-name="P390"><text:span text:style-name="T391">25.3</text:span><text:span text:style-name="T392">. valdyti sistemos parametrus;</text:span></text:p>
      <text:p text:style-name="P393"><text:span text:style-name="T394">25.4</text:span><text:span text:style-name="T395">. užtikrinti duomenų apsaugą;</text:span></text:p>
      <text:p text:style-name="P396"><text:span text:style-name="T397">25.5</text:span><text:span text:style-name="T398">. archyvuoti ir naikinti duomenis;</text:span></text:p>
      <text:p text:style-name="P399"><text:span text:style-name="T400">25.6</text:span><text:span text:style-name="T401">. tvarkyti Saugomų rūšių žinynus;</text:span></text:p>
      <text:p text:style-name="P402"><text:span text:style-name="T403">25.7</text:span><text:span text:style-name="T404">. užtikrinti sąveiką su kitais registrais, kadastrais ir informacinėmis sistemomis.</text:span></text:p>
      <text:p text:style-name="P405"><text:span text:style-name="T406">26</text:span><text:span text:style-name="T407">. Duomenų teikimo posistemis, skirtas teikti informacinės sistemos duomenis ir informaciją fiziniams ir juridiniams asmenims elektroniniu būdu.</text:span></text:p>
      <text:p text:style-name="P408"/>
      <text:p text:style-name="P409"><text:span text:style-name="T410">VI</text:span><text:span text:style-name="T411">.<text:s/></text:span><text:span text:style-name="T412">DUOMENŲ ŠALTINIAI</text:span></text:p>
      <text:p text:style-name="P413"/>
      <text:p text:style-name="P414"><text:span text:style-name="T415">27</text:span><text:span text:style-name="T416">. Informacinės sistemos duomenys, nurodyti šių Nuostatų 18.1, 18.2, 18.3 punktuose, gaunami iš šių pirminių šaltinių:</text:span></text:p>
      <text:p text:style-name="P417"><text:span text:style-name="T418">27.1</text:span><text:span text:style-name="T419">. Aplinkos ministerija;</text:span></text:p>
      <text:p text:style-name="P420"><text:span text:style-name="T421">27.2</text:span><text:span text:style-name="T422">. valstybinių parkų, valstybinių rezervatų ir biosferos rezervatų direkcijos;</text:span></text:p>
      <text:p text:style-name="P423"><text:span text:style-name="T424">27.3</text:span><text:span text:style-name="T425">. Aplinkos apsaugos agentūra;</text:span></text:p>
      <text:p text:style-name="P426"><text:span text:style-name="T427">27.4</text:span><text:span text:style-name="T428">. Aplinkos ministerijos regionų aplinkos apsaugos departamentai;</text:span></text:p>
      <text:p text:style-name="P429"><text:span text:style-name="T430">27.5</text:span><text:span text:style-name="T431">. mokslo ir mokymo institucijos;</text:span></text:p>
      <text:p text:style-name="P432"><text:span text:style-name="T433">27.6</text:span><text:span text:style-name="T434">. žemės savininkai ir valdytojai;</text:span></text:p>
      <text:p text:style-name="P435"><text:span text:style-name="T436">27.7</text:span><text:span text:style-name="T437">. visuomeninės aplinkosauginės organizacijos;</text:span></text:p>
      <text:p text:style-name="P438"><text:span text:style-name="T439">27.8</text:span><text:span text:style-name="T440">. kiti juridiniai ir fiziniai asmenys.</text:span></text:p>
      <text:p text:style-name="P441"><text:span text:style-name="T442">28</text:span><text:span text:style-name="T443">. Duomenys iš susijusių valstybės ir žinybinių registrų, informacinių sistemų ir duomenų bazių gaunami teisės aktų nustatyta tvarka pagal duomenų teikimo ir gavimo sutartis.</text:span></text:p>
      <text:p text:style-name="P444"/>
      <text:p text:style-name="P445"><text:span text:style-name="T446">VII</text:span><text:span text:style-name="T447">.<text:s/></text:span><text:span text:style-name="T448">DUOMENŲ SAUGA</text:span></text:p>
      <text:p text:style-name="P449"/>
      <text:p text:style-name="P450"><text:span text:style-name="T451">29</text:span><text:span text:style-name="T452">. Informacinės sistemos tvarkytojas atsako už Informacinės sistemos duomenų saugą ir tvarkymo teisėtumą, vadovaudamasis Lietuvos Respublikos valstybės ir tarnybos paslapčių įstatymu (Žin., 1999, Nr.<text:s/></text:span><text:a xlink:href="https://www.e-tar.lt/portal/lt/legalAct/TAR.F4CA26A706AF" office:target-frame-name="_blank" xlink:show="new"><text:span text:style-name="T453">105-3019</text:span></text:a><text:span text:style-name="T454">; 2004, Nr.<text:s/></text:span><text:a xlink:href="https://www.e-tar.lt/portal/lt/legalAct/TAR.83D9F662C0E4" office:target-frame-name="_blank" xlink:show="new"><text:span text:style-name="T455">4-29</text:span></text:a><text:span text:style-name="T456">), Bendraisiais elektroninės informacijos saugos valstybės institucijų ir įstaigų informacinėse sistemose reikalavimais, patvirtintais<text:s/></text:span><text:soft-page-break/><text:span text:style-name="T457">Lietuvos Respublikos Vyriausybės 1997 m. rugsėjo 4 d. nutarimu Nr. 952 (Žin., 1997, Nr.<text:s/></text:span><text:a xlink:href="https://www.e-tar.lt/portal/lt/legalAct/TAR.69A782236F58" office:target-frame-name="_blank" xlink:show="new"><text:span text:style-name="T458">83-2075</text:span></text:a><text:span text:style-name="T459">; 2007, Nr. 49-1891), Lietuvos Respublikos aplinkos ministerijos duomenų centro duomenų saugos nuostatais, patvirtintais aplinkos ministro 2007 m. gruodžio 13 d. įsakymu Nr. D1-604, ir kitais teisės aktais, nustatančiais duomenų, dokumentų ir informacijos saugos tvarką, taip pat šiais Nuostatais.</text:span></text:p>
      <text:p text:style-name="P460"/>
      <text:p text:style-name="P461"><text:span text:style-name="T462">VIII</text:span><text:span text:style-name="T463">.<text:s/></text:span><text:span text:style-name="T464">BAIGIAMOSIOS NUOSTATOS</text:span></text:p>
      <text:p text:style-name="P465"/>
      <text:p text:style-name="P466"><text:span text:style-name="T467">30</text:span><text:span text:style-name="T468">. Informacinė sistema finansuojama iš Lietuvos Respublikos valstybės biudžeto ir kitų teisės aktuose nustatytų finansavimo šaltinių.</text:span></text:p>
      <text:p text:style-name="P469"><text:span text:style-name="T470">31</text:span><text:span text:style-name="T471">. Informacinė sistema reorganizuojama ir likviduojama vadovaujantis teisės aktų nustatyta tvarka. Likviduojamos Informacinės sistemos duomenys perduodami kitai informacinei sistemai, sunaikinami arba perduodami valstybės archyvams Lietuvos Respublikos dokumentų ir archyvų įstatymo (Žin., 1995, Nr. 107- 2389; 2004, Nr. 57-1982) nustatyta tvarka.</text:span></text:p>
      <text:p text:style-name="Normal"/>
      <text:p text:style-name="P4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21T06:30:00Z</meta:creation-date>
    <dc:date>2020-01-21T06:30:00Z</dc:date>
    <meta:template xlink:href="Normal.dotm" xlink:type="simple"/>
    <meta:editing-cycles>2</meta:editing-cycles>
    <meta:editing-duration>PT0S</meta:editing-duration>
    <meta:document-statistic meta:page-count="6" meta:paragraph-count="299" meta:word-count="2388" meta:character-count="14674" meta:row-count="405" meta:non-whitespace-character-count="12585"/>
  </office:meta>
</office:document-meta>
</file>