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language-asian="lt" style:country-asian="LT"/>
    </style:style>
    <style:style style:name="T4" style:parent-style-name="DefaultParagraphFont" style:family="text">
      <style:text-properties fo:font-weight="bold" style:font-weight-asian="bold" style:font-weight-complex="bold" style:text-position="super 62.5%" style:language-asian="lt" style:country-asian="LT"/>
    </style:style>
    <style:style style:name="T5" style:parent-style-name="DefaultParagraphFont" style:family="text">
      <style:text-properties fo:font-weight="bold" style:font-weight-asian="bold" style:font-weight-complex="bold" style:language-asian="lt" style:country-asian="LT"/>
    </style:style>
    <style:style style:name="T6" style:parent-style-name="DefaultParagraphFont" style:family="text">
      <style:text-properties fo:font-weight="bold" style:font-weight-asian="bold" style:font-weight-complex="bold" style:text-position="super 62.5%"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margin-left="1.3333in" fo:text-indent="-0.9395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text-position="super 62.5%"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2.5%"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text-position="super 62.5%"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text-position="super 62.5%"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2.5%"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2.5%"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language-asian="lt" style:country-asian="LT"/>
    </style:style>
    <style:style style:name="P243" style:parent-style-name="Normal" style:family="paragraph">
      <style:text-properties style:language-asian="lt" style:country-asian="LT"/>
    </style:style>
    <style:style style:name="P244" style:parent-style-name="Normal" style:family="paragraph">
      <style:text-properties style:language-asian="lt" style:country-asian="LT"/>
    </style:style>
    <style:style style:name="P245" style:parent-style-name="Normal" style:family="paragraph">
      <style:paragraph-properties>
        <style:tab-stops>
          <style:tab-stop style:type="right" style:position="6.2993in"/>
        </style:tab-stops>
      </style:paragraph-properties>
      <style:text-properties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PRIDĖTINĖS VERTĖS MOKESČIO ĮSTATYMO 2, 19, 51, 56, 58, 91, 125</text:span><text:span text:style-name="T4">1</text:span><text:span text:style-name="T5"><text:s/>STRAIPSNIŲ PAKEITIMO IR 125</text:span><text:span text:style-name="T6">1</text:span><text:span text:style-name="T7"><text:s/>STRAIPSNIO PRIPAŽINIMO NETEKUSIU GALIOS ĮSTATYMAS</text:span></text:p>
      <text:p text:style-name="P8"/>
      <text:p text:style-name="P9">2008 m. gruodžio 23 d. Nr. XI-114</text:p>
      <text:p text:style-name="P10">Vilnius</text:p>
      <text:p text:style-name="P11"/>
      <text:p text:style-name="P12"><text:span text:style-name="T13">(Žin., 2002,<text:s/></text:span><text:span text:style-name="T14">Nr.<text:s/></text:span><text:a xlink:href="https://www.e-tar.lt/portal/lt/legalAct/TAR.ED68997709F5" office:target-frame-name="_blank" xlink:show="new"><text:span text:style-name="T15">35-1271</text:span></text:a><text:span text:style-name="T16">; 2003, Nr.<text:s/></text:span><text:a xlink:href="https://www.e-tar.lt/portal/lt/legalAct/TAR.A37FB25D26F4" office:target-frame-name="_blank" xlink:show="new"><text:span text:style-name="T17">32-1310</text:span></text:a><text:span text:style-name="T18">, Nr.<text:s/></text:span><text:a xlink:href="https://www.e-tar.lt/portal/lt/legalAct/TAR.7B5572C6D059" office:target-frame-name="_blank" xlink:show="new"><text:span text:style-name="T19">112-4994</text:span></text:a><text:span text:style-name="T20">; 2004, Nr.<text:s/></text:span><text:a xlink:href="https://www.e-tar.lt/portal/lt/legalAct/TAR.AC724525A9B9" office:target-frame-name="_blank" xlink:show="new"><text:span text:style-name="T21">17-505</text:span></text:a><text:span text:style-name="T22">, Nr.<text:s/></text:span><text:a xlink:href="https://www.e-tar.lt/portal/lt/legalAct/TAR.D52D9EDF0873" office:target-frame-name="_blank" xlink:show="new"><text:span text:style-name="T23">103-3757</text:span></text:a><text:span text:style-name="T24">; 2005, Nr.<text:s/></text:span><text:a xlink:href="https://www.e-tar.lt/portal/lt/legalAct/TAR.6D68A160D748" office:target-frame-name="_blank" xlink:show="new"><text:span text:style-name="T25">72-2590</text:span></text:a><text:span text:style-name="T26">, Nr.<text:s/></text:span><text:a xlink:href="https://www.e-tar.lt/portal/lt/legalAct/TAR.4D5DB9720318" office:target-frame-name="_blank" xlink:show="new"><text:span text:style-name="T27">81-2944</text:span></text:a><text:span text:style-name="T28">; 2006, Nr.<text:s/></text:span><text:a xlink:href="https://www.e-tar.lt/portal/lt/legalAct/TAR.DE9E4EA038CB" office:target-frame-name="_blank" xlink:show="new"><text:span text:style-name="T29">6-193</text:span></text:a><text:span text:style-name="T30">, Nr.<text:s/></text:span><text:a xlink:href="https://www.e-tar.lt/portal/lt/legalAct/TAR.C8099D46F656" office:target-frame-name="_blank" xlink:show="new"><text:span text:style-name="T31">82-3264</text:span></text:a><text:span text:style-name="T32">, Nr.<text:s/></text:span><text:a xlink:href="https://www.e-tar.lt/portal/lt/legalAct/TAR.5D53ED7683B5" office:target-frame-name="_blank" xlink:show="new"><text:span text:style-name="T33">137-5203</text:span></text:a><text:span text:style-name="T34">; 2007, Nr.<text:s/></text:span><text:a xlink:href="https://www.e-tar.lt/portal/lt/legalAct/TAR.83CA45F166B9" office:target-frame-name="_blank" xlink:show="new"><text:span text:style-name="T35">46-1717</text:span></text:a><text:span text:style-name="T36">, Nr.<text:s/></text:span><text:a xlink:href="https://www.e-tar.lt/portal/lt/legalAct/TAR.889843654683" office:target-frame-name="_blank" xlink:show="new"><text:span text:style-name="T37">80-3222</text:span></text:a><text:span text:style-name="T38">, Nr.<text:s/></text:span><text:a xlink:href="https://www.e-tar.lt/portal/lt/legalAct/TAR.37AB1BB38BD3" office:target-frame-name="_blank" xlink:show="new"><text:span text:style-name="T39">125-5091</text:span></text:a><text:span text:style-name="T40">; 2008, Nr.<text:s/></text:span><text:a xlink:href="https://www.e-tar.lt/portal/lt/legalAct/TAR.839F053D7A00" office:target-frame-name="_blank" xlink:show="new"><text:span text:style-name="T41">18-632</text:span></text:a><text:span text:style-name="T42">)</text:span></text:p>
      <text:p text:style-name="P43"/>
      <text:p text:style-name="P44"><text:span text:style-name="T45">1</text:span><text:span text:style-name="T46"><text:s/>straipsnis.<text:s/></text:span><text:span text:style-name="T47">2 straipsnio 32 dalies pakeitimas</text:span></text:p>
      <text:p text:style-name="P48"><text:span text:style-name="T49">2 straipsnio 32 dalyje vietoj skaičiaus „18“ įrašyti skaičių „19“ ir šią dalį išdėstyti taip:</text:span></text:p>
      <text:p text:style-name="P50"><text:span text:style-name="T51">„</text:span><text:span text:style-name="T52">32</text:span><text:span text:style-name="T53">.<text:s/></text:span><text:span text:style-name="T54">Standartinis PVM<text:s/></text:span><text:span text:style-name="T55">tarifas<text:s/></text:span><text:span text:style-name="T56">– 19 procentų PVM tarifas.“</text:span></text:p>
      <text:p text:style-name="P57"/>
      <text:p text:style-name="P58"><text:span text:style-name="T59">2</text:span><text:span text:style-name="T60"><text:s/>straipsnis.<text:s/></text:span><text:span text:style-name="T61">19 straipsnio 1 ir 3 dalių pakeitimas ir 4 dalies pripažinimas netekusia galios</text:span></text:p>
      <text:p text:style-name="P62"><text:span text:style-name="T63">1</text:span><text:span text:style-name="T64">. Pakeisti 19 straipsnio 1 dalį ir ją išdėstyti taip:</text:span></text:p>
      <text:p text:style-name="P65"><text:span text:style-name="T66">„</text:span><text:span text:style-name="T67">1</text:span><text:span text:style-name="T68">. Prekių tiekimo bei įsigijimo iš kitos valstybės na</text:span><text:span text:style-name="T69">rės ir paslaugų teikimo atvejais, nenurodytais šio straipsnio 3 ir 5 dalyse bei šio Įstatymo IV ir V skyriuose, taikomas standartinis PVM tarifas.“</text:span></text:p>
      <text:p text:style-name="P70"><text:span text:style-name="T71">2</text:span><text:span text:style-name="T72">. Pakeisti 19 straipsnio 3 dalį ir ją išdėstyti taip:</text:span></text:p>
      <text:p text:style-name="P73"><text:span text:style-name="T74">„</text:span><text:span text:style-name="T75">3</text:span><text:span text:style-name="T76">. Lengvatinis 9 procentų PVM tarifas taik</text:span><text:span text:style-name="T77">omas knygoms ir neperiodiniams informaciniams leidiniams (įskaitant vadovėlius, pratybų sąsiuvinius, enciklopedijas, žodynus, žinynus, informacines brošiūras, nuotraukų ir reprodukcijų albumus, vaikiškas knygeles su paveikslėliais, piešimo ir spalvinimo kn</text:span><text:span text:style-name="T78">ygeles, spausdintas ar rankraštines natas, žemėlapius, schemas ir brėžinius, tačiau išskyrus kalendorius, užrašų knygeles ir kitus panašaus pobūdžio spaudinius).“</text:span></text:p>
      <text:p text:style-name="P79"><text:span text:style-name="T80">3</text:span><text:span text:style-name="T81">. 19 straipsnio 4 dalį pripažinti netekusia galios.</text:span></text:p>
      <text:p text:style-name="P82"/>
      <text:p text:style-name="P83"><text:span text:style-name="T84">3</text:span><text:span text:style-name="T85"><text:s/>straipsnis.<text:s/></text:span><text:span text:style-name="T86">51 straipsn</text:span><text:span text:style-name="T87">io pakeitimas</text:span></text:p>
      <text:p text:style-name="P88"><text:span text:style-name="T89">Pakeisti 51 straipsnį ir jį išdėstyti taip:</text:span></text:p>
      <text:p text:style-name="P90"/>
      <text:p text:style-name="P91"><text:span text:style-name="T92">„</text:span><text:span text:style-name="T93">51</text:span><text:span text:style-name="T94"><text:s/>straipsnis.<text:s/></text:span><text:span text:style-name="T95">Kilnojamųjų daiktų aptarnavimas ir perdirbimas</text:span></text:p>
      <text:p text:style-name="P96"><text:span text:style-name="T97">Taikant 0 procentų PVM tarifą apmokestinamos kilnojamųjų daiktų aptarnavimo (remonto, priežiūros, derinimo ir kt.), apdirbimo ir</text:span><text:span text:style-name="T98"><text:s/>perdirbimo paslaugos, teikiamos už šalies teritorijos ribų įsikūrusiam ir neturinčiam šalies teritorijoje padalinio paslaugų pirkėjui, jeigu šie daiktai buvo įsigyti ar įvežti į Europos Bendrijų teritoriją tokiam aptarnavimui, apdirbimui ar perdirbimui at</text:span><text:span text:style-name="T99">likti, o vėliau jie bus išgabenti iš Europos Bendrijų teritorijos. Jeigu paaiškėja, kad daiktai nebus išgabenti iš Europos Bendrijų teritorijos, PVM už suteiktas aptarnavimo, apdirbimo ar perdirbimo paslaugas perskaičiuojamas taikant standartinį PVM tarifą</text:span><text:span text:style-name="T100">.“</text:span></text:p>
      <text:p text:style-name="P101"/>
      <text:p text:style-name="P102"><text:span text:style-name="T103">4</text:span><text:span text:style-name="T104"><text:s/>straipsnis.<text:s/></text:span><text:span text:style-name="T105">56 straipsnio 4 ir 5 dalių pakeitimas</text:span></text:p>
      <text:p text:style-name="P106"><text:span text:style-name="T107">1</text:span><text:span text:style-name="T108">. Pakeisti 56 straipsnio 4 dalį ir ją išdėstyti taip:</text:span></text:p>
      <text:p text:style-name="P109"><text:span text:style-name="T110">„</text:span><text:span text:style-name="T111">4</text:span><text:span text:style-name="T112">. Nepaisant kitų šio straipsnio nuostatų, mokesčio administratorius Mokesčių administravimo įstatymo nustatyta tvarka turi<text:s/></text:span><text:span text:style-name="T113">teisę pareikalauti pateikti ir kitus papildomus įrodymus 0 procentų PVM tarifo pritaikymo pagrįstumui įvertinti. Kai PVM mokėtojas negali įrodyti, kad prekių tiekimui, prekių įsigijimui iš kitos valstybės narės arba paslaugų teikimui 0 procentų PVM tarifas</text:span><text:span text:style-name="T114"><text:s/>pritaikytas pagrįstai, toks prekių tiekimas, prekių įsigijimas iš kitos valstybės narės arba paslaugų teikimas apmokestinamas taikant standartinį PVM tarifą.“</text:span></text:p>
      <text:p text:style-name="P115"><text:span text:style-name="T116">2</text:span><text:span text:style-name="T117">. Pakeisti 56 straipsnio 5 dalį ir ją išdėstyti taip:</text:span></text:p>
      <text:p text:style-name="P118"><text:span text:style-name="T119">„</text:span><text:span text:style-name="T120">5</text:span><text:span text:style-name="T121">. Nepaisant kitų šio straipsn</text:span><text:span text:style-name="T122">io nuostatų, mokesčio administratorius turi teisę savo iniciatyva pats ar per tam įgaliotas teisėsaugos institucijas surinkti papildomus įrodymus 0 procentų PVM tarifo pritaikymo pagrįstumui įvertinti. Gavus įrodymų, kad prekių tiekimui, prekių įsigijimui<text:s/></text:span><text:span text:style-name="T123">iš kitos valstybės narės ar paslaugų teikimui 0 procentų PVM tarifas pritaikytas nepagrįstai, toks prekių tiekimas, prekių įsigijimas iš kitos valstybės narės ar paslaugų teikimas apmokestinamas taikant standartinį PVM tarifą.“</text:span></text:p>
      <text:p text:style-name="P124"/>
      <text:p text:style-name="P125"><text:span text:style-name="T126">5</text:span><text:span text:style-name="T127"><text:s/>straipsnis.<text:s/></text:span><text:span text:style-name="T128">58<text:s/></text:span><text:span text:style-name="T129">straipsnio 2 dalies pakeitimas</text:span></text:p>
      <text:p text:style-name="P130"><text:span text:style-name="T131">58 straipsnio 2 dalyje vietoj skaičiaus „18“ įrašyti skaičių „19“ ir šią dalį išdėstyti taip:</text:span></text:p>
      <text:p text:style-name="P132"><text:span text:style-name="T133">„</text:span><text:span text:style-name="T134">2</text:span><text:span text:style-name="T135">. Į kitą valstybę narę tiekiantys naujas transporto priemones asmenys, kurie nėra PVM mokėtojai, taip pat asmenys, kurie PVM<text:s/></text:span><text:span text:style-name="T136">mokėtojais įregistruoti vien dėl prekių įsigijimo iš kitų valstybių narių ir nevykdo jokios ekonominės veiklos, turi teisę įtraukti į PVM atskaitą PVM sumą, kuri buvo šio Įstatymo nustatyta tvarka sumokėta naujas transporto priemones įsigyjant arba importu</text:span><text:span text:style-name="T137">ojant, bet ne didesnę kaip sąlyginė 19 procentų PVM suma, apskaičiuota nuo į kitą valstybę narę tiekiamos naujos transporto priemonės apmokestinamosios vertės. Teisę atskaityti šią sumą šie asmenys įgyja ne anksčiau, negu įvyksta naujos transporto priemonė</text:span><text:span text:style-name="T138">s tiekimas.“</text:span></text:p>
      <text:p text:style-name="P139"/>
      <text:p text:style-name="P140"><text:span text:style-name="T141">6</text:span><text:span text:style-name="T142"><text:s/>straipsnis.<text:s/></text:span><text:span text:style-name="T143">91 straipsnio 3 dalies 1 ir 2 punktų pakeitimas</text:span></text:p>
      <text:p text:style-name="P144"><text:span text:style-name="T145">1</text:span><text:span text:style-name="T146">. 91 straipsnio 3 dalies 1 punkte vietoj skaičiaus „18“ įrašyti skaičių „19“ ir šį punktą išdėstyti taip:</text:span></text:p>
      <text:p text:style-name="P147"><text:span text:style-name="T148">„</text:span><text:span text:style-name="T149">1</text:span><text:span text:style-name="T150">) sąlyginę 19 procentų PVM sumą, apskaičiuotą nuo to mo</text:span><text:span text:style-name="T151">kestinio laikotarpio PVM deklaracijoje deklaruotos apmokestinamosios vertės prekių ir paslaugų, kurioms pritaikytas 0 procentų PVM tarifas, ir“.</text:span></text:p>
      <text:p text:style-name="P152"><text:span text:style-name="T153">2</text:span><text:span text:style-name="T154">. 91 straipsnio 3 dalies 2 punkte vietoj skaičiaus „18“ įrašyti skaičių „19“ ir šį punktą išdėstyti ta</text:span><text:span text:style-name="T155">ip:</text:span></text:p>
      <text:p text:style-name="P156"><text:span text:style-name="T157">„</text:span><text:span text:style-name="T158">2</text:span><text:span text:style-name="T159">) sąlyginę 19 procentų PVM sumą, apskaičiuotą nuo to mokestinio laikotarpio PVM deklaracijoje deklaruotos apmokestinamosios vertės prekių ir paslaugų, nurodytų šio Įstatymo 58 straipsnio 1 dalies 2 punkte, ir“.</text:span></text:p>
      <text:p text:style-name="P160"/>
      <text:p text:style-name="P161"><text:span text:style-name="T162">7</text:span><text:span text:style-name="T163"><text:s/>straipsnis.<text:s/></text:span><text:span text:style-name="T164">125</text:span><text:span text:style-name="T165">1</text:span><text:span text:style-name="T166"><text:s/>straips</text:span><text:span text:style-name="T167">nio pakeitimas</text:span></text:p>
      <text:p text:style-name="P168"><text:span text:style-name="T169">125</text:span><text:span text:style-name="T170">1</text:span><text:span text:style-name="T171"><text:s/>straipsnyje vietoj skaičiaus „13“ įrašyti skaičių „14“, vietoj skaičiaus „18“ įrašyti skaičių „19“ ir šį straipsnį išdėstyti taip:</text:span></text:p>
      <text:p text:style-name="P172"/>
      <text:p text:style-name="P173"><text:span text:style-name="T174">„</text:span><text:span text:style-name="T175">125</text:span><text:span text:style-name="T176">1</text:span><text:span text:style-name="T177"><text:s/>straipsnis.<text:s/></text:span><text:span text:style-name="T178">PVM dengimas iš valstybės biudžeto</text:span></text:p>
      <text:p text:style-name="P179"><text:span text:style-name="T180">PVM, apskaičiuotas už šilumos energiją, tieki</text:span><text:span text:style-name="T181">amą gyvenamosioms patalpoms šildyti (įskaitant šilumos energiją, perduodamą per karšto vandens tiekimo sistemą), ir už į gyvenamąsias patalpas tiekiamą karštą vandenį arba šaltą vandenį karštam vandeniui paruošti bei šilumos energiją, sunaudotą šiam vanden</text:span><text:span text:style-name="T182">iui pašildyti, 14 procentinių punktų PVM tarifo dydžiu (skirtumas tarp 19 iki 5 proc.) dengiamas iš Lietuvos Respublikos valstybės biudžeto Lietuvos Respublikos Vyriausybės nustatyta tvarka.“</text:span></text:p>
      <text:p text:style-name="P183"/>
      <text:p text:style-name="P184"><text:span text:style-name="T185">8</text:span><text:span text:style-name="T186"><text:s/>straipsnis.<text:s/></text:span><text:span text:style-name="T187">125</text:span><text:span text:style-name="T188">1</text:span><text:span text:style-name="T189"><text:s/>straipsnio pripažinimas netekusiu galios</text:span></text:p>
      <text:p text:style-name="P190"><text:span text:style-name="T191">125</text:span><text:span text:style-name="T192">1</text:span><text:span text:style-name="T193"><text:s/>straipsnį pripažinti netekusiu galios.</text:span></text:p>
      <text:p text:style-name="P194"/>
      <text:p text:style-name="P195"><text:span text:style-name="T196">9</text:span><text:span text:style-name="T197"><text:s/>straipsnis.<text:s/></text:span><text:span text:style-name="T198">Įstatymo įsigaliojimas ir įgyvendinimas</text:span></text:p>
      <text:p text:style-name="P199"><text:span text:style-name="T200">1</text:span><text:span text:style-name="T201">. Šis įstatymas, išskyrus 8 straipsnį, įsigalioja 2009 m. sausio 1 d.</text:span></text:p>
      <text:p text:style-name="P202"><text:span text:style-name="T203">2</text:span><text:span text:style-name="T204">. Neatsižvelgiant į šio įst</text:span><text:span text:style-name="T205">atymo 1 straipsnio nuostatas, cigarečių ir kito apdoroto tabako, kurie privalo būti paženklinti iki 2008 m. gruodžio 31 d. užsakytais specialiais ženklais – banderolėmis ir kuriems maksimali mažmeninė kaina yra nustatyta atsižvelgiant į 18 procentų<text:s/></text:span><text:soft-page-break/><text:span text:style-name="T206">pridėti</text:span><text:span text:style-name="T207">nės vertės mokesčio tarifą, o akcizas yra sumokėtas iki 2009 m. sausio 31 d., tiekimui iki 2009 m. kovo 1 d. taikomas 18 procentų pridėtinės vertės mokesčio tarifas.</text:span></text:p>
      <text:p text:style-name="P208"><text:span text:style-name="T209">3</text:span><text:span text:style-name="T210">. Neatsižvelgiant į šio įstatymo 2 straipsnio 2 dalies nuostatas, iki šio įstatymo<text:s/></text:span><text:span text:style-name="T211">galiojusiame Lietuvos Respublikos pridėtinės vertės mokesčio įstatymo 19 straipsnio 3 dalies 2 punkte nurodytų prekių tiekimas apmokestinamas taikant 5 procentų PVM tarifą, jeigu tokių prekių prenumeratos sutartys 2009 metams buvo sudarytos ir pagal jas ap</text:span><text:span text:style-name="T212">mokėta iki 2008 m. gruodžio 31 d.</text:span></text:p>
      <text:p text:style-name="P213"><text:span text:style-name="T214">4</text:span><text:span text:style-name="T215">. Neatsižvelgiant į šio įstatymo 2 straipsnio 2 dalies nuostatas, vaistų ir medicinos pagalbos priemonių tiekimas asmenims, kuriems šių prekių įsigijimo išlaidos visiškai ar iš dalies kompensuojamos Lietuvos Respublik</text:span><text:span text:style-name="T216">os sveikatos draudimo įstatymo nustatyta tvarka, iki 2009 m. birželio 30 d. apmokestinamas taikant 5 procentų PVM tarifą.</text:span></text:p>
      <text:p text:style-name="P217"><text:span text:style-name="T218">5</text:span><text:span text:style-name="T219">. Neatsižvelgiant į šio įstatymo 2 straipsnio 2 dalies nuostatas, iki šio įstatymo galiojusiame Lietuvos Respublikos pridėtinės v</text:span><text:span text:style-name="T220">ertės mokesčio įstatymo 19 straipsnio 3 dalies 4 punkte nurodytų paslaugų teikimas 2009 metais apmokestinamas taikant 5 procentų PVM tarifą, jeigu išankstinis tokių apgyvendinimo paslaugų užsakymas (rezervavimas) buvo registruotas iki 2008 m. gruodžio 31 d</text:span><text:span text:style-name="T221">.</text:span></text:p>
      <text:p text:style-name="P222"><text:span text:style-name="T223">6</text:span><text:span text:style-name="T224">. Neatsižvelgiant į šio įstatymo 2 straipsnio 2 dalies nuostatas, renginių, nurodytų iki šio įstatymo galiojusiame Lietuvos Respublikos pridėtinės vertės mokesčio įstatymo 19 straipsnio 3 dalies 10 punkte, lankymas 2009 metais asmenims, bilietus įsi</text:span><text:span text:style-name="T225">gijusiems ir apmokėjusiems iki 2008 m. gruodžio 31 d., apmokestinamas taikant 5 procentų PVM tarifą.</text:span></text:p>
      <text:p text:style-name="P226"><text:span text:style-name="T227">7</text:span><text:span text:style-name="T228">. Neatsižvelgiant į šio įstatymo 2 straipsnio 3 dalies nuostatas, iki šio įstatymo galiojusioje Lietuvos Respublikos pridėtinės vertės mokesčio įstaty</text:span><text:span text:style-name="T229">mo 19 straipsnio 4 dalyje nurodytų paslaugų teikimas apmokestinamas taikant 9 procentų PVM tarifą, jeigu sutartys dėl šių paslaugų teikimo buvo sudarytos iki 2008 m. gruodžio 31 d.</text:span></text:p>
      <text:p text:style-name="P230"><text:span text:style-name="T231">8</text:span><text:span text:style-name="T232">. Šio įstatymo 8 straipsnis įsigalioja 2009 m. rugsėjo 1 d. Šiuo įstat</text:span><text:span text:style-name="T233">ymu pripažįstamo netekusiu galios Lietuvos Respublikos pridėtinės vertės mokesčio įstatymo 125</text:span><text:span text:style-name="T234">1</text:span><text:span text:style-name="T235"><text:s/>straipsnio nuostatos taikomos iki 2009 m. rugpjūčio 31 d. tame straipsnyje nurodytoms faktiškai patiektoms prekėms.</text:span></text:p>
      <text:p text:style-name="P236"><text:span text:style-name="T237">9</text:span><text:span text:style-name="T238">. Šio įstatymo 2 straipsnio 2 dalis tai</text:span><text:span text:style-name="T239">koma iki 2009 m. birželio 30 d.</text:span></text:p>
      <text:p text:style-name="P240"/>
      <text:p text:style-name="P241"><text:span text:style-name="T242">Skelbiu šį Lietuvos Respublikos Seimo priimtą įstatymą.</text:span></text:p>
      <text:p text:style-name="P243"/>
      <text:p text:style-name="P244"/>
      <text:p text:style-name="P245">RESPUBLIKOS PREZIDENTAS<text:tab/>VALDAS ADAMKUS</text:p>
      <text:p text:style-name="Normal"/>
      <text:p text:style-name="P246"><text:span text:style-name="T2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DĖTINĖS VERTĖS MOKESČIO ĮSTATYMO 2, 19, 51, 56, 58, 91, 1251 STRAIPSNIŲ PAKEITIMO IR 1251 STRAIPSNIO PRIPAŽINIMO NETEKUSIU GALIOS ĮSTATYMAS</dc:title>
    <meta:initial-creator>Sandra</meta:initial-creator>
    <dc:creator>Adlib User</dc:creator>
    <meta:creation-date>2015-09-11T14:23:00Z</meta:creation-date>
    <dc:date>2015-09-11T14:23:00Z</dc:date>
    <meta:template xlink:href="Normal" xlink:type="simple"/>
    <meta:editing-cycles>2</meta:editing-cycles>
    <meta:editing-duration>PT0S</meta:editing-duration>
    <meta:document-statistic meta:page-count="3" meta:paragraph-count="65" meta:word-count="1381" meta:character-count="9966" meta:row-count="288" meta:non-whitespace-character-count="8650"/>
  </office:meta>
</office:document-meta>
</file>