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ĮSTATYMO „DĖL DARBUOTOJŲ PIRMENYBĖS ĮSIGYTI PRIVATIZUOJAMŲ ĮMONIŲ AKCIJŲ“ PAKEITIMO</text:p>
      <text:p text:style-name="P15"/>
      <text:p text:style-name="P16">1994 m. birželio 9 d. Nr. I-495</text:p>
      <text:p text:style-name="P17">Vilnius</text:p>
      <text:p text:style-name="Normal"/>
      <text:p text:style-name="P18"><text:span text:style-name="T19">Pakeisti Lietuvos Respublikos įstatymą „Dėl darbuotojų pirmenybės įsigyti privatizuojamų įmonių akcijų“ (Žin., 1992, Nr.<text:s/></text:span><text:a xlink:href="https://www.e-tar.lt/portal/lt/legalAct/TAR.DD1D02F5D6AD" office:target-frame-name="_blank" xlink:show="new"><text:span text:style-name="T20">12-310</text:span></text:a><text:span text:style-name="T21">; 1993, Nr.<text:s/></text:span><text:a xlink:href="https://www.e-tar.lt/portal/lt/legalAct/TAR.FB3D4CB25AC5" office:target-frame-name="_blank" xlink:show="new"><text:span text:style-name="T22">5-91</text:span></text:a><text:span text:style-name="T23">, Nr.<text:s/></text:span><text:a xlink:href="https://www.e-tar.lt/portal/lt/legalAct/TAR.387B06EFB533" office:target-frame-name="_blank" xlink:show="new"><text:span text:style-name="T24">6-112</text:span></text:a><text:span text:style-name="T25">):</text:span></text:p>
      <text:p text:style-name="P26"><text:span text:style-name="T27">1</text:span><text:span text:style-name="T28">. 1 straipsnį išdėstyti taip:</text:span></text:p>
      <text:p text:style-name="P29"><text:span text:style-name="T30">„</text:span><text:span text:style-name="T31">1</text:span><text:span text:style-name="T32"><text:s/>straipsnis</text:span></text:p>
      <text:p text:style-name="P33"><text:span text:style-name="T34">Įmonių, kurios pagal Lietuvos Respublikos valstybinio turto pirminio privatizavimo įstatymą privatizuojamos išleidžiant akcijas, privatizavimo programose turi būti numatytas akcijų paketas, kurį pirmenybės teise gali įsigyti privatizuojamose įmonėse dirbantys darbuotojai, asmenys, išėję į pensiją iš šių įmonių, asmenys, atleisti po 1992 m. balandžio 7 d. iš darbo dėl etatų mažinimo ar privatizuojamos įmonės reorganizavimo, taip pat buvę šių įmonių darbuotojai, turintys privatizuojamoje įmonėje ne mažesnį kaip 25 metų bendrą darbo stažą arba jose dirbdami tapę invalidais.“</text:span></text:p>
      <text:p text:style-name="P35"><text:span text:style-name="T36">2</text:span><text:span text:style-name="T37">. 2 straipsnį išdėstyti taip:</text:span></text:p>
      <text:p text:style-name="P38"><text:span text:style-name="T39">„</text:span><text:span text:style-name="T40">2 straipsnis</text:span></text:p>
      <text:p text:style-name="P41"><text:span text:style-name="T42">Akcijų paketas, kurį pirmenybės teise gali įsigyti 1 straipsnyje nurodyti asmenys, nustatomas taip, kad tokiu būdu parduodamų akcijų nominali vertė kartu su privačiu kapitalu, kurį anksčiau sukaupė šios įmonės darbuotojai ar buvę darbuotojai Lietuvos Respublikos laikinojo įstatymo „Dėl darbuotojų privataus kapitalo kaupimo valstybinėse įmonėse“, Lietuvos Respublikos Aukščiausiosios Tarybos nutarimo „Dėl Lietuvos Respublikos ūkinių bendrijų įstatymo įsigaliojimo ir kitų rūšių įmonių perregistravimo tvarkos“ ir Lietuvos Respublikos valstybinių įmonių įstatymo 31 straipsnyje nustatyta tvarka, sudarytų iki 50 procentų (imtinai) privatizuojamos įmonės valstybinio kapitalo.“</text:span></text:p>
      <text:p text:style-name="P43"><text:span text:style-name="T44">3</text:span><text:span text:style-name="T45">. 4 straipsnį išdėstyti taip:</text:span></text:p>
      <text:p text:style-name="P46"><text:span text:style-name="T47">„</text:span><text:span text:style-name="T48">4</text:span><text:span text:style-name="T49"><text:s/>straipsnis</text:span></text:p>
      <text:p text:style-name="P50"><text:span text:style-name="T51">Akcijų paketas, kurį pirmenybės teise gali įsigyti 1 straipsnyje nurodyti asmenys, parduodamas Lietuvos Respublikos Vyriausybės nustatyta tvarka.“</text:span></text:p>
      <text:p text:style-name="P52"><text:span text:style-name="T53">4</text:span><text:span text:style-name="T54">. Šis įstatymas taikomas privatizuojamoms įmonėms, kurių privatizavimo programos iki šio įstatymo priėmimo dienos nepaskelbtos informaciniuose privatizavimo biuleteniuose.</text:span></text:p>
      <text:p text:style-name="P55"/>
      <text:p text:style-name="P56"/>
      <text:p text:style-name="P57"><text:span text:style-name="T58">Skelbiu šį Lietuvos Respublikos Seimo priimtą įstatymą.</text:span></text:p>
      <text:p text:style-name="P59"/>
      <text:p text:style-name="P60"/>
      <text:p text:style-name="P61"/>
      <text:p text:style-name="P62">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8T12:49:00Z</meta:creation-date>
    <dc:date>2019-09-18T12:49:00Z</dc:date>
    <meta:template xlink:href="Normal.dotm" xlink:type="simple"/>
    <meta:editing-cycles>2</meta:editing-cycles>
    <meta:editing-duration>PT0S</meta:editing-duration>
    <meta:document-statistic meta:page-count="1" meta:paragraph-count="144" meta:word-count="354" meta:character-count="2309" meta:row-count="209" meta:non-whitespace-character-count="2099"/>
  </office:meta>
</office:document-meta>
</file>