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style:style>
    <style:style style:name="TableColumn31" style:family="table-column">
      <style:table-column-properties style:column-width="0.4541in" style:use-optimal-column-width="false"/>
    </style:style>
    <style:style style:name="TableColumn32" style:family="table-column">
      <style:table-column-properties style:column-width="1.1451in" style:use-optimal-column-width="false"/>
    </style:style>
    <style:style style:name="TableColumn33" style:family="table-column">
      <style:table-column-properties style:column-width="1.0312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8034in" style:use-optimal-column-width="false"/>
    </style:style>
    <style:style style:name="TableColumn36" style:family="table-column">
      <style:table-column-properties style:column-width="0.8034in" style:use-optimal-column-width="false"/>
    </style:style>
    <style:style style:name="TableColumn37" style:family="table-column">
      <style:table-column-properties style:column-width="1.3736in" style:use-optimal-column-width="false"/>
    </style:style>
    <style:style style:name="Table30" style:family="table">
      <style:table-properties style:width="6.3in" fo:margin-left="0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194in" fo:padding-bottom="0in" fo:padding-right="0.0194in"/>
    </style:style>
    <style:style style:name="P40" style:parent-style-name="Normal" style:family="paragraph">
      <style:paragraph-properties style:punctuation-wrap="simple" style:vertical-align="baseline" fo:margin-right="-0.0451in"/>
    </style:style>
    <style:style style:name="T41" style:parent-style-name="DefaultParagraphFont" style:family="text">
      <style:text-properties fo:font-size="11pt" style:font-size-asian="11pt" style:font-size-complex="11pt"/>
    </style:style>
    <style:style style:name="TableCell42" style:family="table-cell">
      <style:table-cell-properties fo:border="0.0069in solid #000000" fo:padding-top="0in" fo:padding-left="0.0194in" fo:padding-bottom="0in" fo:padding-right="0.0194in"/>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fo:padding-top="0in" fo:padding-left="0.0194in" fo:padding-bottom="0in" fo:padding-right="0.0194in"/>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fo:padding-top="0in" fo:padding-left="0.0194in" fo:padding-bottom="0in" fo:padding-right="0.0194in"/>
    </style:style>
    <style:style style:name="P48" style:parent-style-name="Normal" style:family="paragraph">
      <style:paragraph-properties style:punctuation-wrap="simple" style:vertical-align="baseline" fo:margin-right="-0.075in"/>
    </style:style>
    <style:style style:name="T49" style:parent-style-name="DefaultParagraphFont" style:family="text">
      <style:text-properties text:display="none" fo:font-size="11pt" style:font-size-asian="11pt" style:font-size-complex="11pt"/>
    </style:style>
    <style:style style:name="T50" style:parent-style-name="DefaultParagraphFont" style:family="text">
      <style:text-properties fo:font-size="11pt" style:font-size-asian="11pt" style:font-size-complex="11pt"/>
    </style:style>
    <style:style style:name="TableCell51" style:family="table-cell">
      <style:table-cell-properties fo:border="0.0069in solid #000000" fo:padding-top="0in" fo:padding-left="0.0194in" fo:padding-bottom="0in" fo:padding-right="0.0194in"/>
    </style:style>
    <style:style style:name="P52" style:parent-style-name="Normal" style:family="paragraph">
      <style:text-properties fo:color="#000000" fo:font-size="11pt" style:font-size-asian="11pt" style:font-size-complex="11pt"/>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text-properties fo:color="#000000" fo:font-size="11pt" style:font-size-asian="11pt" style:font-size-complex="11pt"/>
    </style:style>
    <style:style style:name="TableCell55" style:family="table-cell">
      <style:table-cell-properties fo:border="0.0069in solid #000000" fo:padding-top="0in" fo:padding-left="0.0194in" fo:padding-bottom="0in" fo:padding-right="0.0194in"/>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end"/>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TableColumn69" style:family="table-column">
      <style:table-column-properties style:column-width="0.4541in" style:use-optimal-column-width="false"/>
    </style:style>
    <style:style style:name="TableColumn70" style:family="table-column">
      <style:table-column-properties style:column-width="1.1451in" style:use-optimal-column-width="false"/>
    </style:style>
    <style:style style:name="TableColumn71" style:family="table-column">
      <style:table-column-properties style:column-width="1.0312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8034in" style:use-optimal-column-width="false"/>
    </style:style>
    <style:style style:name="TableColumn74" style:family="table-column">
      <style:table-column-properties style:column-width="0.8034in" style:use-optimal-column-width="false"/>
    </style:style>
    <style:style style:name="TableColumn75" style:family="table-column">
      <style:table-column-properties style:column-width="1.3736in" style:use-optimal-column-width="false"/>
    </style:style>
    <style:style style:name="Table68" style:family="table">
      <style:table-properties style:width="6.3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style:punctuation-wrap="simple" style:vertical-align="baseline" fo:margin-right="-0.0451in"/>
      <style:text-properties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margin-right="-0.075in"/>
      <style:text-properties fo:color="#000000" fo:font-size="11pt" style:font-size-asian="11pt" style:font-size-complex="11pt"/>
    </style:style>
    <style:style style:name="P81" style:parent-style-name="Normal" style:family="paragraph">
      <style:paragraph-properties fo:margin-right="-0.075in"/>
      <style:text-properties fo:color="#000000"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T83" style:parent-style-name="DefaultParagraphFont" style:family="text">
      <style:text-properties style:font-style-complex="italic" fo:color="#000000"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text-properties fo:color="#000000"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text-properties fo:color="#000000" fo:font-size="11pt" style:font-size-asian="11pt" style:font-size-complex="11pt"/>
    </style:style>
    <style:style style:name="P92" style:parent-style-name="Normal" style:family="paragraph">
      <style:text-properties fo:color="#000000" fo:font-size="11pt" style:font-size-asian="11pt" style:font-size-complex="11pt"/>
    </style:style>
    <style:style style:name="P93" style:parent-style-name="Normal" style:family="paragraph">
      <style:text-properties fo:color="#000000" fo:font-size="11pt" style:font-size-asian="11pt" style:font-size-complex="11pt"/>
    </style:style>
    <style:style style:name="P94" style:parent-style-name="Normal" style:family="paragraph">
      <style:text-properties fo:color="#000000" fo:font-size="11pt" style:font-size-asian="11pt" style:font-size-complex="11pt"/>
    </style:style>
    <style:style style:name="P95" style:parent-style-name="Normal" style:family="paragraph">
      <style:text-properties fo:color="#000000" fo:font-size="11pt" style:font-size-asian="11pt" style:font-size-complex="11pt"/>
    </style:style>
    <style:style style:name="P96" style:parent-style-name="Normal" style:family="paragraph">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style:text-position="super 68.1%"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end"/>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4 M. BALANDŽIO 19 D. ĮSAKYMO Nr. 3D-187 „DĖL VEIKLIŲJŲ MEDŽIAGŲ, KURIŲ GALI BŪTI AUGALŲ APSAUGOS PRODUKTŲ SUDĖTYJE, SĄRAŠO PATVIRTINIMO“ PAPILDYMO</text:p>
      <text:p text:style-name="P9"/>
      <text:p text:style-name="P10">2011 m. vasario 18 d. Nr. 3D-126</text:p>
      <text:p text:style-name="P11">Vilnius</text:p>
      <text:p text:style-name="P12"/>
      <text:p text:style-name="P13"><text:span text:style-name="T14">Įgyvendindamas 2010 m. balandžio 27 d. Komisijos direktyvą 2010/29/ES, kuria iš dalies keičiama Tarybos direktyva 91/414/EEB, kad būtų įtraukta veiklioji medžiaga flonikamidas (IKI-220) (OL 2010 L 106, p. 9),<text:s/></text:span><text:span text:style-name="T15">ir 2010 m. birželio 18 d. Komisijos direktyvą 2010/38/ES, kuria iš dalies keičiama Tarybos direktyva 91/414/EEB, kad būtų įtraukta veiklioji medžiaga sulfonilfluoridas (OL 2010 L 154, p. 21):</text:span></text:p>
      <text:p text:style-name="P16"><text:span text:style-name="T17">1</text:span><text:span text:style-name="T18">.<text:s/></text:span><text:span text:style-name="T19">Papildau</text:span><text:span text:style-name="T20"><text:s/>Veikliųjų medžiagų, kurių gali būti augalų apsau</text:span><text:span text:style-name="T21">gos produktų sudėtyje, sąrašą, patvirtintą Lietuvos Respublikos žemės ūkio ministro 2004 m. balandžio 19 d. įsakymu Nr. 3D-187 „Dėl<text:s/></text:span><text:span text:style-name="T22">v</text:span><text:span text:style-name="T23">eikliųjų medžiagų, kurių gali būti augalų apsaugos produktų sudėtyje, sąrašo patvirtinimo“ (Žin., 2004, Nr.<text:s/></text:span><text:a xlink:href="https://www.e-tar.lt/portal/lt/legalAct/TAR.EFF142AE20B1" office:target-frame-name="_blank" xlink:show="new"><text:span text:style-name="T24">60-2145</text:span></text:a><text:span text:style-name="T25">; 2009, Nr.<text:s/></text:span><text:a xlink:href="https://www.e-tar.lt/portal/lt/legalAct/TAR.FEBD0E4716B3" office:target-frame-name="_blank" xlink:show="new"><text:span text:style-name="T26">52-2056</text:span></text:a><text:span text:style-name="T27">) (toliau – Sąrašas):</text:span></text:p>
      <text:p text:style-name="P28">1.1. šiuo 312 punktu:</text:p>
      <text:p text:style-name="P29">„</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312.<text:s/></text:span></text:p>
          </table:table-cell>
          <table:table-cell table:style-name="TableCell42">
            <text:p text:style-name="P43">Flonikamidas (IKI-220)<text:s/></text:p>
            <text:p text:style-name="P44">CAS Nr. 158062-67-0 CIPAC Nr. 763<text:s/></text:p>
          </table:table-cell>
          <table:table-cell table:style-name="TableCell45">
            <text:p text:style-name="Normal"><text:span text:style-name="T46">N-cianometil-4-(trifluor-metil) nikotinamidas</text:span></text:p>
          </table:table-cell>
          <table:table-cell table:style-name="TableCell47">
            <text:p text:style-name="P48"><text:span text:style-name="T49">&gt;=</text:span><text:span text:style-name="T50">? 960 g/kg Priemaiša toluenas techninėje medžiagoje neturi viršyti 3 g/kg</text:span></text:p>
          </table:table-cell>
          <table:table-cell table:style-name="TableCell51">
            <text:p text:style-name="P52">2010 m. rugsėjo 1 d.</text:p>
          </table:table-cell>
          <table:table-cell table:style-name="TableCell53">
            <text:p text:style-name="P54">2020 m. rugpjūčio 31 d.</text:p>
          </table:table-cell>
          <table:table-cell table:style-name="TableCell55">
            <text:p text:style-name="P56">A DALIS</text:p>
            <text:p text:style-name="P57">Galima registruoti tik kaip insekticidą.</text:p>
            <text:p text:style-name="P58">B DALIS<text:s/></text:p>
            <text:p text:style-name="P59">Tarnyba įgyvendindama Augalų apsaugos produktų, kurių veikliosios medžiagos yra cheminės medžiagos, vertinimo ir sprendimų dėl jų registravimo priėmimo taisykles (toliau – taisyklės) atsižvelgia į flonikamido peržiūros ataskaitos, priimtos Maisto grandinės<text:s/>ir gyvūnų sveikatos nuolatiniame komitete 2010 m. sausio 22 d., išvadas, ypač į jos I ir II priedėlius.</text:p>
            <text:p text:style-name="P60">Atlikdama vertinimą Tarnyba ypatingą dėmesį turi skirti:</text:p>
            <text:p text:style-name="P61">- operatorių ir į augalų apsaugos<text:s/><text:soft-page-break/>produktais apdorotą plotą įeinančių darbininkų apsaugai,</text:p>
            <text:p text:style-name="P62">- bičių apsaugai.</text:p>
            <text:p text:style-name="P63">Registruojant augalų apsaugos produktą, kurio sudėtyje yra nurodytoji veiklioji medžiaga, prireikus numatomos rizikos mažinimo priemonės, nustatytos Specialiųjų rizikos ir saugos frazių, skirtų augalų apsaugos produktams, taikymo taisyklėse.</text:p>
            <text:p text:style-name="Normal"><text:span text:style-name="T64">Tarnyba informuoja Komisiją apie komerciniais tikslais pagamintos techninės medžiagos specifikaciją.</text:span></text:p>
          </table:table-cell>
        </table:table-row>
      </table:table>
      <text:soft-page-break/>
      <text:p text:style-name="P65">“</text:p>
      <text:p text:style-name="P66">1.2. šiuo 313 punktu:</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313.<text:s/></text:p>
          </table:table-cell>
          <table:table-cell table:style-name="TableCell79">
            <text:p text:style-name="P80">Sulfonilfluoridas CAS Nr. 699–79–8<text:s/></text:p>
            <text:p text:style-name="P81">CIPAC Nr. 757<text:s/></text:p>
          </table:table-cell>
          <table:table-cell table:style-name="TableCell82">
            <text:p text:style-name="Normal"><text:span text:style-name="T83">Sulfonilfluoridas<text:s/></text:span></text:p>
          </table:table-cell>
          <table:table-cell table:style-name="TableCell84">
            <text:p text:style-name="Normal"><text:span text:style-name="T85">&gt; 994 g/kg<text:s/></text:span></text:p>
          </table:table-cell>
          <table:table-cell table:style-name="TableCell86">
            <text:p text:style-name="Normal"><text:span text:style-name="T87">2010 m. lapkričio 1 d.<text:s/></text:span></text:p>
          </table:table-cell>
          <table:table-cell table:style-name="TableCell88">
            <text:p text:style-name="P89">2020 m.<text:s/>spalio 31 d.</text:p>
          </table:table-cell>
          <table:table-cell table:style-name="TableCell90">
            <text:p text:style-name="P91">A DALIS<text:s/></text:p>
            <text:p text:style-name="P92">Galima registruoti tik kaip insekticidą, nematocidą (fumigantą), skirtą profesionaliajam naudojimui sandariai uždaromose patalpose<text:s/></text:p>
            <text:p text:style-name="P93">a) kurios yra tuščios; arba<text:s/></text:p>
            <text:p text:style-name="P94">b) kai naudojant augalų apsaugos produktą užtikrinama, kad poveikis vartotojui neviršija didžiausių leistinų koncentracijų.<text:s/></text:p>
            <text:p text:style-name="P95">B DALIS<text:s/></text:p>
            <text:p text:style-name="P96">Tarnyba, įgyvendinama taisykles, atsižvelgia į sulfonilfluorido peržiūros ataskaitos išvadas, ypač į jos I ir II priedėlius, priimtus Maisto grandinės ir<text:s/><text:soft-page-break/>gyvūnų sveikatos nuolatiniame komitete 2010 m. gegužės 11 d. Atlikdama vertinimą, Tarnyba ypatingą dėmesį turi atkreipti į:<text:s/></text:p>
            <text:p text:style-name="Normal"><text:span text:style-name="T97">-<text:s/></text:span><text:span text:style-name="T98">neorganinio fluorido keliamą pavojų, įvertinus užterštus produktus (miltus ir atsijas, kurie liko malimo įrenginyje fumigacijos metu, arba malūno saugyklose esančius grū</text:span><text:span text:style-name="T99">dus).</text:span></text:p>
            <text:p text:style-name="Normal"><text:span text:style-name="T100">Registruojant augalų apsaugos produktą, kurio sudėtyje yra nurodytoji veiklioji medžiaga</text:span><text:span text:style-name="T101">, būtina numatyti priemones, užtikrinančias, kad minėtieji užteršti produktai nepatektų į maisto produktus ir pašarus,<text:s/></text:span></text:p>
            <text:p text:style-name="Normal"><text:span text:style-name="T102">-</text:span><text:span text:style-name="T103"><text:s/>pavojų operatoriams ir darbuotojams,</text:span><text:span text:style-name="T104"><text:s/></text:span><text:span text:style-name="T105">įei</text:span><text:span text:style-name="T106">nantiems į fumiguotą patalpą po vėdinimo.<text:s/></text:span><text:span text:style-name="T107">Registruojant augalų apsaugos produktą, kurio sudėtyje yra nurodytoji veiklioji medžiaga, būtina</text:span><text:span text:style-name="T108"><text:s/>nurodyti, kad operatoriai ir darbuotojai, įeinantys į fumiguotas patalpas, naudotų kvėpavimo aparatus arba kitas tinkamas kvėpavimo organų apsaugos priemones,<text:s/></text:span></text:p>
            <text:p text:style-name="Normal"><text:span text:style-name="T109">-</text:span><text:span text:style-name="T110"><text:s/>riziką pašaliniams asmenims, nustatant atitinkamą draudžiamą zoną aplink fumiguotą<text:s/></text:span><text:soft-page-break/><text:span text:style-name="T111">patalpą.</text:span></text:p>
            <text:p text:style-name="Normal"><text:span text:style-name="T112">R</text:span><text:span text:style-name="T113">egistruojant augalų apsaugos produktą, kurio sudėtyje yra nurodytoji veiklioji medžiaga</text:span><text:span text:style-name="T114">, prireikus numatomos<text:s/></text:span><text:span text:style-name="T115">rizikos mažinimo priemonės, nustatytos Specialiųjų rizikos ir saugos frazių, skirtų augalų apsaugos produktams, taikymo taisyklėse</text:span><text:span text:style-name="T116">.<text:s/></text:span></text:p>
            <text:p text:style-name="P117">Tarnyba užtikrina, kad pranešėjas pateiktų Komisijai papildomą informaciją ir, visų pirma, patvirtinančius duomenis apie:<text:s/></text:p>
            <text:p text:style-name="Normal"><text:span text:style-name="T118">-<text:s/></text:span><text:span text:style-name="T119">malimo metu fluorido jonų likučių miltuose, atsijose ir grūduose koncentraciją, neviršijančią gamtinės koncentracijos,</text:span></text:p>
            <text:p text:style-name="Normal"><text:span text:style-name="T120">-</text:span><text:span text:style-name="T121"><text:s/>sulfonilfluorido koncentraciją troposferoje. Duomenys apie tikrinamą koncentraciją turi būti nuolat atnaujinami. Sulfonilfluorido analizės metodo nustatymo riba turi būti ne mažesnė nei 0,5 ppt (atitinka 2,1 ng sulfonilfluorido/m</text:span><text:span text:style-name="T122">3</text:span><text:span text:style-name="T123"><text:s/>troposferos sluoksnyje),</text:span><text:span text:style-name="T124"><text:s/></text:span></text:p>
            <text:p text:style-name="Normal"><text:span text:style-name="T125">- apskaičiuoti sulfonilfluorido išlikimą atmosferoje pagal didžiausias jo naudojimo normas ir mažiausią laiką derliui nuimti atsižvelgiant į<text:s/></text:span><text:soft-page-break/><text:span text:style-name="T126">pasaulinio klimato atšilimą. Tarnyba užtikrina, kad pranešėjas šią informaciją pateiktų Komisijai iki 2012 m. rug</text:span><text:span text:style-name="T127">pjūčio 31 d.</text:span></text:p>
          </table:table-cell>
        </table:table-row>
      </table:table>
      <text:soft-page-break/>
      <text:p text:style-name="P128">“</text:p>
      <text:p text:style-name="P129"><text:span text:style-name="T130">2</text:span><text:span text:style-name="T131">.<text:s/></text:span><text:span text:style-name="T132">Pavedu</text:span><text:span text:style-name="T133"><text:s/>Valstybinei augalininkystės tarnybai prie Žemės ūkio ministerijos (toliau – Tarnyba):</text:span></text:p>
      <text:p text:style-name="P134"><text:span text:style-name="T135">2.1</text:span><text:span text:style-name="T136">. Iki 2011 m. vasario 28 d. pakeisti arba panaikinti augalų apsaugos produktų, kurių sudėtyje yra flonikamido veikliosios medžiagos,<text:s/></text:span><text:span text:style-name="T137">registraciją. Iki tos dienos tikrinti, ar laikomasi šiame įsakyme nurodytų reikalavimų, susijusių su flonikamidu, išskyrus reikalavimus, apibrėžtus šios veikliosios medžiagos įrašo B dalyje, ir (ar) registracijos savininkas turi arba gali naudotis visais d</text:span><text:span text:style-name="T138">uomenimis, kuriuos reikia pateikti Tarnybai apie šią veikliąją medžiagą. Įvertinti kiekvieną registruotą augalų apsaugos produktą, kurio sudėtyje flonikamidas yra vienintelė veiklioji medžiaga arba viena iš kelių veikliųjų medžiagų, kurios visos įtrauktos<text:s/></text:span><text:span text:style-name="T139">į Sąrašą iki 2010 m. rugpjūčio 31 d., pagal Augalų apsaugos produktų, kurių veikliosios medžiagos yra cheminės medžiagos, vertinimo ir sprendimų dėl jų registravimo priėmimo taisykles, patvirtintas Lietuvos Respublikos žemės ūkio ministro 2004 m. balandžio</text:span><text:span text:style-name="T140"><text:s/>26 d. įsakymu Nr. 3D-236 (Žin., 2004, Nr.<text:s/></text:span><text:a xlink:href="https://www.e-tar.lt/portal/lt/legalAct/TAR.485294B43E7B" office:target-frame-name="_blank" xlink:show="new"><text:span text:style-name="T141">70-2451</text:span></text:a><text:span text:style-name="T142">; 2006, Nr.<text:s/></text:span><text:a xlink:href="https://www.e-tar.lt/portal/lt/legalAct/TAR.9CC3BD97BFBD" office:target-frame-name="_blank" xlink:show="new"><text:span text:style-name="T143">35-1269</text:span></text:a><text:span text:style-name="T144">) (toliau – taisyklės), ir at</text:span><text:span text:style-name="T145">sižvelgti į flonikamidui skirti įrašo B dalyje apibrėžtus reikalavimus. Remiantis įvertinimu:</text:span></text:p>
      <text:p text:style-name="P146"><text:span text:style-name="T147">2.1.1</text:span><text:span text:style-name="T148">. jei būtina, ne vėliau kaip iki 2012 m. vasario 29 d. iš dalies pakeisti arba panaikinti augalų apsaugos produkto, kurio flonikamidas yra vienintelė veikl</text:span><text:span text:style-name="T149">ioji medžiaga, registraciją, arba</text:span></text:p>
      <text:p text:style-name="P150"><text:span text:style-name="T151">2.1.2</text:span><text:span text:style-name="T152">. jei būtina, iš dalies pakeisti arba panaikinti augalų apsaugos produkto, kurio sudėtyje flonikamidas yra viena iš kelių veikliųjų medžiagų, registraciją iki 2012 m. vasario 29 d. arba iki Sąraše nurodyto atitink</text:span><text:span text:style-name="T153">amos veikliosios medžiagos registracijos pakeitimo ar panaikinimo termino, pasirenkant vėlesnį terminą.</text:span></text:p>
      <text:p text:style-name="P154"><text:span text:style-name="T155">2.2</text:span><text:span text:style-name="T156">. Iki 2011 m. vasario 28 d. pakeisti arba panaikinti augalų apsaugos produktų, kurių sudėtyje yra sulfonilfluorido veikliosios medžiagos, regis</text:span><text:span text:style-name="T157">traciją. Iki tos dienos tikrinti, ar laikomasi šiame įsakyme nurodytų reikalavimų, susijusių su sulfonilfluoridu, išskyrus reikalavimus, apibrėžtus šios veikliosios medžiagos įrašo B dalyje, ir (ar) registracijos savininkas turi arba gali naudotis visais d</text:span><text:span text:style-name="T158">uomenimis, kuriuos reikia pateikti Tarnybai apie šią veikliąją medžiagą. Įvertinti kiekvieną registruotą augalų apsaugos produktą, kurio sudėtyje sulfonilfluoridas yra vienintelė veiklioji medžiaga arba viena iš kelių veikliųjų medžiagų, kurios visos įtrau</text:span><text:span text:style-name="T159">ktos į Sąrašą iki 2010 m. rugpjūčio 31 d., pagal taisykles ir atsižvelgti į sulfonilfluoridui B dalyje apibrėžtus reikalavimus. Remiantis įvertinimu:</text:span></text:p>
      <text:p text:style-name="P160"><text:span text:style-name="T161">2.2.1</text:span><text:span text:style-name="T162">. jei būtina, ne vėliau kaip iki 2012 m. vasario 29 d. iš dalies pakeisti arba panaikinti augalų ap</text:span><text:span text:style-name="T163">saugos produkto, kurio sulfonilfluoridas yra vienintelė veiklioji medžiaga, registraciją, arba</text:span></text:p>
      <text:p text:style-name="P164"><text:span text:style-name="T165">2.2.2</text:span><text:span text:style-name="T166">. jei būtina, iš dalies pakeisti arba panaikinti augalų apsaugos produkto, kurio sudėtyje sulfonilfluoridas yra viena iš kelių veikliųjų medžiagų,<text:s/></text:span><text:span text:style-name="T167">registraciją iki 2012 m. vasario 29 d. arba iki Sąraše nurodyto atitinkamos veikliosios medžiagos registracijos pakeitimo ar panaikinimo termino, pasirenkant vėlesnį terminą.</text:span></text:p>
      <text:p text:style-name="P168"><text:span text:style-name="T169">3</text:span><text:span text:style-name="T170">.<text:s/></text:span><text:span text:style-name="T171">Nustata</text:span><text:span text:style-name="T172">u, kad šio įsakymo 1 punktas įsigalioja 2011 m. kovo 1 d.</text:span></text:p>
      <text:p text:style-name="P173"/>
      <text:p text:style-name="P174"/>
      <text:p text:style-name="P175"><text:span text:style-name="T176">Žemės ūkio ministras<text:s/></text:span><text:span text:style-name="T177"><text:tab/>Kazys Starkevičius</text:span></text:p>
      <text:p text:style-name="P178"/>
      <text:p text:style-name="P179"><text:span text:style-name="T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1T20:58:00Z</meta:creation-date>
    <dc:date>2015-09-11T20:58:00Z</dc:date>
    <meta:template xlink:href="Normal" xlink:type="simple"/>
    <meta:editing-cycles>2</meta:editing-cycles>
    <meta:editing-duration>PT0S</meta:editing-duration>
    <meta:document-statistic meta:page-count="5" meta:paragraph-count="72" meta:word-count="1084" meta:character-count="8254" meta:row-count="362" meta:non-whitespace-character-count="7242"/>
  </office:meta>
</office:document-meta>
</file>