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75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75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font-style="italic" style:font-style-asian="italic"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IŠORINĖS REKLAMOS ĮRENGIMO TIPINIŲ TAISYKLIŲ PATVIRTINIMO</text:p>
      <text:p text:style-name="P15"/>
      <text:p text:style-name="P16">2000 m. gruodžio 1 d. Nr. 405</text:p>
      <text:p text:style-name="P17">Vilnius</text:p>
      <text:p text:style-name="P18"/>
      <text:p text:style-name="P19"/>
      <text:p text:style-name="P20"><text:span text:style-name="T21">Vadovaudamasis Lietuvos Respublikos reklamos įstatymo (Žin., 2000, Nr.<text:s/></text:span><text:a xlink:href="https://www.e-tar.lt/portal/lt/legalAct/TAR.303FC0152D04" office:target-frame-name="_blank" xlink:show="new"><text:span text:style-name="T22">64-1937</text:span></text:a><text:span text:style-name="T23">) 12 straipsnio 3 dalimi ir vykdydamas Lietuvos Respublikos Vyriausybės 2000 m. lapkričio 6 d. nutarimą Nr. 1342 „Dėl Lietuvos Respublikos reklamos įstatymo įgyvendinimo“ (Žin., 2000, Nr.<text:s/></text:span><text:a xlink:href="https://www.e-tar.lt/portal/lt/legalAct/TAR.47BCDC1F00E1" office:target-frame-name="_blank" xlink:show="new"><text:span text:style-name="T24">96-3032</text:span></text:a><text:span text:style-name="T25">),<text:s/></text:span></text:p>
      <text:p text:style-name="P26"><text:span text:style-name="T27">1</text:span><text:span text:style-name="T28">.<text:s/></text:span><text:span text:style-name="T29">Tvirtinu</text:span><text:span text:style-name="T30"><text:s/>Išorinės reklamos įrengimo tipines taisykles (pridedama).</text:span></text:p>
      <text:p text:style-name="P31"><text:span text:style-name="T32">2</text:span><text:span text:style-name="T33">. Rekomenduoju savivaldybių institucijoms rengiant išorinės reklamos įrengimo taisykles vadovautis šiuo įsakymu patvirtintomis Išorinės reklamos įrengimo tipinėmis taisyklėmis.</text:span></text:p>
      <text:p text:style-name="P34"/>
      <text:p text:style-name="P35"/>
      <text:p text:style-name="P36"/>
      <text:p text:style-name="P37"><text:span text:style-name="T38">Ūkio Ministras</text:span><text:span text:style-name="T39"><text:tab/>Eugenijus Maldeikis</text:span></text:p>
      <text:soft-page-break/>
      <text:p text:style-name="P40"><text:span text:style-name="T41">PATVIRTINTA</text:span></text:p>
      <text:p text:style-name="P42">Lietuvos Respublikos ūkio ministro</text:p>
      <text:p text:style-name="P43">2000 m. gruodžio 1 d. įsakymu Nr. 405</text:p>
      <text:p text:style-name="P44"/>
      <text:p text:style-name="P45"><text:span text:style-name="T46">IŠORINĖS REKLAMOS ĮRENGIMO TIPINĖ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Išorinės reklamos įrengimo tipinės taisyklės (toliau – Taisyklės) parengtos vadovaujantis Lietuvos Respublikos reklamos įstatymu (Žin., 2000, Nr.<text:s/></text:span><text:a xlink:href="https://www.e-tar.lt/portal/lt/legalAct/TAR.303FC0152D04" office:target-frame-name="_blank" xlink:show="new"><text:span text:style-name="T56">64-1937</text:span></text:a><text:span text:style-name="T57">).</text:span></text:p>
      <text:p text:style-name="P58"><text:span text:style-name="T59">2</text:span><text:span text:style-name="T60">. Šios Taisyklės nustato pagrindinius</text:span><text:span text:style-name="T61"><text:s/></text:span><text:span text:style-name="T62">išorinės reklamos, susijusios su komercine – ūkine, finansine ar profesine veikla, įrengimo reikalavimus.</text:span></text:p>
      <text:p text:style-name="P63"><text:span text:style-name="T64">3</text:span><text:span text:style-name="T65">. Šiomis Taisyklėmis vadovaujasi savivaldybės administravimo subjektai</text:span><text:span text:style-name="T66"><text:s/></text:span><text:span text:style-name="T67">koordinuodami ir reklaminės veiklos subjektai, įrengdami išorinę reklamą savivaldybės teritorijoje.</text:span></text:p>
      <text:p text:style-name="P68"><text:span text:style-name="T69">4</text:span><text:span text:style-name="T70">. Pagrindinės šių Taisyklių sąvokos:</text:span></text:p>
      <text:p text:style-name="P71"><text:span text:style-name="T72">iškaba</text:span><text:span text:style-name="T73"><text:s/>– ant įmonės, įstaigos ar kitokios organizacijos buveinės ar padalinio pastato ar ant fizinio asmens, besiverčiančio komercine-ūkine veikla, namo ar kitokio pastato pateikta informacija, kurioje gali būti nurodytas tik registruotas firmos ar kitos organizacijos vardas arba patente nurodyta veikla bei verstis ja turinčio teisę asmens pavardė ir vardas, prekių ar paslaugų ženklas</text:span><text:span text:style-name="T74">,</text:span><text:span text:style-name="T75"><text:s/>vėliava, emblema, herbas (valstybės, savivaldybės, įstaigos, įmonės, organizacijos), nurodantis naudotoją ar įstaigą, įmonę, organizaciją. Iškaboje gali būti papildoma informacija apie verslo rūšį, aptarnavimo pobūdį, darbo laiką, savininką, steigimo metus ir pan.;</text:span></text:p>
      <text:p text:style-name="P76"><text:span text:style-name="T77">reklaminis įrenginys</text:span><text:span text:style-name="T78"><text:s/>– speciali išorinės reklamos pateikimo priemonė (stendas, skydas, stulpas ir pan.);</text:span></text:p>
      <text:p text:style-name="P79"><text:span text:style-name="T80">savivaldybės turtas</text:span><text:span text:style-name="T81"><text:s/>–<text:s/></text:span><text:span text:style-name="T82">savivaldybei nuosavybės teise priklausantys ar valdytojo teise valdomi objektai;</text:span></text:p>
      <text:p text:style-name="P83"><text:span text:style-name="T84">skelbimas</text:span><text:span text:style-name="T85"><text:s/>– tai vienkartinė trumpalaikė (iki 1 mėnesio) įvykio, renginio, akcijos ir pan. reklama (pranešimas, kvietimas), pateikiama specialiai tam skirtose vietose.</text:span></text:p>
      <text:p text:style-name="P86"><text:span text:style-name="T87">Kitas šiose taisyklėse vartojamas sąvokas</text:span><text:span text:style-name="T88"><text:s/>nustato</text:span><text:span text:style-name="T89"><text:s/></text:span><text:span text:style-name="T90">Lietuvos Respublikos reklamos įstatymas.</text:span></text:p>
      <text:p text:style-name="P91"/>
      <text:p text:style-name="P92"><text:span text:style-name="T93">II</text:span><text:span text:style-name="T94">.<text:s/></text:span><text:span text:style-name="T95">IŠORINĖS REKLAMOS ĮRENGIMO REIKALAVIMAI</text:span></text:p>
      <text:p text:style-name="P96"/>
      <text:p text:style-name="P97"><text:span text:style-name="T98">5</text:span><text:span text:style-name="T99">. Reklaminiam įrenginiui įrengti savivaldybės teritorijoje reklaminės veiklos subjektas turi gauti savivaldybės</text:span><text:span text:style-name="T100"><text:s/></text:span><text:span text:style-name="T101">leidimą.</text:span></text:p>
      <text:p text:style-name="P102"><text:span text:style-name="T103">6</text:span><text:span text:style-name="T104">. Išorinei reklamai ar iškaboms įrengti savivaldybės teritorijoje reklamos skleidėjas turi gauti savivaldybės leidimą.</text:span></text:p>
      <text:p text:style-name="P105"><text:span text:style-name="T106">7</text:span><text:span text:style-name="T107">. Skelbimui pakabinti leidimas nereikalingas.</text:span></text:p>
      <text:p text:style-name="P108"><text:span text:style-name="T109">8</text:span><text:span text:style-name="T110">. Negalima įrengti išorinės reklamos, įskaitant iškabas bei skelbimus, kuriuose pateikiant informaciją nesilaikoma Lietuvos Respublikos reklamos įstatymo ir kitų Lietuvos Respublikos įstatymų ir poįstatyminių teisės aktų nustatytų reikalavimų, draudimų ar reklamos ribojimų prekėms ar paslaugoms bei veiklai (tabako gaminiai, alkoholiniai gėrimai, sveikatos priežiūra, klaidinanti reklama ir pan.).</text:span></text:p>
      <text:p text:style-name="P111"><text:span text:style-name="T112">9</text:span><text:span text:style-name="T113">. Negalima įrengti reklaminio įrenginio, išorinės reklamos, įskaitant iškabą bei skelbimą:</text:span></text:p>
      <text:p text:style-name="P114"><text:span text:style-name="T115">9.1</text:span><text:span text:style-name="T116">. neturint žemės, statinių ar kitų objektų, ant kurių įrengiamas reklaminis įrenginys ar išorinė reklama, kabinama iškaba ar skelbimas, savininko (bendrasavininkių) raštiško sutikimo. Jei iš informacijos, esančios ant reklaminio įrenginio, galima suprasti, kad šio įrenginio savininkas sutinka su visais šiame įrenginyje kabinamais skelbimais, raštiško savininko sutikimo skelbimui kabinti nereikia. Įrengiant reklaminį įrenginį ar išorinę reklamą ant savivaldybės turto, atskiro sutikimo nereikia, nes jį atstoja leidimas įrengti reklamą;</text:span></text:p>
      <text:p text:style-name="P117"><text:span text:style-name="T118">9.2</text:span><text:span text:style-name="T119">. automobilių keliuose ir jų sanitarinės apsaugos zonose, taip pat gatvėse ir prie jų, jeigu reklama ar įrenginys gali užstoti technines eismo reguliavimo priemones,</text:span><text:span text:style-name="T120"><text:s/></text:span><text:span text:style-name="T121">kelio ženklus, pabloginti<text:s/></text:span><text:soft-page-break/><text:span text:style-name="T122">matomumą, akinti eismo dalyvius, atitraukti jų</text:span><text:span text:style-name="T123"><text:s/></text:span><text:span text:style-name="T124">dėmesį, tuo keliant pavojų eismo dalyviams, taip pat draudžiama naudoti reklamą, imituojančią kelio ženklus;</text:span></text:p>
      <text:p text:style-name="P125"><text:span text:style-name="T126">9.3</text:span><text:span text:style-name="T127">. ant skulptūrų ir paminklų;</text:span></text:p>
      <text:p text:style-name="P128"><text:span text:style-name="T129">9.4</text:span><text:span text:style-name="T130">. saugomose teritorijose bei nekilnojamosiose kultūros vertybėse ir jų teritorijose</text:span><text:span text:style-name="T131"><text:s/></text:span><text:span text:style-name="T132">nesuderinus su</text:span><text:span text:style-name="T133"><text:s/></text:span><text:span text:style-name="T134">valstybės įstaiga, atsakinga už kultūros vertybių apsaugą, bei saugomos teritorijos steigėjo įgaliota įstaiga.</text:span></text:p>
      <text:p text:style-name="P135"><text:span text:style-name="T136">10</text:span><text:span text:style-name="T137">. Išorinei reklamai, išskyrus skelbimus, įrengti ant savivaldybės turtu esančio reklaminio įrenginio reklamos skleidėjas turi gauti išorinės reklamos įrengimo leidimą.</text:span></text:p>
      <text:p text:style-name="P138"><text:span text:style-name="T139">11</text:span><text:span text:style-name="T140">. Skelbimai kabinami specialiai tam įrengtose vietose. Išskirtiniais atvejais (masiniai renginiai, šventės ir pan.) skelbimus galima kabinti tik tam tikslui savivaldybės nustatytose vietose.</text:span></text:p>
      <text:p text:style-name="P141">Jei skelbimai apie renginius kabinami ant stulpų, lynų ar kitokių konstrukcijų, esančių virš gatvių, būtinas šiuos objektus eksploatuojančių organizacijų raštiškas sutikimas.</text:p>
      <text:p text:style-name="P142">Skelbimas turi būti reklamos skelbėjo nukabintas per 5 darbo dienas, jeigu yra bent viena iš šių sąlygų:</text:p>
      <text:p text:style-name="P143">- pasibaigia skelbime nurodomas renginys;</text:p>
      <text:p text:style-name="P144">- praeina vienas mėnuo nuo skelbimo pakabinimo datos;</text:p>
      <text:p text:style-name="P145"><text:span text:style-name="T146">- pasibaigia reklaminio įrenginio ar vietos savininko nurodytas skelbimo kabėjimo laikas.</text:span></text:p>
      <text:p text:style-name="P147"><text:span text:style-name="T148">12</text:span><text:span text:style-name="T149">. Reklaminis įrenginys turi būti projektuojamas ir įrengiamas vadovaujantis Lietuvos Respublikos statybos įstatymo bei kitų projektavimą ir statybą reglamentuojančių norminių aktų nuostatomis. Reklaminis įrenginys turi būti saugus ir nekenkti aplinkai.</text:span></text:p>
      <text:p text:style-name="P150"><text:span text:style-name="T151">13</text:span><text:span text:style-name="T152">. Sutartis su reklaminės veiklos subjektu gali būti nutraukiama, kai šioje reklamos vietoje ilgiau kaip 30 kalendorinių dienų nėra reklamos.</text:span></text:p>
      <text:p text:style-name="P153"><text:span text:style-name="T154">14</text:span><text:span text:style-name="T155">. Savivaldybės teritorijoje išorinės reklamos įrengimą koordinuoja ir kontroliuoja savivaldybės institucijos.</text:span></text:p>
      <text:p text:style-name="P156"><text:span text:style-name="T157">15</text:span><text:span text:style-name="T158">. Už vaizdinę komercinę reklamą ant savivaldybės turto savivaldybei mokamas vietinės rinkliavos mokestis, kurio dydį vadovaudamasi Lietuvos Respublikos vietinių rinkliavų įstatymu nustato savivaldybės taryba.</text:span></text:p>
      <text:p text:style-name="P159"><text:span text:style-name="T160">16</text:span><text:span text:style-name="T161">. Reklaminio įrenginio ar išorinės reklamos įrengimo leidimui gauti reklaminės veiklos subjektas savivaldybei turi pateikti:</text:span></text:p>
      <text:p text:style-name="P162"><text:span text:style-name="T163">16.1</text:span><text:span text:style-name="T164">. paraišką su dokumentais, patvirtinančiais žemės, statinių, įrenginių ar kitų objektų, ant kurių įrengiamas reklaminis įrenginys ar išorinė reklama, savininko (bendrasavininkių) ar teisėto jų naudotojo (naudotojų) sutikimą, išskyrus atvejus, kai reklaminės veiklos subjektas pats yra šių objektų savininkas ar teisėtas naudotojas arba šie objektai yra savivaldybės turtas;</text:span></text:p>
      <text:p text:style-name="P165"><text:span text:style-name="T166">16.2</text:span><text:span text:style-name="T167">. reklaminio įrenginio ar išorinės reklamos projektą ir jo kopiją.</text:span></text:p>
      <text:p text:style-name="P168"><text:span text:style-name="T169">17</text:span><text:span text:style-name="T170">. Reklaminio įrenginio ar išorinės reklamos įrengimo leidime nustatomos reklaminės veiklos subjekto bei savivaldybės teisės ir pareigos, įrengimo vieta, galiojimo terminas.</text:span></text:p>
      <text:p text:style-name="P171"><text:span text:style-name="T172">18</text:span><text:span text:style-name="T173">. Iškabos įrengimo leidimas, kuriame nurodoma iškabos įrengimo vieta, išduodamas reklamos davėjui iškabai įrengti. Iškabos leidimui gauti reklamos davėjas savivaldybei turi pateikti:</text:span></text:p>
      <text:p text:style-name="P174"><text:span text:style-name="T175">18.1</text:span><text:span text:style-name="T176">. paraišką su dokumentais, patvirtinančiais firmos ar kitos organizacijos vardo registravimą arba patentą verstis nurodyta veikla, pastato, ant kurio bus įrengta iškaba, savininko (bendrasavininkių) ar teisėto jų naudotojo (naudotojų) sutikimą įrengti iškabą, jeigu pats reklamos davėjas nėra šio pastato savininkas ar teisėtas naudotojas;</text:span></text:p>
      <text:p text:style-name="P177"><text:span text:style-name="T178">18.2</text:span><text:span text:style-name="T179">. iškabos projektą ir jo kopiją.</text:span></text:p>
      <text:p text:style-name="P180"><text:span text:style-name="T181">19</text:span><text:span text:style-name="T182">. Iškabos įrengimo leidimo galiojimas neterminuotas, tačiau pasibaigia šiais atvejais:</text:span></text:p>
      <text:p text:style-name="P183"><text:span text:style-name="T184">19.1</text:span><text:span text:style-name="T185">. iš pastato, ant kurio įrengta iškaba, išsikelia reklamos davėjas ar jo padalinys;</text:span></text:p>
      <text:p text:style-name="P186"><text:span text:style-name="T187">19.2</text:span><text:span text:style-name="T188">. reklamos davėjas praranda pastato, ant kurio įrengta iškaba, savininko ar teisėto naudotojo teises, o naujasis savininkas ar teisėtas naudotojas nesutinka, kad kabėtų reklamos davėjo iškaba;</text:span></text:p>
      <text:p text:style-name="P189"><text:span text:style-name="T190">19.3</text:span><text:span text:style-name="T191">. pasibaigia pastato, ant kurio įrengta iškaba, savininko ar teisėto naudotojo sutikimo įrengti iškabą galiojimo laikas, ir reklamos davėjas savivaldybei nepateikia naujo sutikimo;</text:span></text:p>
      <text:p text:style-name="P192"><text:span text:style-name="T193">19.4</text:span><text:span text:style-name="T194">. savivaldybė pakeičia estetinius reikalavimus aplinkai, kurioje yra iškaba, ir apie būtinybę gauti iškabos leidimą pasikeitusiomis sąlygomis prieš 60 kalendorinių dienų informuoja reklamos davėją.</text:span></text:p>
      <text:p text:style-name="P195"><text:span text:style-name="T196">20</text:span><text:span text:style-name="T197">. Reklaminio įrenginio įrengimo, išorinės reklamos įrengimo ar iškabos įrengimo leidimai išduodami tik savivaldybės nustatyta tvarka suderinus reklaminio įrenginio, išorinės reklamos ir iškabos projektus.</text:span></text:p>
      <text:p text:style-name="P198"><text:span text:style-name="T199">21</text:span><text:span text:style-name="T200">. Reklaminio įrenginio, išorinės reklamos įrengimo ar iškabos leidimo galiojimas atšaukiamas, jeigu paaiškėja, kad paraiškoje leidimui gauti, prie jos pridedamuose dokumentuose ar reklaminio įrenginio, išorinės reklamos arba iškabos projekte buvo pateikti klaidingi duomenys.</text:span></text:p>
      <text:p text:style-name="P201"><text:span text:style-name="T202">22</text:span><text:span text:style-name="T203">. Pasibaigus leidimo ar sutarties galiojimui ir jo nepratęsus arba nutraukus sutartį, reklaminės veiklos subjektas privalo per 5 dienas išardyti reklaminį įrenginį ar nukabinti reklamą ir sutvarkyti aplinką.</text:span></text:p>
      <text:p text:style-name="P204"><text:span text:style-name="T205">23</text:span><text:span text:style-name="T206">. Sutartis sudaroma su reklamos skleidėju dėl reklamos vietos ant savivaldybės turtu esančio reklaminio įrenginio nuomos.</text:span></text:p>
      <text:p text:style-name="P207"><text:span text:style-name="T208">24</text:span><text:span text:style-name="T209">. Jeigu yra kelios paraiškos išorinei reklamai toje pačioje vietoje ant savivaldybės turto įrengti, skelbiamas konkursas. Konkursas atliekamas savivaldybės nustatyta tvarka.</text:span></text:p>
      <text:p text:style-name="P210"><text:span text:style-name="T211">25</text:span><text:span text:style-name="T212">. Projektų derinimą, leidimų išdavimą, sutarčių sudarymą organizuoja ir atlieka paskirtas savivaldybės pareigūnas.</text:span></text:p>
      <text:p text:style-name="P213"><text:span text:style-name="T2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05:56:00Z</meta:creation-date>
    <dc:date>2016-09-27T05:56:00Z</dc:date>
    <meta:template xlink:href="Normal.dotm" xlink:type="simple"/>
    <meta:editing-cycles>2</meta:editing-cycles>
    <meta:editing-duration>PT0S</meta:editing-duration>
    <meta:document-statistic meta:page-count="4" meta:paragraph-count="115" meta:word-count="1187" meta:character-count="9555" meta:row-count="292" meta:non-whitespace-character-count="8483"/>
  </office:meta>
</office:document-meta>
</file>