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style="italic" style:font-style-asian="italic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text-transform="uppercase" fo:color="#000000"/>
    </style:style>
    <style:style style:name="T426" style:parent-style-name="DefaultParagraphFont" style:family="text">
      <style:text-properties fo:font-weight="bold" style:font-weight-asian="bold" fo:text-transform="uppercase" fo:color="#000000"/>
    </style:style>
    <style:style style:name="T427" style:parent-style-name="DefaultParagraphFont" style:family="text">
      <style:text-properties fo:font-weight="bold" style:font-weight-asian="bold" fo:text-transform="uppercase"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text-transform="uppercase" fo:color="#000000"/>
    </style:style>
    <style:style style:name="T465" style:parent-style-name="DefaultParagraphFont" style:family="text">
      <style:text-properties fo:font-weight="bold" style:font-weight-asian="bold" fo:text-transform="uppercase" fo:color="#000000"/>
    </style:style>
    <style:style style:name="T466" style:parent-style-name="DefaultParagraphFont" style:family="text">
      <style:text-properties fo:font-weight="bold" style:font-weight-asian="bold" fo:text-transform="uppercase"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center"/>
      <style:text-properties fo:color="#000000"/>
    </style:style>
    <style:style style:name="P49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ONITORINGO DUOMENŲ FONDO NUOSTATŲ PATVIRTINIMO</text:p>
      <text:p text:style-name="P15"/>
      <text:p text:style-name="P16">2002 m. kovo 12 d. Nr. 106</text:p>
      <text:p text:style-name="P17">Vilnius</text:p>
      <text:p text:style-name="P18"/>
      <text:p text:style-name="P19"><text:span text:style-name="T20">Vadovaudamasis Lietuvos Respublikos aplinkos monitoringo įstatymo<text:s/></text:span><text:span text:style-name="T21">(Žin., 1997, Nr.<text:s/></text:span><text:a xlink:href="https://www.e-tar.lt/portal/lt/legalAct/TAR.1A98CE535B1C" office:target-frame-name="_blank" xlink:show="new"><text:span text:style-name="T22">112-2824</text:span></text:a><text:span text:style-name="T23">) 10 straipsnio 2 dalimi bei 16 straipsnio 4 ir 5 dalimis:</text:span></text:p>
      <text:p text:style-name="P24"><text:span text:style-name="T25">1</text:span><text:span text:style-name="T26">.<text:s/></text:span><text:span text:style-name="T27">Tvirtinu</text:span><text:span text:style-name="T28"><text:s/>Aplinkos monitoringo duomenų fondo nuostatus (pridedama).</text:span></text:p>
      <text:p text:style-name="P29"><text:span text:style-name="T30">2</text:span><text:span text:style-name="T31">. Regioninių p</text:span><text:span text:style-name="T32">arkų direkcijoms šias nuostatas<text:s/></text:span><text:span text:style-name="T33">taikyti</text:span><text:span text:style-name="T34"><text:s/>nuo naujos Valstybinės aplinkos monitoringo programos patvirtinimo 2005 m.</text:span></text:p>
      <text:p text:style-name="P35"><text:span text:style-name="T36">3</text:span><text:span text:style-name="T37">. Aplinkos ministerijos informacijos kompiuterinėje sistemoje<text:s/></text:span><text:span text:style-name="T38">vadovautis</text:span><text:span text:style-name="T39"><text:s/>reikšminiais žodžiais: „monitoringas“, „valdymo sistema“.</text:span></text:p>
      <text:p text:style-name="P40"/>
      <text:p text:style-name="P41"/>
      <text:p text:style-name="P42"><text:span text:style-name="T43">A</text:span><text:span text:style-name="T44">PLINKOS MINISTRAS</text:span><text:span text:style-name="T45"><text:tab/>ARŪNAS KUNDROTAS</text:span>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Lietuvos Respublikos aplinkos ministro</text:p>
      <text:p text:style-name="P51">2002 m. kovo 12 d. įsakymu Nr. 106</text:p>
      <text:p text:style-name="P52"/>
      <text:p text:style-name="P53"><text:span text:style-name="T54">APLINKOS MONITORINGO DUOMENŲ FONDO NUOSTAT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Šie nuostatai reglamentuoja<text:s/></text:span><text:span text:style-name="T64">Aplinkos monitoringo duomenų fondo paskirtį, jo objektus, tvarkymo įstaigas, jų teises ir pareigas, duomenų fondo sudarymą, tvarkymą, duomenų naudojimą ir apsaugą, jo reorganizavimą ir likvidavimą.</text:span></text:p>
      <text:p text:style-name="P65"><text:span text:style-name="T66">2</text:span><text:span text:style-name="T67">. Aplinkos monitoringo duomenų fondo sudarymą (sukūri</text:span><text:span text:style-name="T68">mą) organizuoja bei funkcionavimą užtikrina Aplinkos ministerija.</text:span></text:p>
      <text:p text:style-name="P69"><text:span text:style-name="T70">3</text:span><text:span text:style-name="T71">. Aplinkos monitoringo duomenų fondo paskirtis – rinkti, kaupti, sisteminti, saugoti ir teikti duomenų vartotojams Lietuvos Respublikos aplinkos monitoringo duomenis ir informaciją apie</text:span><text:span text:style-name="T72"><text:s/>juos.</text:span></text:p>
      <text:p text:style-name="P73"><text:span text:style-name="T74">4</text:span><text:span text:style-name="T75">. Aplinkos monitoringo duomenų fondo objektai yra duomenys apie Lietuvos Respublikos aplinkos monitoringo įstatymo 7 straipsnyje (Žin., 1997, Nr.<text:s/></text:span><text:a xlink:href="https://www.e-tar.lt/portal/lt/legalAct/TAR.1A98CE535B1C" office:target-frame-name="_blank" xlink:show="new"><text:span text:style-name="T76">112-2824</text:span></text:a><text:span text:style-name="T77">) nurodytus</text:span><text:span text:style-name="T78"><text:s/>aplinkos monitoringo objektus.</text:span></text:p>
      <text:p text:style-name="P79"><text:span text:style-name="T80">5</text:span><text:span text:style-name="T81">. Pagrindinės šiuose nuostatuose vartojamos sąvokos:</text:span></text:p>
      <text:p text:style-name="P82"><text:span text:style-name="T83">aplinkos monitoringas</text:span><text:span text:style-name="T84"><text:s/>– sistemingas aplinkos bei jos komponentų būklės ir kitimo stebėjimas, antropogeninio poveikio vertinimas ir prognozė;</text:span></text:p>
      <text:p text:style-name="P85"><text:span text:style-name="T86">aplinkos monitoringo duom</text:span><text:span text:style-name="T87">enų fondas</text:span><text:span text:style-name="T88"><text:s/>(toliau – fondas) – duomenų bazių, skirtų aplinkos monitoringo duomenims saugoti, visuma;</text:span></text:p>
      <text:p text:style-name="P89"><text:span text:style-name="T90">aplinkos monitoringo duomenų fondo duomenys ir informacija<text:s/></text:span><text:span text:style-name="T91">(toliau – fondo duomenys) – tai duomenys (rezultatai, gauti matavimų, stebėjimų metu ar apskaiči</text:span><text:span text:style-name="T92">uojant) bei informacija apie juos (metainformacija);</text:span></text:p>
      <text:p text:style-name="P93"><text:span text:style-name="T94">aplinkos monitoringo duomenų fondo duomenų vartotojai<text:s/></text:span><text:span text:style-name="T95">(toliau – duomenų vartotojai) –</text:span><text:span text:style-name="T96"><text:s/></text:span><text:span text:style-name="T97">juridiniai ir fiziniai asmenys.</text:span></text:p>
      <text:p text:style-name="P98"/>
      <text:p text:style-name="P99"><text:span text:style-name="T100">II</text:span><text:span text:style-name="T101">.<text:s/></text:span><text:span text:style-name="T102">FONDĄ TVARKANČIOS ĮSTAIGOS</text:span></text:p>
      <text:p text:style-name="P103"/>
      <text:p text:style-name="P104"><text:span text:style-name="T105">6</text:span><text:span text:style-name="T106">. Fondą tvarkančios įstaigos (toliau – tv</text:span><text:span text:style-name="T107">arkančios įstaigos) yra:</text:span></text:p>
      <text:p text:style-name="P108"><text:span text:style-name="T109">6.1</text:span><text:span text:style-name="T110">. vadovaujančioji fondo tvarkymo įstaiga (toliau – vadovaujančioji tvarkymo įstaiga) – Aplinkos ministerijos Jungtinis tyrimų centras (toliau AM JTC);</text:span></text:p>
      <text:p text:style-name="P111"><text:span text:style-name="T112">6.2</text:span><text:span text:style-name="T113">. fondo tvarkymo įstaigos (toliau – tvarkymo įstaigos):</text:span></text:p>
      <text:p text:style-name="P114"><text:span text:style-name="T115">6.2.1</text:span><text:span text:style-name="T116">. AM<text:s/></text:span><text:span text:style-name="T117">JTC, kuris tvarko oro, paviršinio vandens, dirvožemio, augmenijos, gyvūnijos, kraštovaizdžio, kompleksinio ekosistemų monitoringo, radiacinio pavojaus ir radiacinės situacijos, taip pat cheminių teršalų ir radionuklidų emisijų į atmosferą ir hidrosferą bei</text:span><text:span text:style-name="T118"><text:s/>atliekų, patenkančių į sąvartynus, statistinės informacijos duomenų bazes;</text:span></text:p>
      <text:p text:style-name="P119"><text:span text:style-name="T120">6.2.2</text:span><text:span text:style-name="T121">. Lietuvos geologijos tarnyba prie Aplinkos ministerijos, kuri tvarko požeminio vandens bei litosferos monitoringo duomenų bazes;</text:span></text:p>
      <text:p text:style-name="P122"><text:span text:style-name="T123">6.2.3</text:span><text:span text:style-name="T124">. Lietuvos miškų institutas,<text:s/></text:span><text:span text:style-name="T125">kuris tvarko miškų monitoringo duomenų bazę;</text:span></text:p>
      <text:p text:style-name="P126"><text:span text:style-name="T127">6.2.4</text:span><text:span text:style-name="T128">. Aplinkos ministerijos Jūrinių tyrimų centras, kuris tvarko Jūros (Baltijos jūra ir Kuršių marios) aplinkos duomenų fondą;</text:span></text:p>
      <text:p text:style-name="P129"><text:span text:style-name="T130">6.2.5</text:span><text:span text:style-name="T131">. Lietuvos hidrometeorologijos tarnyba prie Aplinkos ministerijos, ku</text:span><text:span text:style-name="T132">ri tvarko meteorologinių ir hidrologinių stebėjimų duomenų bazes;</text:span></text:p>
      <text:p text:style-name="P133"><text:span text:style-name="T134">6.2.6</text:span><text:span text:style-name="T135">. Aplinkos ministerijos regionų aplinkos apsaugos departamentai, kurie tvarko savo regiono ūkio subjektų taršos bei jų aplinkos monitoringo duomenų bazes;</text:span></text:p>
      <text:p text:style-name="P136"><text:span text:style-name="T137">6.2.7</text:span><text:span text:style-name="T138">. vietos savivald</text:span><text:span text:style-name="T139">os institucijos, kurios tvarko savo teritorijose vykdomo savivaldybių aplinkos monitoringo duomenų bazes;</text:span></text:p>
      <text:p text:style-name="P140"><text:span text:style-name="T141">6.2.8</text:span><text:span text:style-name="T142">. nacionalinių ir regioninių parkų bei rezervatų direkcijos, kurios tvarko jų teritorijose vykdomo aplinkos monitoringo duomenų bazes.</text:span></text:p>
      <text:p text:style-name="P143"><text:span text:style-name="T144">7</text:span><text:span text:style-name="T145">. Vadovaujančiosios tvarkymo įstaigos funkcija yra koordinuoti ir kontroliuoti fondo tvarkymo eigą.</text:span></text:p>
      <text:p text:style-name="P146"><text:span text:style-name="T147">8</text:span><text:span text:style-name="T148">. Tvarkymo įstaigos funkcijos:</text:span></text:p>
      <text:p text:style-name="P149"><text:span text:style-name="T150">8.1</text:span><text:span text:style-name="T151">. vykdyti vadovaujančiosios tvarkymo įstaigos nurodymus;</text:span></text:p>
      <text:p text:style-name="P152"><text:span text:style-name="T153">8.2</text:span><text:span text:style-name="T154">. surinkti, kaupti ir atnaujinti duomenis<text:s/></text:span><text:span text:style-name="T155">duomenų bazėse, kurias jos tvarko;</text:span></text:p>
      <text:p text:style-name="P156"><text:span text:style-name="T157">8.3</text:span><text:span text:style-name="T158">. užtikrinti fondo sudedamųjų duomenų bazių funkcionavimą;</text:span></text:p>
      <text:p text:style-name="P159"><text:span text:style-name="T160">8.4</text:span><text:span text:style-name="T161">. atsakyti už tai, kad duomenų bazėse esantys duomenys atitiktų pateiktuosius;</text:span></text:p>
      <text:p text:style-name="P162"><text:span text:style-name="T163">8.5</text:span><text:span text:style-name="T164">. užtikrinti jų tvarkomų duomenų apsaugą;</text:span></text:p>
      <text:p text:style-name="P165"><text:span text:style-name="T166">8.6</text:span><text:span text:style-name="T167">. šių nuostat</text:span><text:span text:style-name="T168">ų V skyriuje nustatyta tvarka teikti duomenų vartotojams duomenų bazės, kurią jos tvarko, duomenis;</text:span></text:p>
      <text:p text:style-name="P169"><text:span text:style-name="T170">8.7</text:span><text:span text:style-name="T171">. analizuoti fondo veiklą ir teikti vadovaujančiajai tvarkymo įstaigai pasiūlymus dėl fondo veiklos tobulinimo.</text:span></text:p>
      <text:p text:style-name="P172"><text:span text:style-name="T173">9</text:span><text:span text:style-name="T174">. Tvarkymo įstaigos yra atleid</text:span><text:span text:style-name="T175">žiamos nuo atsakomybės esant nenugalimos jėgos (</text:span><text:span text:style-name="T176">force majeure</text:span><text:span text:style-name="T177">) atvejui, pagal LR Vyriausybės 1996 m. liepos 15 d. nutarimą Nr. 840 „Dėl atleidimo nuo atsakomybės esant nenugalimos jėgos (</text:span><text:span text:style-name="T178">force majeure</text:span><text:span text:style-name="T179">) aplinkybėms taisyklių patvirtinimo“ (Žin., 1996, Nr.<text:s/></text:span><text:a xlink:href="https://www.e-tar.lt/portal/lt/legalAct/TAR.6E3127CAC371" office:target-frame-name="_blank" xlink:show="new"><text:span text:style-name="T180">68-1652</text:span></text:a><text:span text:style-name="T181">).</text:span></text:p>
      <text:p text:style-name="P182"/>
      <text:p text:style-name="P183"><text:span text:style-name="T184">III</text:span><text:span text:style-name="T185">.<text:s/></text:span><text:span text:style-name="T186">FONDO DUOMENYS</text:span></text:p>
      <text:p text:style-name="P187"/>
      <text:p text:style-name="P188"><text:span text:style-name="T189">10</text:span><text:span text:style-name="T190">. Fondą sudaro stebėjimų duomenys ir informacija apie juos, kurie kaupiami pagal Vyriausybės ar jos įgaliotų institucijų patvirtintas<text:s/></text:span><text:span text:style-name="T191">valstybinio, savivaldybių ar ūkio subjektų aplinkos monitoringo programas. Šios programos turi būti parengtos, vadovaujantis valstybinio, bendraisiais savivaldybių ar ūkio subjektų aplinkos monitoringo nuostatais.</text:span></text:p>
      <text:p text:style-name="P192"><text:span text:style-name="T193">11</text:span><text:span text:style-name="T194">. Fondo objektai klasifikuojami toki</text:span><text:span text:style-name="T195">a tvarka:</text:span></text:p>
      <text:p text:style-name="P196"><text:span text:style-name="T197">11.1</text:span><text:span text:style-name="T198">. oro monitoringo duomenys:</text:span></text:p>
      <text:p text:style-name="P199"><text:span text:style-name="T200">11.1.1</text:span><text:span text:style-name="T201">. foninio oro monitoringo duomenys;</text:span></text:p>
      <text:p text:style-name="P202"><text:span text:style-name="T203">11.1.2</text:span><text:span text:style-name="T204">. miestų oro monitoringo duomenys;</text:span></text:p>
      <text:p text:style-name="P205"><text:span text:style-name="T206">11.1.3</text:span><text:span text:style-name="T207">. kaimo teritorijų, pavienių taršos šaltinių ir kt. oro monitoringo duomenys;</text:span></text:p>
      <text:p text:style-name="P208"><text:span text:style-name="T209">11.2</text:span><text:span text:style-name="T210">. vandens monitoringo duo</text:span><text:span text:style-name="T211">menys:</text:span></text:p>
      <text:p text:style-name="P212"><text:span text:style-name="T213">11.2.1</text:span><text:span text:style-name="T214">. upių monitoringo duomenys;</text:span></text:p>
      <text:p text:style-name="P215"><text:span text:style-name="T216">11.2.2</text:span><text:span text:style-name="T217">. ežerų ir tvenkinių monitoringo duomenys;</text:span></text:p>
      <text:p text:style-name="P218"><text:span text:style-name="T219">11.2.3</text:span><text:span text:style-name="T220">. Kuršių marių monitoringo duomenys;</text:span></text:p>
      <text:p text:style-name="P221"><text:span text:style-name="T222">11.2.4</text:span><text:span text:style-name="T223">. Baltijos jūros monitoringo duomenys;</text:span></text:p>
      <text:p text:style-name="P224"><text:span text:style-name="T225">11.2.5</text:span><text:span text:style-name="T226">. požeminio vandens monitoringo duomenys;</text:span></text:p>
      <text:p text:style-name="P227"><text:span text:style-name="T228">11.3</text:span><text:span text:style-name="T229">.</text:span><text:span text:style-name="T230"><text:s/>dirvožemio monitoringo duomenys:</text:span></text:p>
      <text:p text:style-name="P231"><text:span text:style-name="T232">11.3.1</text:span><text:span text:style-name="T233">. miško dirvožemio monitoringo duomenys;</text:span></text:p>
      <text:p text:style-name="P234"><text:span text:style-name="T235">11.3.2</text:span><text:span text:style-name="T236">. lauko dirvožemio monitoringo duomenys;</text:span></text:p>
      <text:p text:style-name="P237"><text:span text:style-name="T238">11.3.3</text:span><text:span text:style-name="T239">. parkuose, soduose, urbanizuotose ir kt. teritorijose esančio dirvožemio monitoringo duomenys;</text:span></text:p>
      <text:p text:style-name="P240"><text:span text:style-name="T241">11.4</text:span><text:span text:style-name="T242">.<text:s/></text:span><text:span text:style-name="T243">augmenijos monitoringo duomenys:</text:span></text:p>
      <text:p text:style-name="P244"><text:span text:style-name="T245">11.4.1</text:span><text:span text:style-name="T246">. miškų augmenijos monitoringo duomenys;</text:span></text:p>
      <text:p text:style-name="P247"><text:span text:style-name="T248">11.4.2</text:span><text:span text:style-name="T249">. pievų augmenijos monitoringo duomenys;</text:span></text:p>
      <text:p text:style-name="P250"><text:span text:style-name="T251">11.4.3</text:span><text:span text:style-name="T252">. pelkių augmenijos monitoringo duomenys;</text:span></text:p>
      <text:p text:style-name="P253"><text:span text:style-name="T254">11.4.4</text:span><text:span text:style-name="T255">. vandens augmenijos monitoringo duomenys;</text:span></text:p>
      <text:p text:style-name="P256"><text:span text:style-name="T257">11.4.5</text:span><text:span text:style-name="T258">.<text:s/></text:span><text:span text:style-name="T259">smėlynų augmenijos monitoringo duomenys;</text:span></text:p>
      <text:p text:style-name="P260"><text:span text:style-name="T261">11.4.6</text:span><text:span text:style-name="T262">. laukų (segetalinės) augmenijos monitoringo duomenys;</text:span></text:p>
      <text:p text:style-name="P263"><text:span text:style-name="T264">11.4.7</text:span><text:span text:style-name="T265">. retųjų ir nykstančiųjų augalų rūšių bei bendrijų monitoringo duomenys;</text:span></text:p>
      <text:p text:style-name="P266"><text:span text:style-name="T267">11.5</text:span><text:span text:style-name="T268">. gyvūnijos monitoringo duomenys:</text:span></text:p>
      <text:p text:style-name="P269"><text:span text:style-name="T270">11.5.1</text:span><text:span text:style-name="T271">. žinduolių mon</text:span><text:span text:style-name="T272">itoringo duomenys;</text:span></text:p>
      <text:p text:style-name="P273"><text:span text:style-name="T274">11.5.2</text:span><text:span text:style-name="T275">. paukščių monitoringo duomenys;</text:span></text:p>
      <text:p text:style-name="P276"><text:span text:style-name="T277">11.5.3</text:span><text:span text:style-name="T278">. roplių monitoringo duomenys;</text:span></text:p>
      <text:p text:style-name="P279"><text:span text:style-name="T280">11.5.4</text:span><text:span text:style-name="T281">. varliagyvių monitoringo duomenys;</text:span></text:p>
      <text:p text:style-name="P282"><text:span text:style-name="T283">11.5.5</text:span><text:span text:style-name="T284">. žuvų monitoringo duomenys;</text:span></text:p>
      <text:p text:style-name="P285"><text:span text:style-name="T286">11.5.6</text:span><text:span text:style-name="T287">. bestuburių monitoringo duomenys;</text:span></text:p>
      <text:p text:style-name="P288"><text:span text:style-name="T289">11.6</text:span><text:span text:style-name="T290">. ekosistemų<text:s/></text:span><text:span text:style-name="T291">monitoringo duomenys:</text:span></text:p>
      <text:p text:style-name="P292"><text:span text:style-name="T293">11.6.1</text:span><text:span text:style-name="T294">. sąlygiškai natūralių ekosistemų monitoringo duomenys;</text:span></text:p>
      <text:p text:style-name="P295"><text:span text:style-name="T296">11.6.2</text:span><text:span text:style-name="T297">. antropogenizuotų ekosistemų monitoringo duomenys;</text:span></text:p>
      <text:p text:style-name="P298"><text:span text:style-name="T299">11.7</text:span><text:span text:style-name="T300">. kraštovaizdžio monitoringo duomenys;</text:span></text:p>
      <text:p text:style-name="P301"><text:span text:style-name="T302">11.8</text:span><text:span text:style-name="T303">. litosferos monitoringo duomenys;</text:span></text:p>
      <text:p text:style-name="P304"><text:span text:style-name="T305">11.9</text:span><text:span text:style-name="T306">.<text:s/></text:span><text:span text:style-name="T307">antropogeninių taršos šaltinių monitoringo duomenys (ūkio subjektų taršos bei aplinkos monitoringo duomenys).</text:span></text:p>
      <text:p text:style-name="P308"><text:span text:style-name="T309">12</text:span><text:span text:style-name="T310">. Tvarkymo įstaigos savo nuožiūra gali taikyti detalesnę klasifikacijos sistemą.</text:span></text:p>
      <text:p text:style-name="P311"/>
      <text:p text:style-name="P312"><text:span text:style-name="T313">IV</text:span><text:span text:style-name="T314">.<text:s/></text:span><text:span text:style-name="T315">FONDO DUOMENŲ SURINKIMAS</text:span></text:p>
      <text:p text:style-name="P316"/>
      <text:p text:style-name="P317"><text:span text:style-name="T318">13</text:span><text:span text:style-name="T319">. Fondo duomen</text:span><text:span text:style-name="T320">ų teikėjai yra įstaigos, kaupiančios ir teikiančios fondui duomenis.</text:span></text:p>
      <text:p text:style-name="P321"><text:span text:style-name="T322">14</text:span><text:span text:style-name="T323">. Fondo duomenų teikėjams priskiriamos institucijos, kurios teisės aktų nustatyta tvarka privalo vykdyti aplinkos monitoringą (Jūrinių tyrimų centras, Jungtinis tyrimų centras, Geol</text:span><text:span text:style-name="T324">ogijos tarnyba, Lietuvos hidrometeorologijos tarnyba, regionų aplinkos apsaugos departamentai, rezervatų, nacionalinių ir regioninių parkų direkcijos, ūkio subjektai), bei institucijos, vykdančios aplinkos monitoringą sutarčių pagrindu.</text:span></text:p>
      <text:p text:style-name="P325"><text:span text:style-name="T326">15</text:span><text:span text:style-name="T327">. Institucijo</text:span><text:span text:style-name="T328">s, kurios teisės aktų nustatyta tvarka privalo vykdyti aplinkos monitoringą, turi fondui teikti duomenis pagal Aplinkos ministerijos nustatytą tvarką (regionų aplinkos apsaugos departamentai – pagal 2000 m. birželio 12 d. aplinkos ministro įsakymą Nr. 239<text:s/></text:span><text:span text:style-name="T329">„Dėl informacijos teikimo“, ūkio subjektai – pagal ūkio subjektų aplinkos monitoringo nuostatus).</text:span></text:p>
      <text:p text:style-name="P330"><text:span text:style-name="T331">16</text:span><text:span text:style-name="T332">. Institucijos, kurios teisės aktų nustatyta tvarka privalo vykdyti aplinkos monitoringą, gavusios raštišką fondo tvarkymo įstaigos paklausimą, turi pat</text:span><text:span text:style-name="T333">eikti prašomus duomenis šiai įstaigai per 10 darbo dienų, jeigu tarpusavio raštišku susitarimu nenustatytas kitas terminas.</text:span></text:p>
      <text:p text:style-name="P334"><text:span text:style-name="T335">17</text:span><text:span text:style-name="T336">. Institucijos, vykdančios aplinkos monitoringą sutarčių pagrindu, fondui duomenis teikia pagal šiose sutartyse numatytą<text:s/></text:span><text:span text:style-name="T337">tvarką. Sutartyse turi būti nurodoma duomenų pateikimo forma, terminai ir sąlygos.</text:span></text:p>
      <text:p text:style-name="P338"><text:span text:style-name="T339">18</text:span><text:span text:style-name="T340">. Visi fondo duomenų teikėjai privalo:</text:span></text:p>
      <text:p text:style-name="P341"><text:span text:style-name="T342">18.1</text:span><text:span text:style-name="T343">. užtikrinti teikiamų duomenų patikimumą bei jų pateikimą laiku;</text:span></text:p>
      <text:p text:style-name="P344"><text:span text:style-name="T345">18.2</text:span><text:span text:style-name="T346">. pateikti patikslintus duomenis per 10 darbo die</text:span><text:span text:style-name="T347">nų nuo jų patikslinimo;</text:span></text:p>
      <text:p text:style-name="P348"><text:span text:style-name="T349">18.3</text:span><text:span text:style-name="T350">. tvarkymo įstaigai pareikalavus, duomenis patikrinti ir informuoti ją per 10 darbo dienų;</text:span></text:p>
      <text:p text:style-name="P351"><text:span text:style-name="T352">18.4</text:span><text:span text:style-name="T353">. Lietuvos Respublikos įstatymų nustatyta tvarka atlyginti žalą, padarytą nepateikus arba atsisakius pateikti duomenis nustat</text:span><text:span text:style-name="T354">ytąja tvarka, pateikus klaidingus duomenis, pavėlavus juos pateikti, pažeidus šiuos nuostatus.</text:span></text:p>
      <text:p text:style-name="P355"><text:span text:style-name="T356">19</text:span><text:span text:style-name="T357">. Pastebėjusi klaidingus fondo duomenis, tvarkymo įstaiga privalo:</text:span></text:p>
      <text:p text:style-name="P358"><text:span text:style-name="T359">19.1</text:span><text:span text:style-name="T360">. informuoti apie tai atitinkamą duomenų teikėją ir pareikalauti pataisyti šiuos</text:span><text:span text:style-name="T361"><text:s/>duomenis per 10 darbo dienų, jeigu klaidingi duomenys gauti iš duomenų teikėjo;</text:span></text:p>
      <text:p text:style-name="P362"><text:span text:style-name="T363">19.2</text:span><text:span text:style-name="T364">. ištaisyti klaidą, jeigu klaidingi duomenys įtraukti į duomenų bazę dėl tvarkymo įstaigos operatoriaus (asmens, įtraukiančio duomenis į kompiuterio duomenų bazę)<text:s/></text:span><text:span text:style-name="T365">kaltės;</text:span></text:p>
      <text:p text:style-name="P366"><text:span text:style-name="T367">19.3</text:span><text:span text:style-name="T368">. informuoti per 10 darbo dienų visus duomenų vartotojus, kuriems buvo perduoti klaidingi fondo duomenys.</text:span></text:p>
      <text:p text:style-name="P369"><text:span text:style-name="T370">20</text:span><text:span text:style-name="T371">. Kiekvienas fondo duomenų teikėjas turi teisę, raštu pateikęs prašymą, susipažinti su fonde esančiais jo pateiktais duomenimi</text:span><text:span text:style-name="T372">s, pateikti tvarkymo įstaigai paklausimus ir, esant duomenų netikslumui, pateikus tai įrodančius dokumentus, reikalauti ištaisyti klaidingus arba papildyti neišsamius duomenis.</text:span></text:p>
      <text:p text:style-name="P373"><text:span text:style-name="T374">Gavusi šį reikalavimą, tvarkymo įstaiga per 10 darbo dienų jį išnagrinėja ir ra</text:span><text:span text:style-name="T375">štu informuoja pareiškėją.</text:span></text:p>
      <text:p text:style-name="P376"><text:span text:style-name="T377">21</text:span><text:span text:style-name="T378">. Gauti dokumentai su fondo objektų duomenimis saugomi duomenų tvarkymo įstaigų archyvuose (kompiuterinėse laikmenose ir įforminti raštu) Lietuvos Respublikos archyvų įstatymo (Žin., 1995, Nr.<text:s/></text:span><text:a xlink:href="https://www.e-tar.lt/portal/lt/legalAct/TAR.1FEF229DA7C6" office:target-frame-name="_blank" xlink:show="new"><text:span text:style-name="T379">107-2389</text:span></text:a><text:span text:style-name="T380">) nustatyta tvarka.</text:span></text:p>
      <text:p text:style-name="P381"><text:span text:style-name="T382">22</text:span><text:span text:style-name="T383">. Fondo duomenys yra tvarkymo įstaigų nuosavybė.</text:span></text:p>
      <text:p text:style-name="P384"><text:span text:style-name="T385">23</text:span><text:span text:style-name="T386">. Fondo duomenys yra nuolatinio saugojimo.</text:span></text:p>
      <text:p text:style-name="P387"/>
      <text:p text:style-name="P388"><text:span text:style-name="T389">V</text:span><text:span text:style-name="T390">.<text:s/></text:span><text:span text:style-name="T391">FONDO DUOMENŲ NAUDOJIMAS</text:span></text:p>
      <text:p text:style-name="P392"/>
      <text:p text:style-name="P393"><text:span text:style-name="T394">24</text:span><text:span text:style-name="T395">. Fondo duomenys yra vieši, išsky</text:span><text:span text:style-name="T396">rus įstatymų ir kitų teisės aktų nustatytus atvejus.</text:span></text:p>
      <text:p text:style-name="P397"><text:span text:style-name="T398">25</text:span><text:span text:style-name="T399">. Fondo duomenys Lietuvos Respublikos valstybės valdžios ir valdymo institucijoms</text:span><text:span text:style-name="T400"><text:s/></text:span><text:span text:style-name="T401">teikiami Viešojo administravimo įstatyme (Žin., 1999, Nr.<text:s/></text:span><text:a xlink:href="https://www.e-tar.lt/portal/lt/legalAct/TAR.0BDFFD850A66" office:target-frame-name="_blank" xlink:show="new"><text:span text:style-name="T402">60-1945</text:span></text:a><text:span text:style-name="T403">) nustatyta tvarka. Kitiems duomenų vartotojams fondo duomenys teikiami, vadovaujantis LR teisės gauti informaciją iš valstybės ir savivaldos įstaigų įstatymu (Žin., 2000, Nr.<text:s/></text:span><text:a xlink:href="https://www.e-tar.lt/portal/lt/legalAct/TAR.FA13E28615F6" office:target-frame-name="_blank" xlink:show="new"><text:span text:style-name="T404">10-236</text:span></text:a><text:span text:style-name="T405">) bei Lietuvos Respublikos Vyriausybės 1999 10 22 nutarimu Nr. 1175 patvirtinta Informacijos apie aplinką Lietuvos Respublikoje teikimo visuomenei tvarka (Žin., 1999, Nr.<text:s/></text:span><text:a xlink:href="https://www.e-tar.lt/portal/lt/legalAct/TAR.5488A9268D64" office:target-frame-name="_blank" xlink:show="new"><text:span text:style-name="T406">90-2660</text:span></text:a><text:span text:style-name="T407">).</text:span></text:p>
      <text:p text:style-name="P408"><text:span text:style-name="T409">26</text:span><text:span text:style-name="T410">. Duomenų vartotojai, naudodami fondo duomenis, turi nurodyti tvarkymo įstaigą, iš kurios buvo gauti duomenys bei pateikti nuorodą, kad jie gauti iš aplinkos monitoringo duomenų fondo.</text:span></text:p>
      <text:p text:style-name="P411"><text:span text:style-name="T412">27</text:span><text:span text:style-name="T413">. Tvarkymo įstaiga te</text:span><text:span text:style-name="T414">isės aktu, suderintu su vadovaujančiąja įstaiga, nustato, kokie, kokiu būdu ir periodiškumu jų tvarkomų duomenų bazių duomenys bei informacija apie juos skelbiami ir platinami visuomenei.</text:span></text:p>
      <text:p text:style-name="P415"><text:span text:style-name="T416">28</text:span><text:span text:style-name="T417">. Fondo duomenys gali būti perduodami užsienio valstybėms,<text:s/></text:span><text:span text:style-name="T418">teikiami tarptautiniams kompiuterių tinklams tik Lietuvos Respublikos įstatymų, kitų teisės aktų ir Lietuvos Respublikos sutarčių su užsienio valstybėmis numatytais atvejais.</text:span></text:p>
      <text:p text:style-name="P419"><text:span text:style-name="T420">29</text:span><text:span text:style-name="T421">. Tvarkančios įstaigos, vadovaudamosi įstatymų ir kitų teisės aktų nustatyt</text:span><text:span text:style-name="T422">a tvarka, gali patvirtinti fondo duomenų teikimo duomenų vartotojams paslaugų kainas.</text:span></text:p>
      <text:p text:style-name="P423"/>
      <text:p text:style-name="P424"><text:span text:style-name="T425">VI</text:span><text:span text:style-name="T426">.<text:s/></text:span><text:span text:style-name="T427">SĄVEIKA SU KITOMIS DUOMENŲ BAZĖMIS BEI REGISTRAIS</text:span></text:p>
      <text:p text:style-name="P428"/>
      <text:p text:style-name="P429"><text:span text:style-name="T430">30</text:span><text:span text:style-name="T431">. Fondo duomenys identifikuojami, atsižvelgus į identifikavimo kodus bei naudojant šių valstybės regis</text:span><text:span text:style-name="T432">trų, kadastrų ir klasifikatorių duomenis:</text:span></text:p>
      <text:p text:style-name="P433"><text:span text:style-name="T434">30.1</text:span><text:span text:style-name="T435">. Valstybinio miškų valstybės kadastro;</text:span></text:p>
      <text:p text:style-name="P436"><text:span text:style-name="T437">30.2</text:span><text:span text:style-name="T438">. Lietuvos Respublikos teritorijos administracinių vienetų, gyvenamųjų vietovių ir gatvių valstybės duomenų fondo;</text:span></text:p>
      <text:p text:style-name="P439"><text:span text:style-name="T440">30.3</text:span><text:span text:style-name="T441">. Lietuvos Respublikos laukinės<text:s/></text:span><text:span text:style-name="T442">augalijos valstybės registro;</text:span></text:p>
      <text:p text:style-name="P443"><text:span text:style-name="T444">30.4</text:span><text:span text:style-name="T445">. Lietuvos Respublikos upių, ežerų ir tvenkinių valstybės kadastro;</text:span></text:p>
      <text:p text:style-name="P446"><text:span text:style-name="T447">30.5</text:span><text:span text:style-name="T448">. Lietuvos Respublikos valstybinio žemės kadastro;</text:span></text:p>
      <text:p text:style-name="P449"><text:span text:style-name="T450">30.6</text:span><text:span text:style-name="T451">. Lietuvos Respublikos saugomų teritorijų valstybės kadastro;</text:span></text:p>
      <text:p text:style-name="P452"><text:span text:style-name="T453">30.7</text:span><text:span text:style-name="T454">. Lietuvos Re</text:span><text:span text:style-name="T455">spublikos žemės gelmių registro;</text:span></text:p>
      <text:p text:style-name="P456"><text:span text:style-name="T457">30.8</text:span><text:span text:style-name="T458">. kitų registrų, kadastrų bei klasifikatorių.</text:span></text:p>
      <text:p text:style-name="P459"><text:span text:style-name="T460">31</text:span><text:span text:style-name="T461">. Fondo sąveika su kitomis duomenų bazėmis nustatoma atskira sutartimi ar Lietuvos Respublikos teisės aktų nustatyta tvarka.</text:span></text:p>
      <text:p text:style-name="P462"/>
      <text:p text:style-name="P463"><text:span text:style-name="T464">VII</text:span><text:span text:style-name="T465">.<text:s/></text:span><text:span text:style-name="T466">FONDO DUOMENŲ APSAUGA</text:span></text:p>
      <text:p text:style-name="P467"/>
      <text:p text:style-name="P468"><text:span text:style-name="T469">32</text:span><text:span text:style-name="T470">. Už duomenų bazės apsaugą atsako ją tvarkanti įstaiga.</text:span></text:p>
      <text:p text:style-name="P471"><text:span text:style-name="T472">33</text:span><text:span text:style-name="T473">. Tvarkymo įstaiga, vadovaudamasi Bendraisiais duomenų apsaugos reikalavimais (Žin., 1997, Nr.<text:s/></text:span><text:a xlink:href="https://www.e-tar.lt/portal/lt/legalAct/TAR.69A782236F58" office:target-frame-name="_blank" xlink:show="new"><text:span text:style-name="T474">83-2075</text:span></text:a><text:span text:style-name="T475">),<text:s/></text:span><text:span text:style-name="T476">Lietuvos Respublikos įstatymais, šiais nuostatais, kitais teisės aktais, reglamentuojančiais informacijos apsaugos priemones, nustato ir užtikrina administracines, technines, organizacines, programines bei kitas priemones, apsaugančias fondo duomenis nuo n</text:span><text:span text:style-name="T477">eteisėto sunaikinimo, pakeitimo ir naudojimo.</text:span></text:p>
      <text:p text:style-name="P478"><text:span text:style-name="T479">34</text:span><text:span text:style-name="T480">. Apsaugant fondą nuo neteisėto fondo duomenų sunaikinimo, pakeitimo bei naudojimo, turi būti taikomos šios priemonės:</text:span></text:p>
      <text:p text:style-name="P481"><text:span text:style-name="T482">34.1</text:span><text:span text:style-name="T483">. programinės (slaptažodžiai, antivirusinės, kietojo disko priežiūra, duomenų k</text:span><text:span text:style-name="T484">opijos);</text:span></text:p>
      <text:p text:style-name="P485"><text:span text:style-name="T486">34.2</text:span><text:span text:style-name="T487">. techninės (kompiuterių apsauga, saugus elektros tiekimas);</text:span></text:p>
      <text:p text:style-name="P488"><text:span text:style-name="T489">34.3</text:span><text:span text:style-name="T490">. patalpų apsaugos (valdytuvo vieta saugomoje vietoje);</text:span></text:p>
      <text:p text:style-name="P491"><text:span text:style-name="T492">34.4</text:span><text:span text:style-name="T493">. administracinės (kontrolės sistema, dokumentavimo sistema).</text:span></text:p>
      <text:p text:style-name="P494"><text:span text:style-name="T495">35</text:span><text:span text:style-name="T496">. Fondo apsaugos priemones tvarkymo<text:s/></text:span><text:span text:style-name="T497">įstaiga pasirenka pagal fondo duomenų pobūdį.</text:span></text:p>
      <text:p text:style-name="P498">______________</text:p>
      <text:p text:style-name="P4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50:00Z</meta:creation-date>
    <dc:date>2015-07-02T00:50:00Z</dc:date>
    <meta:template xlink:href="Normal" xlink:type="simple"/>
    <meta:editing-cycles>2</meta:editing-cycles>
    <meta:editing-duration>PT0S</meta:editing-duration>
    <meta:document-statistic meta:page-count="6" meta:paragraph-count="163" meta:word-count="1758" meta:character-count="14414" meta:row-count="534" meta:non-whitespace-character-count="12819"/>
  </office:meta>
</office:document-meta>
</file>