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8 M. SPALIO 24 D. ĮSAKYMO Nr. 3-406 „DĖL MOTORINIŲ TRANSPORTO PRIEMONIŲ IR JŲ PRIEKABŲ PRIVALOMOSIOS TECHNINĖS APŽIŪROS ATLIKIMO TVARKOS APRAŠO<text:s/>PATVIRTINIMO“ PAKEITIMO</text:p>
      <text:p text:style-name="P6"/>
      <text:p text:style-name="P7">2013 m. spalio 14 d. Nr. 3-524</text:p>
      <text:p text:style-name="P8">Vilnius</text:p>
      <text:p text:style-name="P9"/>
      <text:p text:style-name="P10"><text:span text:style-name="T11">Pakeičiu</text:span><text:span text:style-name="T12"><text:s/>Motorinių transporto priemonių ir jų priekabų privalomosios techninės apžiūros atlikimo tvarkos aprašą, patvirtintą Lietuvos Respublikos susisiekimo ministro 2008 m. spalio 24 d. įsa</text:span><text:span text:style-name="T13">kymu Nr. 3-406 „Dėl Motorinių transporto priemonių ir jų priekabų privalomosios techninės apžiūros atlikimo tvarkos aprašo patvirtinimo“ (Žin., 2008, Nr. </text:span><text:a xlink:href="https://www.e-tar.lt/portal/lt/legalAct/TAR.2298555622BF" office:target-frame-name="_blank" xlink:show="new"><text:span text:style-name="T14">126-4826</text:span></text:a><text:span text:style-name="T15">; 2009, Nr. </text:span><text:a xlink:href="https://www.e-tar.lt/portal/lt/legalAct/TAR.6799BDF8DC55" office:target-frame-name="_blank" xlink:show="new"><text:span text:style-name="T16">137-6033</text:span></text:a><text:span text:style-name="T17">; 2011, Nr. </text:span><text:a xlink:href="https://www.e-tar.lt/portal/lt/legalAct/TAR.A3399D5937EF" office:target-frame-name="_blank" xlink:show="new"><text:span text:style-name="T18">55-2675</text:span></text:a><text:span text:style-name="T19">; 2012, Nr. </text:span><text:a xlink:href="https://www.e-tar.lt/portal/lt/legalAct/TAR.18C894284F0C" office:target-frame-name="_blank" xlink:show="new"><text:span text:style-name="T20">18-804</text:span></text:a><text:span text:style-name="T21">):</text:span></text:p>
      <text:p text:style-name="P22"><text:span text:style-name="T23">1</text:span><text:span text:style-name="T24">. Išdėstau 10 punktą taip:</text:span></text:p>
      <text:p text:style-name="P25"><text:span text:style-name="T26">„</text:span><text:span text:style-name="T27">10</text:span><text:span text:style-name="T28">. Naujos transporto priemonės nuo pirmos transporto priemonės registracijos datos iki pirmos privalomosios apžiūros datos gali būti eksploatuojamos neatlikus privalomosios apžiūros (išskyrus vi</text:span><text:span text:style-name="T29">enetinės gamybos, perdirbtas transporto priemones ir transporto priemones, kurių registracijos dokumentuose nėra pirmosios registracijos datos ir leidimo eksploatuoti numerio ar europinio tipo patvirtinimo numerio). Techninės apžiūros rezultatų kortelė (at</text:span><text:span text:style-name="T30">askaita) ir ženklas-lipdukas joms neprivalomi, tačiau, transporto priemonės valdytojui pageidaujant, techninės apžiūros rezultatų kortelę (ataskaitą) ir ženklą-lipduką naujai transporto priemonei, registruotai Lietuvoje, galima išduoti be privalomosios apž</text:span><text:span text:style-name="T31">iūros atlikimo.</text:span></text:p>
      <text:p text:style-name="P32"><text:span text:style-name="T33">M1, N1 klasės, L kategorijos transporto priemonės ir galingieji keturračiai, kuriems prieš registraciją buvo atliktas individualus tipo patvirtinimas vadovaujantis Motorinių transporto priemonių, priekabų ir šių transporto priemonių sudedam</text:span><text:span text:style-name="T34">ųjų dalių atitikties įvertinimo atlikimo taisyklių, patvirtintų Lietuvos Respublikos susisiekimo ministro 2009 m. balandžio 29 d. įsakymu Nr. 3-169 (Žin., 2009, Nr. </text:span><text:a xlink:href="https://www.e-tar.lt/portal/lt/legalAct/TAR.085128A9EFA7" office:target-frame-name="_blank" xlink:show="new"><text:span text:style-name="T35">49-1997</text:span></text:a><text:span text:style-name="T36">), XI</text:span><text:span text:style-name="T37">II skyriaus nuostatomis, jei šio patvirtinimo išvados teigiamos, techninės apžiūros rezultatų kortelę (ataskaitą) ir ženklą-lipduką įregistruotai transporto priemonei valdytojas, pateikęs transporto priemonės registracijos liudijimą, gali gauti nustatyta t</text:span><text:span text:style-name="T38">varka.</text:span></text:p>
      <text:p text:style-name="P39"><text:span text:style-name="T40">Transporto priemonės, kurios bus naudojamos keleiviams ar kroviniams vežti tarptautiniais maršrutais, pavojingiems kroviniams vežti, keleiviams vežti taksi, taip pat saugios transporto priemonės turi atitikti Techninius reikalavimus pagal IV skyriau</text:span><text:span text:style-name="T41">s „Techniniai reikalavimai ir techninės būklės vertinimo kriterijai“ 9–12 grupių reikalavimus (toliau – papildomi reikalavimai).“</text:span></text:p>
      <text:p text:style-name="P42"><text:span text:style-name="T43">2</text:span><text:span text:style-name="T44">. Papildau 28.1</text:span><text:span text:style-name="T45">1</text:span><text:span text:style-name="T46"> punktu:</text:span></text:p>
      <text:p text:style-name="P47"><text:span text:style-name="T48">„</text:span><text:span text:style-name="T49">28.1</text:span><text:span text:style-name="T50">1</text:span><text:span text:style-name="T51">. galingųjų keturračių – per septynias dienas nuo jų pirmosios registracijos datos,<text:s/></text:span><text:span text:style-name="T52">po to kas 24 mėn.;“.</text:span></text:p>
      <text:p text:style-name="P53"/>
      <text:p text:style-name="P54"/>
      <text:p text:style-name="P55"><text:span text:style-name="T56">Susisiekimo ministras</text:span><text:span text:style-name="T5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8-06T02:22:00Z</meta:creation-date>
    <dc:date>2015-08-06T02:22:00Z</dc:date>
    <meta:template xlink:href="Normal" xlink:type="simple"/>
    <meta:editing-cycles>2</meta:editing-cycles>
    <meta:editing-duration>PT0S</meta:editing-duration>
    <meta:document-statistic meta:page-count="1" meta:paragraph-count="17" meta:word-count="381" meta:character-count="3127" meta:row-count="70" meta:non-whitespace-character-count="2763"/>
  </office:meta>
</office:document-meta>
</file>