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YRIAUSYBĖS 2010 M. KOVO 3 D. NUTARIMO Nr. 220 „DĖL LIETUVOS RESPUBLIKOS VYRIAUSYBĖS KOMISIJOS – VALSTYBĖS PAŽANGOS TARYBOS SUDARYMO“ PAKEITIMO</text:p>
      <text:p text:style-name="P7"/>
      <text:p text:style-name="P8">2013 m. spalio 9 d. Nr. 907<text:s/>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Pakeisti Lietuvos Respublikos Vyriausybės 2010 m. kovo 3 d. nutarimą Nr. 220 „Dėl Lietuvos Respublikos Vyriausybės komisijos – Valstybės pažangos tarybos sudarymo“ (Žin., 2010, Nr. </text:span><text:a xlink:href="https://www.e-tar.lt/portal/lt/legalAct/TAR.78E5B11AEFE4" office:target-frame-name="_blank" xlink:show="new"><text:span text:style-name="T17">28-1326</text:span></text:a><text:span text:style-name="T18">, Nr. </text:span><text:a xlink:href="https://www.e-tar.lt/portal/lt/legalAct/TAR.D16841FC579B" office:target-frame-name="_blank" xlink:show="new"><text:span text:style-name="T19">59-2903</text:span></text:a><text:span text:style-name="T20">; 2013, Nr. </text:span><text:a xlink:href="https://www.e-tar.lt/portal/lt/legalAct/TAR.D49D1A0436C0" office:target-frame-name="_blank" xlink:show="new"><text:span text:style-name="T21">36-1731</text:span></text:a><text:span text:style-name="T22">):</text:span></text:p>
      <text:p text:style-name="P23"><text:span text:style-name="T24">1</text:span><text:span text:style-name="T25">. Įrašyti preambulėje vietoj oficialaus paskelbimo šaltinių „2008, Nr. 117-4442; 2009, Nr. 85-3576“ oficialaus paskelbimo šaltinį „2010, Nr. 71-3541“.</text:span></text:p>
      <text:p text:style-name="P26"><text:span text:style-name="T27">2</text:span><text:span text:style-name="T28">. Išdėstyti 1 punktą taip:</text:span></text:p>
      <text:p text:style-name="P29"><text:span text:style-name="T30">„</text:span><text:span text:style-name="T31">1</text:span><text:span text:style-name="T32">. Sudaryti šią Lietuvos Respublikos Vyriausybės komisiją – Valst</text:span><text:span text:style-name="T33">ybės pažangos tarybą (toliau – Komisija):</text:span></text:p>
      <text:p text:style-name="P34">Algirdas Butkevičius – Ministras Pirmininkas (Komisijos pirmininkas);</text:p>
      <text:p text:style-name="P35">Vytenis Povilas Andriukaitis – sveikatos apsaugos ministras;</text:p>
      <text:p text:style-name="P36">Rolandas Barysas – dienraščio „Verslo žinios“ vyriausiasis redaktorius;</text:p>
      <text:p text:style-name="P37">Petras<text:s/>Baršauskas – Kauno technologijos universiteto rektorius;</text:p>
      <text:p text:style-name="P38">Šarūnas Birutis – kultūros ministras;</text:p>
      <text:p text:style-name="P39">Robertas Dargis – Lietuvos pramonininkų konfederacijos prezidentas;</text:p>
      <text:p text:style-name="P40">Povilas Gylys – Lietuvos Respublikos Seimo narys, frakcijos „Drąsos kelias“ atstovas;</text:p>
      <text:p text:style-name="P41">Rita Grumadaitė – Ministro Pirmininko patarėja;</text:p>
      <text:p text:style-name="P42"><text:span text:style-name="T43">Evaldas Gustas – ūkio ministras;</text:span><text:span text:style-name="T44"><text:tab/></text:span></text:p>
      <text:p text:style-name="P45">Lolita Jablonskienė – Nacionalinės dailės galerijos vedėja;<text:s/></text:p>
      <text:p text:style-name="P46">Robertas Jucevičius – Kauno technologijos universiteto Socialinių mokslų fakulteto Strateginio valdymo katedros profesorius, Verslo strategijos instituto direktorius;</text:p>
      <text:p text:style-name="P47">Vigilijus Jukna – žemės ūkio ministras;</text:p>
      <text:p text:style-name="P48">Andrius Kubilius – Lietuvos Respublikos Seimo narys, Tėvynės sąjungos-Lietuvos krikščionių demokratų frakcijos atstovas;</text:p>
      <text:p text:style-name="P49">Raimondas Kuodis – Lietuvos banko valdybos pirmininko pavaduotojas;</text:p>
      <text:p text:style-name="P50">Dalia Kutraitė – viešosios įstaigos „Nacionalinė pažangos premija“ direktorė;</text:p>
      <text:p text:style-name="P51">Tadas Langaitis – viešosios įstaigos „Geros valios projektai“ valdybos pirmininkas;</text:p>
      <text:p text:style-name="P52">Vladas Lašas – Vytauto Didžiojo universiteto tarybos narys, uždarosios akcinės bendrovės „Skubios siuntos“ generalinis direktorius;<text:s/></text:p>
      <text:p text:style-name="P53">Edgaras Leichteris – Žinių ekonomikos forumo direktorius;</text:p>
      <text:p text:style-name="P54">Linas Antanas Linkevičius – užsienio reikalų ministras;</text:p>
      <text:p text:style-name="P55">Petras Masiulis – uždarosios akcinės bendrovės „Tele2“ generalinis direktorius;</text:p>
      <text:p text:style-name="P56">Jaroslav Neverovič – energetikos ministras;</text:p>
      <text:p text:style-name="P57">Juozas Olekas – krašto apsaugos ministras, Lietuvos Respublikos Seimo narys, Lietuvos socialdemokratų partijos frakcijos atstovas;</text:p>
      <text:p text:style-name="P58">Algimanta<text:s/>Pabedinskienė – socialinės apsaugos ir darbo ministrė;</text:p>
      <text:p text:style-name="P59"><text:span text:style-name="T60">Nerijus Pačėsa – ISM Vadybos ir ekonomikos universiteto rektorius;</text:span></text:p>
      <text:p text:style-name="P61">Dainius Pavalkis – švietimo ir mokslo ministras;</text:p>
      <text:p text:style-name="P62">Ainė Ramonaitė – Vilniaus universiteto Tarptautinių santykių ir politikos mokslų instituto profesorė;</text:p>
      <text:p text:style-name="P63">Arminta Saladžienė – akcinės bendrovės „NASDAQ OMX Vilnius“ prezidentė, valdybos pirmininkė;</text:p>
      <text:soft-page-break/>
      <text:p text:style-name="P64">Gintaras Steponavičius – Lietuvos Respublikos Seimo narys, Liberalų sąjūdžio frakcijos atstovas;</text:p>
      <text:p text:style-name="P65">Valdas Sutkus – Lietuvos verslo konfederacijos prezidentas;</text:p>
      <text:p text:style-name="P66">Rimantas Šadžius – finansų ministras;</text:p>
      <text:p text:style-name="P67">Rita Tamašunienė – Lietuvos Respublikos Seimo narė, Lietuvos lenkų rinkimų akcijos frakcijos atstovė;</text:p>
      <text:p text:style-name="P68">Ona Valiukevičiūtė – Lietuvos Respublikos Seimo narė, frakcijos „Tvarka ir teisingumas“ atstovė;</text:p>
      <text:p text:style-name="P69">Ramūnas<text:s/>Vilpišauskas – Vilniaus universiteto Tarptautinių santykių ir politikos mokslų instituto direktorius;</text:p>
      <text:p text:style-name="P70">Antanas Zabulis – asociacijos „Baltic Institute of Corporate Governance“ Baltijos šalių tarybos pirmininkas;</text:p>
      <text:p text:style-name="P71"><text:span text:style-name="T72">Mečislovas Zasčiurinskas – Lietuvos Respublik</text:span><text:span text:style-name="T73">os Seimo narys, Darbo partijos frakcijos atstovas;</text:span></text:p>
      <text:p text:style-name="P74">Roma Žakaitienė – Lietuvos savivaldybių asociacijos direktorė.“</text:p>
      <text:p text:style-name="P75"/>
      <text:p text:style-name="P76"/>
      <text:p text:style-name="P77"/>
      <text:p text:style-name="P78"><text:span text:style-name="T79">Ministras Pirmininkas</text:span><text:span text:style-name="T80"><text:tab/>Algirdas Butkevičius</text:span></text:p>
      <text:p text:style-name="P81"/>
      <text:p text:style-name="P82"/>
      <text:p text:style-name="P83"/>
      <text:p text:style-name="P84"><text:span text:style-name="T85">Ūkio ministras</text:span><text:span text:style-name="T86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10-09T05:16:00Z</meta:creation-date>
    <dc:date>2015-10-09T05:16:00Z</dc:date>
    <meta:template xlink:href="Normal" xlink:type="simple"/>
    <meta:editing-cycles>2</meta:editing-cycles>
    <meta:editing-duration>PT0S</meta:editing-duration>
    <meta:document-statistic meta:page-count="2" meta:paragraph-count="58" meta:word-count="448" meta:character-count="3903" meta:row-count="100" meta:non-whitespace-character-count="3513"/>
  </office:meta>
</office:document-meta>
</file>