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margin-left="3.9375in">
        <style:tab-stops/>
      </style:paragraph-properties>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fo:language="en" fo:country="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text-position="sub 62.5%"/>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NSIJŲ MOKĖJIMO DIRBANTIEMS PENSININKAMS TVARKOS PATVIRTINIMO</text:p>
      <text:p text:style-name="P15"/>
      <text:p text:style-name="P16">1993 m. balandžio 9 d. Nr. 2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ensijų mokėjimo dirbantiems pensininkams tvarką (pridedama).</text:span></text:p>
      <text:p text:style-name="P26"><text:span text:style-name="T27">2</text:span><text:span text:style-name="T28">. Pripažinti netekusiu galios Lietuvos Respublikos Vyriausybės 1992 m. kovo 30 d. nutarimą Nr. 201 „Dėl pensijų mokėjimo kintant kainų indeksui“ (Žin., 1992, Nr.<text:s/></text:span><text:a xlink:href="https://www.e-tar.lt/portal/lt/legalAct/TAR.93C1F6DE49A9" office:target-frame-name="_blank" xlink:show="new"><text:span text:style-name="T29">16-450</text:span></text:a><text:span text:style-name="T30">).</text:span></text:p>
      <text:p text:style-name="P31"/>
      <text:p text:style-name="P32"/>
      <text:p text:style-name="P33"/>
      <text:p text:style-name="P34">MINISTRAS PIRMININKAS<text:tab/>ADOLFAS ŠLEŽEVIČIUS</text:p>
      <text:p text:style-name="P35"/>
      <text:p text:style-name="P36"/>
      <text:p text:style-name="P37"/>
      <text:p text:style-name="P38">SOCIALINĖS APSAUGOS MINISTRAS<text:tab/>TEODORAS MEDAISKIS</text:p>
      <text:p text:style-name="P39"/>
      <text:soft-page-break/>
      <text:p text:style-name="P40">PATVIRTINTA</text:p>
      <text:p text:style-name="P41">Lietuvos Respublikos Vyriausybės</text:p>
      <text:p text:style-name="P42">1993 m. balandžio 9 d. nutarimu Nr. 243</text:p>
      <text:p text:style-name="P43"/>
      <text:p text:style-name="P44"><text:span text:style-name="T45">PENSIJŲ MOKĖJIMO DIRBANTIEMS PENSININKAMS TVARKA</text:span></text:p>
      <text:p text:style-name="P46"/>
      <text:p text:style-name="P47"><text:span text:style-name="T48">1</text:span><text:span text:style-name="T49">. Nuo 1993 m. balandžio 1 d. dirbantiems pensininkams (gaunantiems pajamų, nuo kurių skaičiuojamos valstybinio socialinio draudimo įmokos, taip pat laikinojo nedarbingumo ir nėštumo bei gimdymo pašalpos) pensijos apskaičiuojamos pagal formulę:</text:span></text:p>
      <text:p text:style-name="P50"><text:span text:style-name="T51"><draw:frame draw:style-name="a1" draw:name="Picture 2" text:anchor-type="as-char" svg:x="0in" svg:y="0in" svg:width="2.48958in" svg:height="0.25in" style:rel-width="scale" style:rel-height="scale"><draw:image xlink:href="media/image1.wmf" xlink:type="simple" xlink:show="embed" xlink:actuate="onLoad"/><svg:title/><svg:desc/></draw:frame></text:span><text:span text:style-name="T52"><text:s/>kur<text:s/></text:span></text:p>
      <text:p text:style-name="P53"/>
      <text:p text:style-name="P54"><text:span text:style-name="T55">DP</text:span><text:span text:style-name="T56">t</text:span><text:span text:style-name="T57"><text:s/>– pensija, kuri mokama dirbančiam pensininkui t-ąjį mėnesį. Ji neturi būti didesnė už pensiją (be valstybės socialinės priemokos), kuri priklausytų t-ąjį mėnesį pensininkui, jeigu jis nedirbtų, tačiau negali būti mažesnė kaip 25 procentai t-ąjį mėnesį nedirbančio pensininko pensijos (be valstybės socialinės priemokos);</text:span></text:p>
      <text:p text:style-name="P58"><text:span text:style-name="T59">NP</text:span><text:span text:style-name="T60">t</text:span><text:span text:style-name="T61"><text:s/>– pensija (be valstybės socialinės priemokos), kuri priklausytų pensininkui t-ąjį mėnesį, jeigu jis nedirbtų;</text:span></text:p>
      <text:p text:style-name="P62"><text:span text:style-name="T63">D</text:span><text:span text:style-name="T64">t</text:span><text:span text:style-name="T65"><text:s/>– t-ojo mėnesio darbo užmokestis bei jam prilygintos su darbo santykiais susijusios pajamos (įskaitomos visose darbovietėse gaunamos pajamos), nuo kurių skaičiuojamos valstybinio socialinio draudimo įmokos, taip pat laikinojo nedarbingumo ir nėštumo bei gimdymo pašalpos;</text:span></text:p>
      <text:p text:style-name="P66"><text:span text:style-name="T67">MMA</text:span><text:span text:style-name="T68">t</text:span><text:span text:style-name="T69"><text:s/>– minimali t-ojo mėnesio alga, patvirtinta atitinkamu Lietuvos Respublikos Vyriausybės nutarimu.</text:span></text:p>
      <text:p text:style-name="P70"><text:span text:style-name="T71">2</text:span><text:span text:style-name="T72">. Laikantis 1 punkte nustatytos tvarkos, pensijos apskaičiuojamos dirbantiems pensininkams, gaunantiems:</text:span></text:p>
      <text:p text:style-name="P73">valstybinio socialinio draudimo pensijas;</text:p>
      <text:p text:style-name="P74">pensijas, nustatytas tikrosios tarnybos kariams bei jų šeimoms;</text:p>
      <text:p text:style-name="P75">personalines pensijas;</text:p>
      <text:p text:style-name="P76"><text:span text:style-name="T77">socialines invalidumo nuo vaikystės pensijas.</text:span></text:p>
      <text:p text:style-name="P78"><text:span text:style-name="T79">3</text:span><text:span text:style-name="T80">. Priimtas į darbą pensininkas privalo informuoti darbdavį apie jam paskirtą pensiją. Darbdavys, priėmęs į darbą pensininką, per 5 dienas privalo pranešti apie tai pensiją mokančiai įstaigai (pensiją mokančiai darbovietei, valstybinio socialinio draudimo valdybos skyriui ar kitai įstaigai). Pensininkas, dirbantis keliose darbovietėse, kiekvieną mėnesį privalo pranešti pensiją mokančios įstaigos administracijai apie kitose darbovietėse gaunamas pajamas, nuo kurių skaičiuojamos valstybinio socialinio draudimo įmokos, taip pat laikinojo nedarbingumo ir nėštumo bei gimdymo pašalpos.</text:span></text:p>
      <text:p text:style-name="P81"><text:span text:style-name="T82">4</text:span><text:span text:style-name="T83">. Jeigu darbdavys pažeidžia 3 punkto reikalavimus, iš jo ne ginčo tvarka išieškoma dvigubo dydžio pensijos permoka.</text:span></text:p>
      <text:p text:style-name="P84"><text:span text:style-name="T85">Jeigu šiuos reikalavimus pažeidžia pensininkas, pensijos permoka iš jo išieškoma įstatymų nustatyta tvarka.</text:span></text:p>
      <text:p text:style-name="P86"><text:span text:style-name="T87">______________</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06:09:00Z</meta:creation-date>
    <dc:date>2017-08-22T06:09:00Z</dc:date>
    <meta:template xlink:href="Normal.dotm" xlink:type="simple"/>
    <meta:editing-cycles>2</meta:editing-cycles>
    <meta:editing-duration>PT0S</meta:editing-duration>
    <meta:document-statistic meta:page-count="2" meta:paragraph-count="34" meta:word-count="373" meta:character-count="2951" meta:row-count="93" meta:non-whitespace-character-count="2612"/>
  </office:meta>
</office:document-meta>
</file>