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34in"/>
    </style:style>
    <style:style style:name="T85" style:parent-style-name="DefaultParagraphFont" style:family="text">
      <style:text-properties fo:color="#000000" fo:letter-spacing="-0.0034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font-weight="bold" style:font-weight-asian="bold" style:font-weight-complex="bold"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font-weight="bold" style:font-weight-asian="bold" style:font-weight-complex="bold"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style:text-properties fo:hyphenate="false"/>
    </style:style>
    <style:style style:name="P334" style:parent-style-name="Normal" style:family="paragraph">
      <style:paragraph-properties fo:widows="0" fo:orphans="0" fo:break-before="page" fo:margin-left="3.1493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margin-left="3.1493in">
        <style:tab-stops/>
      </style:paragraph-properties>
      <style:text-properties fo:color="#000000" fo:hyphenate="false"/>
    </style:style>
    <style:style style:name="P338" style:parent-style-name="Normal" style:family="paragraph">
      <style:paragraph-properties fo:widows="0" fo:orphans="0" fo:margin-left="3.1493in">
        <style:tab-stops/>
      </style:paragraph-properties>
      <style:text-properties fo:color="#000000" fo:hyphenate="false"/>
    </style:style>
    <style:style style:name="P339" style:parent-style-name="Normal" style:family="paragraph">
      <style:paragraph-properties fo:widows="0" fo:orphans="0" fo:margin-left="3.1493in">
        <style:tab-stops/>
      </style:paragraph-properties>
      <style:text-properties fo:color="#000000" fo:hyphenate="false"/>
    </style:style>
    <style:style style:name="P340" style:parent-style-name="Normal" style:family="paragraph">
      <style:paragraph-properties fo:widows="0" fo:orphans="0" fo:text-align="justify"/>
      <style:text-properties fo:color="#000000"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style:text-properties fo:color="#000000"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FF" fo:letter-spacing="-0.0013in" style:text-underline-type="single" style:text-underline-style="solid" style:text-underline-width="auto" style:text-underline-mode="continuous"/>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FF" fo:letter-spacing="-0.0013in" style:text-underline-type="single" style:text-underline-style="solid" style:text-underline-width="auto" style:text-underline-mode="continuous"/>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34in"/>
    </style:style>
    <style:style style:name="T412" style:parent-style-name="DefaultParagraphFont" style:family="text">
      <style:text-properties fo:color="#000000" fo:letter-spacing="-0.0034in"/>
    </style:style>
    <style:style style:name="T413" style:parent-style-name="DefaultParagraphFont" style:family="text">
      <style:text-properties fo:color="#000000" fo:letter-spacing="-0.0034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34in"/>
    </style:style>
    <style:style style:name="T553" style:parent-style-name="DefaultParagraphFont" style:family="text">
      <style:text-properties fo:color="#000000" fo:letter-spacing="-0.0034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34in"/>
    </style:style>
    <style:style style:name="T575" style:parent-style-name="DefaultParagraphFont" style:family="text">
      <style:text-properties fo:color="#000000" fo:letter-spacing="-0.0034in"/>
    </style:style>
    <style:style style:name="P576" style:parent-style-name="Normal" style:family="paragraph">
      <style:paragraph-properties fo:widows="0" fo:orphans="0" fo:text-align="justify"/>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office:automatic-styles>
  <office:body>
    <office:text text:use-soft-page-breaks="true">
      <text:p text:style-name="P1"><text:span text:style-name="T4"/><text:span text:style-name="T5">LIETUVOS RESPUBLIKOS SPECIALIŲJŲ TYRIMŲ TARNYBOS DIREKTORIAUS</text:span></text:p>
      <text:p text:style-name="P6">ĮSAKYMAS</text:p>
      <text:p text:style-name="P7"/>
      <text:p text:style-name="P8">DĖL Valstybės ar savivaldybės įstaigų veiklos sričių, kuriose egzistuoja didelė korupcijos pasireiškimo tikimybė, nustatymo rekomendacijų PATVIRTINIMO</text:p>
      <text:p text:style-name="P9"/>
      <text:p text:style-name="P10">2011 m. gegužės 13 d. Nr. 2-170</text:p>
      <text:p text:style-name="P11">Vilnius</text:p>
      <text:p text:style-name="P12"/>
      <text:p text:style-name="P13"><text:span text:style-name="T14">Atsižvelgdamas į Lietuvos Respublikos korupcijos prevencijos įstatymo 6 straipsnio (Žin., 2002, Nr.<text:s/></text:span><text:a xlink:href="https://www.e-tar.lt/portal/lt/legalAct/TAR.4DBDE27621A2" office:target-frame-name="_blank" xlink:show="new"><text:span text:style-name="T15">57-2297</text:span></text:a><text:span text:style-name="T16">; 2003, Nr.<text:s/></text:span><text:a xlink:href="https://www.e-tar.lt/portal/lt/legalAct/TAR.D29CE5ABB799" office:target-frame-name="_blank" xlink:show="new"><text:span text:style-name="T17">38-1728</text:span></text:a><text:span text:style-name="T18">) ir Korupcijos rizikos analizės atlikimo tvarkos, patvirtintos Lietuvos Respublikos Vyriausybės 2002 m. spalio 8 d. nutarimu Nr. 1601 „Dėl korupcijos rizikos analizės atlikimo tvarkos</text:span><text:span text:style-name="T19"><text:s/>patvirtinimo“ (Žin., 2002, Nr.<text:s/></text:span><text:a xlink:href="https://www.e-tar.lt/portal/lt/legalAct/TAR.B96A881B578F" office:target-frame-name="_blank" xlink:show="new"><text:span text:style-name="T20">98-4339</text:span></text:a><text:span text:style-name="T21">), nuostatas, susijusias su valstybės ir savivaldybių įstaigų veiklos sričių, kuriose egzistuoja didelė korupcijos pasireiškimo tikimybė,<text:s/></text:span><text:span text:style-name="T22">nustatymu, korupcijos pasireiškimo tikimybės nustatymo praktines problemas ir siekdamas suvienodinti įstaigos veiklos sričių, kuriose egzistuoja didelė korupcijos pasireiškimo tikimybė, nustatymą:</text:span></text:p>
      <text:p text:style-name="P23"><text:span text:style-name="T24">1</text:span><text:span text:style-name="T25">.<text:s/></text:span><text:span text:style-name="T26">Tvirtinu</text:span><text:span text:style-name="T27"><text:s/>Valstybės ar savivaldybės įstaigų veiklos s</text:span><text:span text:style-name="T28">ričių, kuriose egzistuoja didelė korupcijos pasireiškimo tikimybė, nustatymo rekomendacijas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Respublikos specialiųjų tyrimų tarnybos (toliau – STT) direktoriaus 2003 m. spalio 24 d. įsakymą<text:s/></text:span><text:span text:style-name="T37">Nr. 164 „Dėl<text:s/></text:span><text:span text:style-name="T38">k</text:span><text:span text:style-name="T39">orupcijos pasireiškimo tikimybės nustatymo metodikos patvirtinimo“ (Žin., 2003, Nr.<text:s/></text:span><text:a xlink:href="https://www.e-tar.lt/portal/lt/legalAct/TAR.B5479270CFDC" office:target-frame-name="_blank" xlink:show="new"><text:span text:style-name="T40">103-4622</text:span></text:a><text:span text:style-name="T41">);</text:span></text:p>
      <text:p text:style-name="P42"><text:span text:style-name="T43">2.2</text:span><text:span text:style-name="T44">. STT direktoriaus 2003 m. liepos 15 d. įsakymą Nr. 121 „Dėl<text:s/></text:span><text:span text:style-name="T45">i</text:span><text:span text:style-name="T46">švados dėl korupcijos pasireiškimo tikimybės formos patvirtinimo“ (Žin., 2003, Nr.<text:s/></text:span><text:a xlink:href="https://www.e-tar.lt/portal/lt/legalAct/TAR.F3F08C600FC9" office:target-frame-name="_blank" xlink:show="new"><text:span text:style-name="T47">77-3551</text:span></text:a><text:span text:style-name="T48">).</text:span></text:p>
      <text:p text:style-name="P49"><text:span text:style-name="T50">3</text:span><text:span text:style-name="T51">.<text:s/></text:span><text:span text:style-name="T52">Pavedu</text:span><text:span text:style-name="T53"><text:s/></text:span><text:span text:style-name="T54">STT Administravimo valdybos Bendrajam skyriui pateikti šį įsakymą p</text:span><text:span text:style-name="T55">askelbti „Valstybės žiniose“, o<text:s/></text:span><text:span text:style-name="T56">STT Viešųjų ryšių skyriui paskelbti šį įsakymą STT interneto svetainėje.</text:span></text:p>
      <text:p text:style-name="P57"/>
      <text:p text:style-name="P58"/>
      <text:p text:style-name="P59"><text:span text:style-name="T60">Direktorius<text:s/></text:span><text:span text:style-name="T61"><text:tab/>Žimantas Pacevičius</text:span></text:p>
      <text:p text:style-name="P62"/>
      <text:p text:style-name="P63"><text:span text:style-name="T64">_________________</text:span></text:p>
      <text:p text:style-name="P65"/>
      <text:soft-page-break/>
      <text:p text:style-name="P66"><text:span text:style-name="T67">PATVIRTINTA</text:span></text:p>
      <text:p text:style-name="P68">Lietuvos Respublikos specialiųjų<text:s/><text:line-break/>tyrimų tarnybos direktoriaus<text:s/><text:line-break/>2011 m.<text:s/>gegužės 13 d. įsakymu Nr. 2-170</text:p>
      <text:p text:style-name="P69"/>
      <text:p text:style-name="P70"><text:span text:style-name="T71">VALSTYBĖS AR SAVIVALDYBĖS ĮSTAIGŲ VEIKLOS SRIČIŲ, KURIOSE EGZISTUOJA DIDELĖ KORUPCIJOS PASIREIŠKIMO TIKIMYBĖ, NUSTATYMO REKOMENDACIJO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alstybės ar savivaldybės įstaigų veiklos sričių, k</text:span><text:span text:style-name="T81">uriose egzistuoja didelė korupcijos pasireiškimo tikimybė, nustatymo rekomendacijos (toliau – rekomendacijos) nustato, kaip turėtų būti atliekamas valstybės ar savivaldybės įstaigų (toliau – įstaigos) veiklos sričių, kuriose egzistuoja didelė korupcijos pa</text:span><text:span text:style-name="T82">sireiškimo tikimybė, nustatymas.</text:span></text:p>
      <text:p text:style-name="P83"><text:span text:style-name="T84">2</text:span><text:span text:style-name="T85">. Rekomendacijų tikslas – padėti įstaigoms nustatyti veiklos sritis, kuriose egzistuoja didelė korupcijos pasireiškimo tikimybė.</text:span></text:p>
      <text:p text:style-name="P86"><text:span text:style-name="T87">3</text:span><text:span text:style-name="T88">. Rekomendacijos nėra privalomo pobūdžio dokumentas.</text:span></text:p>
      <text:p text:style-name="P89"><text:span text:style-name="T90">4</text:span><text:span text:style-name="T91">. Įstaigos vadovas,<text:s/></text:span><text:span text:style-name="T92">siekdamas savo įstaigos ar jai pavaldžių įstaigų veiklos sričių, kuriose egzistuoja didelė korupcijos pasireiškimo tikimybė, nustatymo procesą maksimaliai pritaikyti pagal savo įstaigos ar jai pavaldžių įstaigų veiklos specifiką, gali patvirtinti atitinkam</text:span><text:span text:style-name="T93">os įstaigos ar jai pavaldžių įstaigų veiklos sričių, kuriose egzistuoja didelė korupcijos pasireiškimo tikimybė, nustatymo tvarkos aprašą.</text:span></text:p>
      <text:p text:style-name="P94"><text:span text:style-name="T95">5</text:span><text:span text:style-name="T96">. Rekomendacijose vartojamos sąvokos:</text:span></text:p>
      <text:p text:style-name="P97"><text:span text:style-name="T98">Korupcija</text:span><text:span text:style-name="T99"><text:s/>– valstybės tarnautojo ar jam prilyginto asmens tiesioginis ar n</text:span><text:span text:style-name="T100">etiesioginis siekimas, reikalavimas arba priėmimas turtinės ar kitokios asmeninės naudos (dovanos, paslaugos, pažado, privilegijos) sau ar kitam asmeniui už atlikimą arba neatlikimą veiksmų pagal einamas pareigas, taip pat valstybės tarnautojo ar jam prily</text:span><text:span text:style-name="T101">ginto asmens veiksmai arba neveikimas siekiant, reikalaujant turtinės ar kitokios asmeninės naudos sau arba kitam asmeniui ar šią naudą priimant, taip pat tiesioginis ar netiesioginis siūlymas ar suteikimas valstybės tarnautojui, jam prilygintam asmeniui t</text:span><text:span text:style-name="T102">urtinės ar kitokios asmeninės naudos (dovanos, paslaugos, pažado, privilegijos) už atlikimą arba neatlikimą veiksmų pagal valstybės tarnautojo ar jam prilyginto asmens einamas pareigas, taip pat tarpininkavimas darant nurodytas veikas.</text:span></text:p>
      <text:p text:style-name="P103"><text:span text:style-name="T104">Korupcijos pasireišk</text:span><text:span text:style-name="T105">imo tikimybė<text:s/></text:span><text:span text:style-name="T106">–</text:span><text:span text:style-name="T107"><text:s/></text:span><text:span text:style-name="T108">prielaida, kad tam tikri įstaigos veiklą veikiantys išoriniai ir/ar vidiniai ir/ar individualūs rizikos veiksniai sudarys galimybes atsirasti korupcijai.</text:span></text:p>
      <text:p text:style-name="P109"><text:span text:style-name="T110">Korupcijos rizikos veiksniai</text:span><text:span text:style-name="T111"><text:s/>– sąlygos, įvykiai ir aplinkybės, galinčios sudaryti priel</text:span><text:span text:style-name="T112">aidas korupcijai.</text:span></text:p>
      <text:p text:style-name="P113"><text:span text:style-name="T114">Įgalioti subjektai<text:s/></text:span><text:span text:style-name="T115">–</text:span><text:span text:style-name="T116"><text:s/></text:span><text:span text:style-name="T117">įstaigų vadovai, struktūriniai padaliniai arba asmenys, valstybės ar savivaldybės įstaigos vadovo įgalioti vykdyti korupcijos prevenciją ir jos kontrolę.</text:span></text:p>
      <text:p text:style-name="P118"><text:span text:style-name="T119">Kitos šioje metodikoje vartojamos sąvokos atitinka Lietuvos Res</text:span><text:span text:style-name="T120">publikos korupcijos prevencijos įstatyme ir kituose teisės aktuose apibrėžtas sąvokas.</text:span></text:p>
      <text:p text:style-name="P121"><text:span text:style-name="T122">6</text:span><text:span text:style-name="T123">. Įgalioti subjektai, siekdami, kad jų įstaigos ar jiems pavaldžių įstaigų veiklos sričių, kuriose egzistuoja didelė korupcijos pasireiškimo tikimybė, nustatymas bū</text:span><text:span text:style-name="T124">tų veiksmingas ir laiku atliekamas, planuoja jo atlikimo procesą. Įstaigos veiklos sričių, kuriose egzistuoja didelė korupcijos pasireiškimo tikimybė, nustatymo procesas planuojamas taip, kad jis būtų atliekamas ir išvada dėl didelės korupcijos pasireiškim</text:span><text:span text:style-name="T125">o tikimybės būtų parengiama bei pateikiama šių rekomendacijų IV skyriuje nustatyta tvarka ir terminais.</text:span></text:p>
      <text:p text:style-name="P126"><text:span text:style-name="T127">7</text:span><text:span text:style-name="T128">. Įstaigų veiklos sričių, kuriose egzistuoja didelė korupcijos pasireiškimo tikimybė, nustatymo procesą sudaro šie etapai:</text:span></text:p>
      <text:p text:style-name="P129"><text:span text:style-name="T130">7.1</text:span><text:span text:style-name="T131">. įstaigos veiklos<text:s/></text:span><text:span text:style-name="T132">sričių atitikties Lietuvos Respublikos korupcijos prevencijos<text:s/></text:span><text:soft-page-break/><text:span text:style-name="T133">įstatymo 6 straipsnio 3 dalyje nustatytiems kriterijams nustatymas;</text:span></text:p>
      <text:p text:style-name="P134"><text:span text:style-name="T135">7.2</text:span><text:span text:style-name="T136">. įstaigos veiklos sričių, kuriose egzistuoja didelė korupcijos pasireiškimo tikimybė, įvertinimas;</text:span></text:p>
      <text:p text:style-name="P137"><text:span text:style-name="T138">7.3</text:span><text:span text:style-name="T139">. motyvuotos</text:span><text:span text:style-name="T140"><text:s/>išvados dėl įstaigos veiklos sričių, kuriose egzistuoja didelė korupcijos pasireiškimo tikimybė, surašymas.</text:span></text:p>
      <text:p text:style-name="P141"/>
      <text:p text:style-name="P142"><text:span text:style-name="T143">II</text:span><text:span text:style-name="T144">.<text:s/></text:span><text:span text:style-name="T145">ĮSTAIGOS VEIKLOS SRIČIŲ ATITIKTIES LIETUVOS RESPUBLIKOS KORUPCIJOS PREVENCIJOS ĮSTATYMO 6 STRAIPSNIO 3 DALYJE NUSTATYTIEMS KRITERIJAMS</text:span><text:span text:style-name="T146"><text:s/>NUSTATYMAS</text:span></text:p>
      <text:p text:style-name="P147"/>
      <text:p text:style-name="P148"><text:span text:style-name="T149">8</text:span><text:span text:style-name="T150">. Įgalioti subjektai nustato įstaigos visų veiklos sričių atitiktį Lietuvos Respublikos korupcijos prevencijos įstatymo 6 straipsnio 3 dalyje</text:span><text:span text:style-name="T151"><text:s/></text:span><text:span text:style-name="T152">nustatytiems kriterijams. Tai darydami jie įvertina šiuos kriterijus:</text:span></text:p>
      <text:p text:style-name="P153"><text:span text:style-name="T154">8.1</text:span><text:span text:style-name="T155">.<text:s/></text:span><text:span text:style-name="T156">Padaryta korupcinio</text:span><text:span text:style-name="T157"><text:s/>pobūdžio nusikalstama veika</text:span><text:span text:style-name="T158">. Atitiktis šiam kriterijui nustatoma vertinant, ar per analizuojamąjį laikotarpį įstaigoje (įstaigos padalinyje, valdymo sričiai priklausančioje įstaigoje) buvo užfiksuoti Lietuvos Respublikos korupcijos prevencijos įstatymo 2<text:s/></text:span><text:span text:style-name="T159">straipsnio 2 dalyje nurodytų korupcinio pobūdžio nusikalstamų veikų atvejai. Taip pat vertinama, ar įstaigoje buvo užfiksuoti kitų tapataus pobūdžio, tačiau mažiau pavojingų teisės pažeidimų, už kuriuos numatyta administracinė, tarnybinė (drausminė) ar kit</text:span><text:span text:style-name="T160">okia teisinė atsakomybė, atvejai. Vertinama, kad įstaigos (įstaigos valdymo sričiai priklausančios įstaigos, padalinio) veikla atitinka šį kriterijų, neatsižvelgiant į minėtų neteisėtų veikų tyrimo baudžiamojo proceso (administracinio teisės pažeidimo bylo</text:span><text:span text:style-name="T161">s nagrinėjimo ar tarnybinio nusižengimo tyrimo) stadiją.</text:span></text:p>
      <text:p text:style-name="P162"><text:span text:style-name="T163">8.2</text:span><text:span text:style-name="T164">.<text:s/></text:span><text:span text:style-name="T165">Pagrindinės funkcijos yra kontrolės ar priežiūros vykdymas.</text:span><text:span text:style-name="T166"><text:s/>Vertinama, kad įstaigos veikla atitinka šį kriterijų, jei nustatoma, kad įstaigai (įstaigos padaliniui, įstaigos valdymo sričiai p</text:span><text:span text:style-name="T167">riklausančiai įstaigai, atskiriems jų valstybės tarnautojams ar darbuotojams) suteikti įgaliojimai vykdyti veiklą, skirtą prižiūrėti, kaip<text:s/></text:span><text:span text:style-name="T168">jiems nepavaldūs fiziniai ir / ar juridiniai asmenys laikosi įstatymų, kitų teisės aktų reikalavimų atitinkamoje vald</text:span><text:span text:style-name="T169">ymo srityje, ar vykdyti kontrolės funkcijas, nesusijusias su įstaigos vidaus administravimu.</text:span></text:p>
      <text:p text:style-name="P170"><text:span text:style-name="T171">8.3</text:span><text:span text:style-name="T172">.<text:s/></text:span><text:span text:style-name="T173">Atskirų valstybės tarnautojų funkcijos, uždaviniai, darbo ir sprendimų priėmimo tvarka bei atsakomybė nėra išsamiai reglamentuoti.</text:span><text:span text:style-name="T174"><text:s/>Vertinama, kad įstaigos</text:span><text:span text:style-name="T175"><text:s/>veikla atitinka šį kriterijų, jei nustatoma, kad: valstybės tarnautojų ar darbuotojų įgyvendinami uždaviniai, vykdomos funkcijos, darbo ir sprendimų priėmimo tvarka neapibrėžti (nepakankamai apibrėžti) įstaigos priimtų administracinių aktų ar kitų teisės<text:s/></text:span><text:span text:style-name="T176">aktų dispozicijose, yra įstatymų ir jų įgyvendinimo teisės norminių aktų ir administracinių aktų kolizijų, nepriimti administraciniai aktai, būtini įstatymų ar kitų teisės norminių aktų įgyvendinimui, platūs įstaigos valstybės tarnautojų ar darbuotojų įgal</text:span><text:span text:style-name="T177">iojimai priimti sprendimus savo nuožiūra, valstybės tarnautojų ar darbuotojų priimamų administracinių sprendimų ar veiklos kontrolės tvarka, valstybės tarnautojų ar darbuotojų atsakomybė neapibrėžta (nepakankamai apibrėžta) įstaigos teisės aktuose ir kt.</text:span></text:p>
      <text:p text:style-name="P178"><text:span text:style-name="T179">8.4</text:span><text:span text:style-name="T180">.<text:s/></text:span><text:span text:style-name="T181">Veikla yra susijusi su leidimų, nuolaidų, lengvatų ir kitokių papildomų teisių suteikimu ar apribojimu.</text:span><text:span text:style-name="T182"><text:s/>Vertinama, kad įstaigos veikla atitinka šį kriterijų, nustačius, kad valstybės ar savivaldybės įstaigai (įstaigos padaliniui, įstaigos valdymo s</text:span><text:span text:style-name="T183">ričiai priklausančiai įstaigai, jų valstybės tarnautojams ar darbuotojams) suteikti įgaliojimai išduoti leidimus, licencijas, suteikti nuolaidas, lengvatas ir kitokias papildomas teises ar atsisakyti jas išduoti arba sustabdyti, panaikinti jų galiojimą ar<text:s/></text:span><text:span text:style-name="T184">kitaip jas apriboti, taikyti teisės aktuose nustatytas kitas teisinio poveikio priemones, konstatuoti, nagrinėti teisės pažeidimus ir priimti sprendimus dėl teisinės atsakomybės priemonių taikymo.</text:span></text:p>
      <text:p text:style-name="P185"><text:span text:style-name="T186">8.5</text:span><text:span text:style-name="T187">.<text:s/></text:span><text:span text:style-name="T188">Daugiausia priima sprendimus, kuriems nereikia kit</text:span><text:span text:style-name="T189">os valstybės ar savivaldybės ar savivaldybės įstaigos patvirtinimo.</text:span><text:span text:style-name="T190"><text:s/>Vertinama, kad valstybės ar savivaldybės įstaigos veikla atitinka šį kriterijų, kai (įstaigos padaliniams, įstaigos valdymo sričiai priklausančiai įstaigai, atskiriems valstybės tarnautoja</text:span><text:span text:style-name="T191">ms ar darbuotojams) suteikti<text:s/></text:span><text:soft-page-break/><text:span text:style-name="T192">įgaliojimai savarankiškai priimti sprendimus,</text:span><text:span text:style-name="T193"><text:s/>susijusius su<text:s/></text:span><text:span text:style-name="T194">valstybės ar savivaldybės turto valdymu, naudojimu ir disponavimu juo, viešaisiais pirkimais, taip pat sprendimus</text:span><text:span text:style-name="T195"><text:s/>administracinio reglamentavimo, administracinių pasla</text:span><text:span text:style-name="T196">ugų teikimo, viešųjų paslaugų teikimo administravimo srityje</text:span><text:span text:style-name="T197">, kai šie sprendimai susiję kelių rūšių visuomeninių santykių reguliavimu ir (ar) kitų įstaigų valdymo sritimi ar kompetencija, tačiau teisės aktai nenustato prievolės derinti juos su kitomis vals</text:span><text:span text:style-name="T198">tybės ar savivaldybės įstaigomis ir (ar) nereikia kitos valstybės ar savivaldybės įstaigos patvirtinimo.</text:span></text:p>
      <text:p text:style-name="P199"><text:span text:style-name="T200">8.6</text:span><text:span text:style-name="T201">.<text:s/></text:span><text:span text:style-name="T202">Naudojama valstybės ar tarnybos paslaptį sudaranti informacija.</text:span><text:span text:style-name="T203"><text:s/>Rekomenduotina laikyti, kad valstybės ar savivaldybės įstaigos veikla atitinka</text:span><text:span text:style-name="T204"><text:s/>šį kriterijų, jei nustatoma, kad įstaigos (įstaigos padalinio, įstaigos valdymo sričiai priklausančios įstaigos, valstybės tarnautojų ar darbuotojų) veikla susijusi su informacijos įslaptinimu ar išslaptinimu, įslaptintos informacijos naudojimu ar jos aps</text:span><text:span text:style-name="T205">auga ir (ar) atskiri jų darbuotojai yra įslaptintos informacijos rengėjai arba gavėjai.</text:span></text:p>
      <text:p text:style-name="P206"><text:span text:style-name="T207">8.7</text:span><text:span text:style-name="T208">.<text:s/></text:span><text:span text:style-name="T209">Anksčiau atlikus korupcijos rizikos analizę, buvo nustatyta veiklos trūkumų.</text:span><text:span text:style-name="T210"><text:s/>Valstybės ar savivaldybės įstaigos veiklos atitiktis šiam kriterijui vertinama tik</text:span><text:span text:style-name="T211"><text:s/>tuo atveju, jei Specialiųjų tyrimų tarnyba teisės aktų nustatyta tvarka atliko korupcijos rizikos analizę įstaigoje ir jos vadovui pateikė išvadą dėl korupcijos rizikos analizės. Laikytina, kad valstybės ar savivaldybės įstaigos veikla atitinka šį kriteri</text:span><text:span text:style-name="T212">jų, jei Specialiųjų tyrimų tarnybos pateiktoje išvadoje buvo nurodyti konkretūs įstaigos (įstaigos padalinio, valdymo sričiai priklausančios įstaigos) veiklos trūkumai ir teiktos rekomendacijos jiems šalinti.</text:span></text:p>
      <text:p text:style-name="P213"/>
      <text:p text:style-name="P214"><text:span text:style-name="T215">III</text:span><text:span text:style-name="T216">.<text:s/></text:span><text:span text:style-name="T217">ĮSTAIGOS VEIKLOS SRIČIŲ, KURIOSE<text:s/></text:span><text:span text:style-name="T218">EGZISTUOJA DIDELĖ KORUPCIJOS PASIREIŠKIMO TIKIMYBĖ, VERTINIMAS</text:span></text:p>
      <text:p text:style-name="P219"/>
      <text:p text:style-name="P220"><text:span text:style-name="T221">9</text:span><text:span text:style-name="T222">. Įgalioti subjektai, įvertinę įstaigos veiklos sritis ir nustatę, kad jos atitinka vieną iš Lietuvos Respublikos korupcijos prevencijos įstatymo 6 straipsnio 3 dalyje</text:span><text:span text:style-name="T223"><text:s/></text:span><text:span text:style-name="T224">nustatytų kriterijų</text:span><text:span text:style-name="T225">, šias sritis palygina su ta padėtimi, kuri turėtų būti pagal vertinimo kriterijus (įstaigos teisinį statusą nustatančiuose, įstaigos veiklą ar atskirų funkcijų atlikimą reglamentuojančiuose įstatymuose, kituose teisės norminiuose aktuose įtvirtintus įpare</text:span><text:span text:style-name="T226">igojimus ir teisines prievoles), ir nustato konkrečius korupcijos rizikos veiksnius įstaigos veiklos srityje.</text:span></text:p>
      <text:p text:style-name="P227"><text:span text:style-name="T228">10</text:span><text:span text:style-name="T229">. Įgalioti subjektai, vertindami veiklos sritis, kuriose egzistuoja didelė korupcijos pasireiškimo tikimybė, analizuoja įstaigos priimtus<text:s/></text:span><text:span text:style-name="T230">teisės aktus, sprendimus, atliktus veiksmus ir:</text:span></text:p>
      <text:p text:style-name="P231"><text:span text:style-name="T232">10.1</text:span><text:span text:style-name="T233">. vertina, ar pasirinktose įstaigos veiklos srityse yra laikomasi įstatymų, kitų teisės aktų ar sutarčių, turinčių įtakos įstaigos veiklai, ar priimti visi teisės aktai būtini įstatymų ir įstatymo įgyve</text:span><text:span text:style-name="T234">ndinamųjų teisės aktų įgyvendinimui;</text:span></text:p>
      <text:p text:style-name="P235"><text:span text:style-name="T236">10.2</text:span><text:span text:style-name="T237">. vertina, ar juose nustatyta sprendimų priėmimo, veiksmų atlikimo tvarka yra skaidri, t. y. ar juose įtvirtinti sprendimų priėmimo principai, aiškūs kriterijai, sprendimo priėmimo terminai, sprendimus priimanty</text:span><text:span text:style-name="T238">s subjektai, aiškiai apibrėžti jų įgaliojimai, atskirtos sprendimų priėmimo ir kontrolės funkcijos, nustatyta sprendimų apskundimo tvarka ir kt., ar ši nustatyta tvarka pakankama, ar ji nesuteikia per daug įgaliojimų įstaigos valstybės tarnautojams ar jiem</text:span><text:span text:style-name="T239">s prilygintiems asmenims veikti savo nuožiūra, ar joje nėra perteklinių reikalavimų;</text:span></text:p>
      <text:p text:style-name="P240"><text:span text:style-name="T241">10.3</text:span><text:span text:style-name="T242">. vertina, ar yra įtvirtinti valstybės ar savivaldybės įstaigos vidaus kontrolės sistemos funkcionavimo pagrindai, ar veiksmingai funkcionuoja vidaus kontrolės sis</text:span><text:span text:style-name="T243">tema;</text:span></text:p>
      <text:p text:style-name="P244"><text:span text:style-name="T245">10.4</text:span><text:span text:style-name="T246">. atlieka kitus būtinus veiksmus ir atlieka kitus būtinus vertinimus.</text:span></text:p>
      <text:p text:style-name="P247"><text:span text:style-name="T248">11</text:span><text:span text:style-name="T249">. Vertinant veiklos sritis, kuriose egzistuoja didelė korupcijos pasireiškimo tikimybė, rekomenduojama naudoti pavyzdinį įstaigos veiklos analizavimo klausimyną (pr</text:span><text:span text:style-name="T250">iedas). Klausimynas yra bendro pobūdžio, jame pateikti klausimai padeda nustatyti tik bendriausius korupcijos rizikos veiksnius, todėl vertinant korupcijos pasireiškimo tikimybę rekomenduojama jį pritaikyti pagal konkrečios įstaigos analizuojamos veiklos s</text:span><text:span text:style-name="T251">rities specifiką.</text:span></text:p>
      <text:p text:style-name="P252"><text:span text:style-name="T253">12</text:span><text:span text:style-name="T254">. Atliekant įstaigos veiklos sričių, kuriose egzistuoja didelė korupcijos pasireiškimo tikimybė, nustatymą ir vertinimą, rekomenduojama aprašyti atliekamus veiksmus, atliekamą vertinimą, gautą informaciją, surašyti siūlymus. Aprašan</text:span><text:span text:style-name="T255">t nurodoma: įstaiga, kurios veiklos srityje buvo atliekamas korupcijos pasireiškimo tikimybės nustatymas, įgalioti subjektai, nustatę korupcijos pasireiškimo tikimybę, analizuotas laikotarpis, įstaigos esamos situacijos vertinimo kriterijai, nustatyti koru</text:span><text:span text:style-name="T256">pcijos rizikos veiksniai, susiję su Lietuvos Respublikos korupcijos prevencijos įstatymo 6 straipsnio 3 dalyje įtvirtintais kriterijais, pateikiami siūlymai dėl korupcijos rizikos veiksnių neigiamos įtakos panaikinimo ar sumažinimo. Įstaigos veiklos sričių</text:span><text:span text:style-name="T257">, kuriose egzistuoja didelė korupcijos pasireiškimo tikimybė, nustatymo ir vertinimo aprašymas yra pagrindas parengti motyvuotą išvadą dėl įstaigos veiklos sričių, kuriose egzistuoja didelė korupcijos pasireiškimo tikimybė, nustatymo.</text:span></text:p>
      <text:p text:style-name="P258"><text:span text:style-name="T259">13</text:span><text:span text:style-name="T260">. Šių rekomenda</text:span><text:span text:style-name="T261">cijų 12 punkte nurodytas įstaigos veiklos sričių, kuriose egzistuoja didelė korupcijos pasireiškimo tikimybė, nustatymo ir vertinimo aprašymas pateikiamas įstaigos vadovui, kuris ne vėliau kaip per mėnesį (arba kitą terminą, jei toks nustatytas šių rekomen</text:span><text:span text:style-name="T262">dacijų 4 punkte nurodytame tvarkos apraše) priima sprendimus dėl pateiktos informacijos bei siūlymų įgyvendinimo (pagal savo kompetenciją) ir dokumentų pateikimo (išskyrus ministrus, Lietuvos Respublikos Prezidentui, Lietuvos Respublikos Seimui, Lietuvos R</text:span><text:span text:style-name="T263">espublikos Vyriausybei atskaitingų įstaigų vadovus, merus, kurie patys nustato įstaigos veiklos sritis, kuriose egzistuoja didelė korupcijos pasireiškimo tikimybė, ir surašo motyvuotą išvadą dėl įstaigos veiklos sričių, kuriose egzistuoja didelė korupcijos</text:span><text:span text:style-name="T264"><text:s/>pasireiškimo tikimybė, nustatymo):</text:span></text:p>
      <text:p text:style-name="P265"><text:span text:style-name="T266">13.1</text:span><text:span text:style-name="T267">. viešosiose įstaigose – steigėjui (-ams);</text:span></text:p>
      <text:p text:style-name="P268"><text:span text:style-name="T269">13.2</text:span><text:span text:style-name="T270">. savivaldybės įstaigose – merui;</text:span></text:p>
      <text:p text:style-name="P271"><text:span text:style-name="T272">13.3</text:span><text:span text:style-name="T273">. valstybės įstaigai pavaldžiose ar jos valdymo sričiai priklausančiose įstaigose (ir teritorinėse įstaigose) – valstybės</text:span><text:span text:style-name="T274"><text:s/>įstaigos, kuriai pavaldi (ar priklauso reguliavimo sričiai) įstaiga, teikianti informaciją, vadovui;</text:span></text:p>
      <text:p text:style-name="P275"><text:span text:style-name="T276">13.4</text:span><text:span text:style-name="T277">. įstaigose prie ministerijos, ministerijų įsteigtose ir (ar) joms pavaldžiose įstaigose – ministrui.</text:span></text:p>
      <text:p text:style-name="P278"/>
      <text:p text:style-name="P279"><text:span text:style-name="T280">IV</text:span><text:span text:style-name="T281">.<text:s/></text:span><text:span text:style-name="T282">MOTYVUOTOS IŠVADOS DĖL ĮSTAIGOS</text:span><text:span text:style-name="T283"><text:s/>VEIKLOS SRIČIŲ, KURIOSE EGZISTUOJA DIDELĖ KORUPCIJOS PASIREIŠKIMO TIKIMYBĖ, SURAŠYMAS</text:span></text:p>
      <text:p text:style-name="P284"/>
      <text:p text:style-name="P285"><text:span text:style-name="T286">14</text:span><text:span text:style-name="T287">. Ministrai, Lietuvos Respublikos Prezidentui, Lietuvos Respublikos Seimui, Lietuvos Respublikos Vyriausybei atskaitingų įstaigų vadovai ir savivaldybių merai, įv</text:span><text:span text:style-name="T288">ertinę įstaigos veiklos sričių, kuriose egzistuoja didelė korupcijos pasireiškimo tikimybė, nustatymo ir įvertinimo aprašymą ir nustatę įstaigos veiklos sritis, kuriose egzistuoja didelė korupcijos pasireiškimo tikimybė, surašo motyvuotą išvadą dėl įstaigo</text:span><text:span text:style-name="T289">s veiklos sričių, kuriose egzistuoja didelė korupcijos pasireiškimo tikimybė, nustatymo.</text:span></text:p>
      <text:p text:style-name="P290"><text:span text:style-name="T291">15</text:span><text:span text:style-name="T292">. Motyvuotoje išvadoje dėl įstaigos veiklos sričių, kuriose egzistuoja didelė korupcijos pasireiškimo tikimybė, nustatymo nurodoma:</text:span></text:p>
      <text:p text:style-name="P293"><text:span text:style-name="T294">15.1</text:span><text:span text:style-name="T295">. įstaigos sritis (-ys)</text:span><text:span text:style-name="T296"><text:s/>(kai įstaiga turi pavaldžių ar jos reguliavimo sričiai priskirtų kitų įstaigų – ir jų veiklos sritys), kurioje (-iose) nustatyta, kad egzistuoja didelė korupcijos pasireiškimo tikimybė, subjektai, atlikę įstaigos veiklos sričių, kuriose egzistuoja didelė<text:s/></text:span><text:span text:style-name="T297">korupcijos pasireiškimo tikimybė, nustatymo ir vertinimo aprašymą, analizuotas laikotarpis, naudoti metodai ir veiksmai bei įstaigos esamos situacijos vertinimo kriterijai;</text:span></text:p>
      <text:p text:style-name="P298"><text:span text:style-name="T299">15.2</text:span><text:span text:style-name="T300">. įstaigos veiklos srities, kurioje egzistuoja didelė korupcijos pasireiški</text:span><text:span text:style-name="T301">mo tikimybė, korupcijos rizikos veiksniai, įstaigos teisės aktai, sprendimai, administracinės procedūros sprendimai, pagrindžiantys išvadą, ir kita;</text:span></text:p>
      <text:p text:style-name="P302"><text:span text:style-name="T303">15.3</text:span><text:span text:style-name="T304">. išsamiai paaiškinamos priežastys, dėl kurių atsirado skirtumų tarp esamos situacijos ir tos situa</text:span><text:span text:style-name="T305">cijos, kuri turėtų būti pagal vertinimo kriterijus, įvertinama jų įtaka korupcijos pasireiškimo tikimybės egzistavimui;</text:span></text:p>
      <text:p text:style-name="P306"><text:span text:style-name="T307">15.4</text:span><text:span text:style-name="T308">. priemonės, kurių būtina imtis nustatytiems korupcijos rizikos veiksniams valdyti<text:s/></text:span><text:soft-page-break/><text:span text:style-name="T309">ar pašalinti (kai įstaiga turi pavaldžių ar j</text:span><text:span text:style-name="T310">os reguliavimo sričiai priskirtų kitų įstaigų, taip pat nurodomos priemonės, kurių būtina imtis pastarosiose nustatytiems korupcijos rizikos veiksniams valdyti ar šalinti);</text:span></text:p>
      <text:p text:style-name="P311"><text:span text:style-name="T312">15.5</text:span><text:span text:style-name="T313">. priemonės, kurių būtina imtis didelei korupcijos pasireiškimo tikimybei a</text:span><text:span text:style-name="T314">titinkamoje įstaigos veiklos srityje šalinti;</text:span></text:p>
      <text:p text:style-name="P315"><text:span text:style-name="T316">15.6</text:span><text:span text:style-name="T317">. kiti reikalingi siūlymai.</text:span></text:p>
      <text:p text:style-name="P318"><text:span text:style-name="T319">16</text:span><text:span text:style-name="T320">. Ministrai, Lietuvos Respublikos Prezidentui, Lietuvos Respublikos Seimui, Lietuvos Respublikos Vyriausybei atskaitingų įstaigų vadovai ir savivaldybių merai, pasira</text:span><text:span text:style-name="T321">šę motyvuotą išvadą dėl įstaigos veiklos sričių, kuriose egzistuoja didelė korupcijos pasireiškimo tikimybė, nustatymo, priima sprendimą dėl išvadoje pateiktų siūlymų įgyvendinimo ir motyvuotos išvados dėl įstaigos veiklos sričių, kuriose egzistuoja didelė</text:span><text:span text:style-name="T322"><text:s/>korupcijos pasireiškimo tikimybė, nustatymo pateikimo Specialiųjų tyrimų tarnybai.</text:span></text:p>
      <text:p text:style-name="P323"><text:span text:style-name="T324">17</text:span><text:span text:style-name="T325">. Motyvuota išvada dėl įstaigos veiklos sričių, kuriose egzistuoja didelė korupcijos pasireiškimo tikimybė, nustatymo Specialiųjų tyrimų tarnybai pateikiama per vieną</text:span><text:span text:style-name="T326"><text:s/>mėnesį nuo minėtos išvados pasirašymo dienos.</text:span></text:p>
      <text:p text:style-name="P327"><text:span text:style-name="T328">18</text:span><text:span text:style-name="T329">. Dokumentų, pagrindžiančių didelę korupcijos pasireiškimo tikimybę įstaigos veiklos srityje, kopijos pateikiamos Specialiųjų tyrimų tarnybos prašymu.</text:span></text:p>
      <text:p text:style-name="P330"/>
      <text:p text:style-name="P331"><text:span text:style-name="T332">_________________</text:span></text:p>
      <text:p text:style-name="P333"/>
      <text:soft-page-break/>
      <text:p text:style-name="P334"><text:span text:style-name="T335">Valstybės ar savivaldyb</text:span><text:span text:style-name="T336">ės įstaigų veiklos<text:s/></text:span></text:p>
      <text:p text:style-name="P337">sričių, kuriose egzistuoja didelė korupcijos<text:s/></text:p>
      <text:p text:style-name="P338">pasireiškimo tikimybė, nustatymo<text:s/></text:p>
      <text:p text:style-name="P339">rekomendacijų priedas</text:p>
      <text:p text:style-name="P340"/>
      <text:p text:style-name="P341"><text:span text:style-name="T342">VALSTYBĖS AR SAVIVALDYBĖS ĮSTAIGŲ VEIKLOS SRIČIŲ, KURIOSE EGZISTUOJA DIDELĖ KORUPCIJOS PASIREIŠKIMO TIKIMYBĖ, NUSTATYMO KLAUSIMYNAS</text:span></text:p>
      <text:p text:style-name="P343"/>
      <text:p text:style-name="P344"><text:span text:style-name="T345">I</text:span><text:span text:style-name="T346">.<text:s/></text:span><text:span text:style-name="T347">Lietuvos Respublikos korupcijos prevencijos įstatymo 6 straipsnio 3 dalies 1 punkte numatytas kriterijus – „Padaryta korupcinio pobūdžio nusikalstama veika“</text:span></text:p>
      <text:p text:style-name="P348"/>
      <text:p text:style-name="P349"><text:span text:style-name="T350">1</text:span><text:span text:style-name="T351">. Kaip nustatytas korupcinio pobūdžio nusikalstamos veikos ir / ar kito tapataus<text:s/></text:span><text:span text:style-name="T352">pobūdžio, tačiau mažiau pavojingo teisės pažeidimo, už kurį numatyta administracinė, tarnybinė (drausminė) ar kitokia atsakomybė, valstybės ar savivaldybės įstaigoje faktas (pvz.: teisėsaugos institucijai pradėjus ikiteisminį tyrimą, remiantis valstybinio<text:s/></text:span><text:span text:style-name="T353">audito ar savivaldybės kontrolieriaus, valstybės ar savivaldybės įstaigos vidaus ir / ar privačios audito įmonės audito išvadose, asmenų skunduose, žiniasklaidoje, kita pateikta informacija)?</text:span></text:p>
      <text:p text:style-name="P354"><text:span text:style-name="T355">2</text:span><text:span text:style-name="T356">. Ar informacija buvo pateikta valstybės tarnautojų ir juri</text:span><text:span text:style-name="T357">dinių asmenų registrams, ar nustatyti faktai buvo paviešinti?</text:span></text:p>
      <text:p text:style-name="P358"><text:span text:style-name="T359">3</text:span><text:span text:style-name="T360">. Ar valstybės ar savivaldybės įstaigoje sudarytos galimybės įstaigos darbuotojams, kitiems asmenims kreiptis ir informuoti (taip pat ir anonimiškai) įstaigos vadovus apie galimus<text:s/></text:span><text:span text:style-name="T361">korupcinio pobūdžio nusikalstamų veikų ir / ar kitų tapataus pobūdžio, tačiau mažiau pavojingų teisės pažeidimų, valstybės ar savivaldybės įstaigoje faktus? Ar buvo gauta tokių pranešimų?</text:span></text:p>
      <text:p text:style-name="P362"><text:span text:style-name="T363">4</text:span><text:span text:style-name="T364">. Ar valstybės ar savivaldybės įstaigoje buvo atliktas tyrimas<text:s/></text:span><text:span text:style-name="T365">siekiant nustatyti, kokios įstaigos veiklą reglamentuojančių teisės aktų spragos, įstaigos vidaus kontrolės sistemos trūkumai ir kitos priežastys sudarė prielaidas šias neteisėtas veikas padaryti? Jei taip, kokios tyrimo išvados?</text:span></text:p>
      <text:p text:style-name="P366"><text:span text:style-name="T367">5</text:span><text:span text:style-name="T368">. Ar buvo imtasi prie</text:span><text:span text:style-name="T369">monių teisinio reglamentavimo spragoms šalinti, įstaigos vidaus kontrolės sistemos efektyvumui didinti? Jei taip, kaip vertinate šių priemonių veiksmingumą?</text:span></text:p>
      <text:p text:style-name="P370"/>
      <text:p text:style-name="P371"><text:span text:style-name="T372">II</text:span><text:span text:style-name="T373">.<text:s/></text:span><text:span text:style-name="T374">Lietuvos Respublikos korupcijos prevencijos įstatymo 6 straipsnio 3 dalies 2 punkte numa</text:span><text:span text:style-name="T375">tytas kriterijus – „Pagrindinės funkcijos yra kontrolės ar priežiūros vykdymas“</text:span></text:p>
      <text:p text:style-name="P376"/>
      <text:p text:style-name="P377"><text:span text:style-name="T378">1</text:span><text:span text:style-name="T379">. Ar valstybės ar savivaldybės įstaiga įstatymų ir kitų teisės norminių aktų, suteikiančių įgaliojimus vykdyti kontrolės ir priežiūros funkcijas, pagrindu priėmė būtinus<text:s/></text:span><text:span text:style-name="T380">teisės aktus, nustatančius / detalizuojančius kontrolės / priežiūros veiksmų, procedūrų ar vykdymo formas, tvarką, periodiškumą?</text:span></text:p>
      <text:p text:style-name="P381"><text:span text:style-name="T382">2</text:span><text:span text:style-name="T383">. Ar valstybės ar savivaldybės įstaigos priimtuose teisės aktuose numatyti konkretūs kontrolės / priežiūros funkcijas vykd</text:span><text:span text:style-name="T384">antys / sprendimus priimantys subjektai (įstaigos padaliniai, atskiri darbuotojai), išsamiai ir tiksliai apibrėžtos jų teisės ir pareigos? Ar šiems subjektams nesuteikti per platūs įgaliojimai veikti savo nuožiūra?</text:span></text:p>
      <text:p text:style-name="P385"><text:span text:style-name="T386">3</text:span><text:span text:style-name="T387">. Ar valstybės ar savivaldybės įstai</text:span><text:span text:style-name="T388">goje priimti teisės aktai, sprendimai, užtikrinantys Lietuvos Respublikos viešųjų ir privačių interesų derinimo valstybinėje tarnyboje įstatymo (Žin., 1997, Nr.<text:s/></text:span><text:a xlink:href="https://www.e-tar.lt/portal/lt/legalAct/TAR.C0E550D6ADF0" office:target-frame-name="_blank" xlink:show="new"><text:span text:style-name="T389">67-1659</text:span></text:a><text:span text:style-name="T390">; 2000, N</text:span><text:span text:style-name="T391">r.<text:s/></text:span><text:a xlink:href="https://www.e-tar.lt/portal/lt/legalAct/TAR.B24AF3538B14" office:target-frame-name="_blank" xlink:show="new"><text:span text:style-name="T392">18-431</text:span></text:a><text:span text:style-name="T393">) reikalavimų laikymąsi?</text:span></text:p>
      <text:p text:style-name="P394"><text:span text:style-name="T395">4</text:span><text:span text:style-name="T396">. Ar valstybės ar savivaldybės įstaigos priimtuose teisės aktuose įtvirtinta konkreti ir tiksli sprendimų priėmimo procedūra (pvz.: sprend</text:span><text:span text:style-name="T397">imų priėmimo principai, kriterijai, terminai) vykdant kontrolės / priežiūros funkcijas?</text:span></text:p>
      <text:p text:style-name="P398"><text:span text:style-name="T399">5</text:span><text:span text:style-name="T400">. Ar valstybės ar savivaldybės įstaigos priimtuose teisės aktuose aiškiai atskirtos sprendimų priėmimo ir kontrolės / priežiūros vykdymo funkcijos?</text:span></text:p>
      <text:p text:style-name="P401"><text:span text:style-name="T402">6</text:span><text:span text:style-name="T403">. Ar<text:s/></text:span><text:span text:style-name="T404">valstybės ar savivaldybės įstaigos teisės aktai reglamentuoja kontrolės / priežiūros funkcijas vykdančių subjektų veiklos ir sprendimų priėmimo vidaus kontrolės (prevencinės,<text:s/></text:span><text:soft-page-break/><text:span text:style-name="T405">einamosios, paskesniosios) procedūras? Ar tokia kontrolė yra vykdoma, ar ji pakan</text:span><text:span text:style-name="T406">kamai veiksminga?</text:span></text:p>
      <text:p text:style-name="P407"><text:span text:style-name="T408">7</text:span><text:span text:style-name="T409">. Ar valstybės ar savivaldybės įstaigos priimti vidaus teisės aktai reglamentuoja kontrolės / priežiūros funkcijas vykdančių subjektų veiklos ir sprendimų apskundimo tvarką?</text:span></text:p>
      <text:p text:style-name="P410"><text:span text:style-name="T411">8</text:span><text:span text:style-name="T412">. Ar valstybės ar savivaldybės įstaigoje buvo gauta as</text:span><text:span text:style-name="T413">menų skundų, pranešimų, kitokio pobūdžio informacijos dėl kontrolės / p</text:span><text:span text:style-name="T414">riežiūros subjektų veiklos / priimtų sprendimų teisėtumo, pagrįstumo? Ar buvo atliekamas tokios informacijos tyrimas?</text:span></text:p>
      <text:p text:style-name="P415"><text:span text:style-name="T416">9</text:span><text:span text:style-name="T417">. Ar valstybės ar savivaldybės įstaigos priimti teisės aktai p</text:span><text:span text:style-name="T418">eriodiškai peržiūrimi? Ar vykdomas nustatytų teisinio reglamentavimo spragų ar kolizijų taisymas?</text:span></text:p>
      <text:p text:style-name="P419"/>
      <text:p text:style-name="P420"><text:span text:style-name="T421">III</text:span><text:span text:style-name="T422">.<text:s/></text:span><text:span text:style-name="T423">Lietuvos Respublikos korupcijos prevencijos įstatymo 6 straipsnio 3 dalies 3 punkte numatytas kriterijus – „Atskirų valstybės tarnautojų funkcijos</text:span><text:span text:style-name="T424">, uždaviniai, darbo ir sprendimų priėmimo tvarka bei atsakomybė nėra išsamiai reglamentuoti“</text:span></text:p>
      <text:p text:style-name="P425"/>
      <text:p text:style-name="P426"><text:span text:style-name="T427">1</text:span><text:span text:style-name="T428">. Ar valstybės ar savivaldybės įstaiga priėmė teisės aktus (įstaigos padalinių nuostatus, sudaromų komisijų ir pan. darbo reglamentus, darbuotojų pareigybių<text:s/></text:span><text:span text:style-name="T429">aprašymus ar nuostatus, kitus teisės aktus), reglamentuojančius atskirų valstybės tarnautojų ar darbuotojų uždavinius, funkcijas, darbo ir sprendimų priėmimo tvarką, principus, kriterijus, terminus ir atsakomybę? Ar įstaigos darbuotojai pasirašytinai supaž</text:span><text:span text:style-name="T430">indinti su šiais teisės aktais?</text:span></text:p>
      <text:p text:style-name="P431"><text:span text:style-name="T432">2</text:span><text:span text:style-name="T433">. Ar priimant valstybės ar savivaldybės įstaigos teisės aktus, reglamentuojančius atskirų valstybės tarnautojų ar darbuotojų uždavinius, funkcijas, atsižvelgta į teisės aktais nustatytus įstaigos (jos padalinio) uždavin</text:span><text:span text:style-name="T434">ius, funkcijas?</text:span></text:p>
      <text:p text:style-name="P435"><text:span text:style-name="T436">3</text:span><text:span text:style-name="T437">. Ar valstybės ar savivaldybės įstaigos priimtuose teisės aktuose apibrėžti atskirų valstybės tarnautojų ir darbuotojų uždaviniai ir funkcijos yra pakankami įstaigos uždaviniams ir funkcijoms įgyvendinti?</text:span></text:p>
      <text:p text:style-name="P438"><text:span text:style-name="T439">4</text:span><text:span text:style-name="T440">. Ar valstybės ar savival</text:span><text:span text:style-name="T441">dybės įstaigos priimti teisės aktai užtikrina aiškų atskirų valstybės tarnautojų ir darbuotojų pavaldumą ir atskaitingumą?</text:span></text:p>
      <text:p text:style-name="P442"><text:span text:style-name="T443">5</text:span><text:span text:style-name="T444">. Ar valstybės ar savivaldybės įstaigos priimti teisės aktai reglamentuoja valstybės tarnautojų ir darbuotojų veiklos ir sprendi</text:span><text:span text:style-name="T445">mų priėmimo vidaus kontrolės (prevencinės, einamosios, paskesniosios) procedūras? Ar tokia kontrolė yra vykdoma? Ar ji veiksminga?</text:span></text:p>
      <text:p text:style-name="P446"><text:span text:style-name="T447">6</text:span><text:span text:style-name="T448">. Ar valstybės ar savivaldybės įstaigos priimti teisės aktai reglamentuoja valstybės tarnautojų ir darbuotojų tarnybinės</text:span><text:span text:style-name="T449"><text:s/>veiklos vertinimo tvarką, formas, periodiškumą?</text:span></text:p>
      <text:p text:style-name="P450"><text:span text:style-name="T451">7</text:span><text:span text:style-name="T452">. Ar valstybės ar savivaldybės įstaigoje priimtas valstybės tarnautojų / darbuotojų etikos / elgesio kodeksas? Jei taip, kaip vykdoma šio kodekso nuostatų įgyvendinimo / laikymosi kontrolė?</text:span></text:p>
      <text:p text:style-name="P453"><text:span text:style-name="T454">8</text:span><text:span text:style-name="T455">. Ar ši</text:span><text:span text:style-name="T456">e teisės aktai periodiškai peržiūrimi? Ar vykdomas nustatytų teisinio reglamentavimo spragų ar kolizijų taisymas?</text:span></text:p>
      <text:p text:style-name="P457"/>
      <text:p text:style-name="P458"><text:span text:style-name="T459">IV</text:span><text:span text:style-name="T460">.<text:s/></text:span><text:span text:style-name="T461">Lietuvos Respublikos korupcijos prevencijos įstatymo 6 straipsnio 3 dalies 4 punkte numatytas kriterijus – „Veikla yra susijusi su<text:s/></text:span><text:span text:style-name="T462">leidimų, nuolaidų, lengvatų ir kitokių papildomų teisių suteikimu ar apribojimu“</text:span></text:p>
      <text:p text:style-name="P463"/>
      <text:p text:style-name="P464"><text:span text:style-name="T465">1</text:span><text:span text:style-name="T466">. Ar valstybės ar savivaldybės įstaiga įstatymų ir kitų teisės norminių aktų pagrindu priėmė būtinus teisės aktus, nustatančius / detalizuojančius leidimų, licencijų, le</text:span><text:span text:style-name="T467">ngvatų, nuolaidų, kitokių papildomų teisių išdavimo / neišdavimo arba suteikimo / nesuteikimo, teisinės atsakomybės, kitų teisinio / ekonominio poveikio priemonių procedūras? Ar šiuose teisės aktuose aiškiai ir tiksliai reglamentuojama administracinės proc</text:span><text:span text:style-name="T468">edūros eiga, terminai, nustatyti konkretūs, objektyviai pamatuojami reikalavimai procedūroje dalyvaujantiems asmenims (pvz.: reikalavimai asmenų teisiniam statusui, asmenų pateikiamiems dokumentams ir kt.)?</text:span></text:p>
      <text:p text:style-name="P469"><text:span text:style-name="T470">2</text:span><text:span text:style-name="T471">. Ar valstybės ar savivaldybės įstaigos<text:s/></text:span><text:span text:style-name="T472">teisės aktuose aiškiai ir tiksliai numatyti leidimus, licencijas ir kitus dokumentus išduodantys / neišduodantys, teisinę atsakomybę ir kitas teisinio /<text:s/></text:span><text:soft-page-break/><text:span text:style-name="T473">ekonominio poveikio priemones taikantys subjektai (įstaigos padaliniai, valstybės tarnautojai ar darbuo</text:span><text:span text:style-name="T474">tojai), ar išsamiai apibrėžta šių subjektų kompetencija? Ar šiems subjektams nesuteikti per platūs įgaliojimai veikti savo nuožiūra?</text:span></text:p>
      <text:p text:style-name="P475"><text:span text:style-name="T476">3</text:span><text:span text:style-name="T477">. Ar valstybės ar savivaldybės įstaigos teisės aktai suteikia įgaliojimus išduoti / suteikti leidimus, licencijas ir k</text:span><text:span text:style-name="T478">itus dokumentus, taikyti teisinę atsakomybę, kitas teisinio / ekonominio poveikio priemones kolegialiai institucijai? Jei taip, ar teisės aktai detaliai reglamentuoja kolegialios institucijos sudarymo, sudėties atnaujinimo, narių skyrimo, administracinės p</text:span><text:span text:style-name="T479">rocedūros sprendimo priėmimo tvarką? Ar šie teisės aktai numato kolegialios institucijos narių individualią atsakomybę už priimtus sprendimus?</text:span></text:p>
      <text:p text:style-name="P480"><text:span text:style-name="T481">4</text:span><text:span text:style-name="T482">. Ar valstybės ar savivaldybės įstaigos teisės aktuose įtvirtinti aiškūs kriterijai, principai, kuriais vado</text:span><text:span text:style-name="T483">vaujantis priimamas sprendimas išduoti / neišduoti leidimus, licencijas ir kitus dokumentus? Ar numatyti konkretūs administracinės procedūros sprendimų priėmimo terminai?</text:span></text:p>
      <text:p text:style-name="P484"><text:span text:style-name="T485">5</text:span><text:span text:style-name="T486">. Ar teisinis reglamentavimas užtikrina veiklos ar atskirų tokios veiklos subjek</text:span><text:span text:style-name="T487">tų santykių skaidrumą? Ar teisinis reglamentavimas nesukuria nevienodų (taikant išimtis ar lengvatas kai kuriems tokios veiklos subjektams) ar diskriminuojančių sąlygų tam tikroje srityje veikiantiems subjektams?</text:span></text:p>
      <text:p text:style-name="P488"><text:span text:style-name="T489">6</text:span><text:span text:style-name="T490">. Ar valstybės ar savivaldybės įstaigo</text:span><text:span text:style-name="T491">s teisės aktuose atskirtas sprendimo išduoti / neišduoti leidimus, licencijas ir kitus dokumentus priėmimo ir licencijuojamos ar kitokios veiklos priežiūros / kontrolės bei sankcijų taikymo funkcijų įgyvendinimas?</text:span></text:p>
      <text:p text:style-name="P492"><text:span text:style-name="T493">7</text:span><text:span text:style-name="T494">. Ar valstybės ar savivaldybės įstaig</text:span><text:span text:style-name="T495">oje reglamentuota sprendimų išduoti / neišduoti leidimus, licencijas ir kitus dokumentus priėmimo proceso vidaus kontrolės (prevencinės, einamosios, paskesniosios) procedūros?</text:span></text:p>
      <text:p text:style-name="P496"><text:span text:style-name="T497">8</text:span><text:span text:style-name="T498">. Ar valstybės ar savivaldybės įstaigoje, išduodant / neišduodant leidimus,</text:span><text:span text:style-name="T499"><text:s/>licencijas lengvatas, nuolaidas, suteikiant / nesuteikiant kitokias papildomas teises, taikomas „vieno langelio“ principas?</text:span></text:p>
      <text:p text:style-name="P500"><text:span text:style-name="T501">9</text:span><text:span text:style-name="T502">. Ar valstybės ar savivaldybės įstaigoje, išduodant / neišduodant leidimus, licencijas lengvatas, nuolaidas, suteikiant / nesu</text:span><text:span text:style-name="T503">teikiant kitokias papildomas teises, naudojamos informacinės technologijos (diegiama / įdiegta e. valdžios sistema).</text:span></text:p>
      <text:p text:style-name="P504"><text:span text:style-name="T505">10</text:span><text:span text:style-name="T506">. Ar valstybės ar savivaldybės įstaigos teisės aktuose numatyta subjektų, išduodančių leidimus, licencijas ir kitus dokumentus, veikl</text:span><text:span text:style-name="T507">os ir priimtų sprendimų apskundimo tvarka? Ar buvo gauta asmenų skundų, pranešimų, kitokio pobūdžio informacijos dėl leidimus, licencijas ir kitus dokumentus išduodančių arba suteikiančių subjektų veiklos / priimtų sprendimų teisėtumo, pagrįstumo? Ar buvo<text:s/></text:span><text:span text:style-name="T508">atliekamas tokios informacijos tyrimas?</text:span></text:p>
      <text:p text:style-name="P509"><text:span text:style-name="T510">11</text:span><text:span text:style-name="T511">. Ar valstybės ar savivaldybės teisės aktai periodiškai peržiūrimi? Ar vykdomas nustatytų teisinio reglamentavimo spragų ar kolizijų taisymas?</text:span></text:p>
      <text:p text:style-name="P512"/>
      <text:p text:style-name="P513"><text:span text:style-name="T514">V</text:span><text:span text:style-name="T515">.<text:s/></text:span><text:span text:style-name="T516">Lietuvos Respublikos korupcijos prevencijos įstatymo 6 st</text:span><text:span text:style-name="T517">raipsnio 3 dalies 5 punkte numatytas kriterijus – „Daugiausia priima sprendimus, kuriems nereikia kitos valstybės ar savivaldybės įstaigos patvirtinimo“</text:span></text:p>
      <text:p text:style-name="P518"/>
      <text:p text:style-name="P519"><text:span text:style-name="T520">1</text:span><text:span text:style-name="T521">. Ar įstatymai kiti teisės norminiai aktai valstybės ar savivaldybės įstaigai suteikia teisę prii</text:span><text:span text:style-name="T522">mti norminius teisės aktus? Jei taip, ar įstaiga priėmė vidaus teisės aktus, detalizuojančius norminių teisės aktų priėmimo procedūrą? Ar įstaigoje atliekamas norminių teisės aktų projektų poveikio korupcijos mastui vertinimas?</text:span></text:p>
      <text:p text:style-name="P523"><text:span text:style-name="T524">2</text:span><text:span text:style-name="T525">. Ar valstybės ar saviv</text:span><text:span text:style-name="T526">aldybės įstaiga priėmė teisės aktus, reglamentuojančius sprendimų, susijusių su įstaigos turto valdymu, naudojimu ir disponavimu juo, kuriems nereikia kitos valstybės ar savivaldybės įstaigos patvirtinimo, priėmimo procedūras?</text:span></text:p>
      <text:p text:style-name="P527"><text:span text:style-name="T528">3</text:span><text:span text:style-name="T529">. Ar valstybės ar savivaldybės įstaiga priėmė teisės aktus, užtikrinančius Lietuvos Respublikos viešųjų pirkimų įstatymo (Žin., 1996, Nr.<text:s/></text:span><text:a xlink:href="https://www.e-tar.lt/portal/lt/legalAct/TAR.C54AFFAA7622" office:target-frame-name="_blank" xlink:show="new"><text:span text:style-name="T530">84-2000</text:span></text:a><text:span text:style-name="T531">; 2006, Nr.<text:s/></text:span><text:a xlink:href="https://www.e-tar.lt/portal/lt/legalAct/TAR.C0DE35FFA738" office:target-frame-name="_blank" xlink:show="new"><text:span text:style-name="T532">4-102</text:span></text:a><text:span text:style-name="T533">) reikalavimų įgyvendinimą?</text:span></text:p>
      <text:p text:style-name="P534"><text:span text:style-name="T535">4</text:span><text:span text:style-name="T536">. Ar valstybės ar savivaldybės įstaigos teisės aktuose numatyti konkretūs tokius sprendimus galintys priimti subjektai, išsamiai ir aiškiai apibrėžta šiuos spr</text:span><text:span text:style-name="T537">endimus priimančių<text:s/></text:span><text:soft-page-break/><text:span text:style-name="T538">subjektų kompetencija? Jei šie teisės aktai suteikia įgaliojimus priimti sprendimus kolegialiai institucijai, ar detaliai reglamentuotos kolegialios institucijos sudarymo, sudėties atnaujinimo, narių skyrimo, sprendimų priėmimo procedūro</text:span><text:span text:style-name="T539">s? Ar teisės aktai numato kolegialios institucijos narių individualią atsakomybę už priimtus sprendimus?</text:span></text:p>
      <text:p text:style-name="P540"><text:span text:style-name="T541">5</text:span><text:span text:style-name="T542">. Ar įstaigos teisės aktai reglamentuoja sprendimų priėmimo, kuriems nereikia kitos valstybės ar savivaldybės įstaigos patvirtinimo, taip pat spre</text:span><text:span text:style-name="T543">ndimų, susijusių su įstaigos turto valdymu, naudojimu ir disponavimu juo, vidaus kontrolės (prevencinės, einamosios, paskesniosios) procedūras?</text:span></text:p>
      <text:p text:style-name="P544"/>
      <text:p text:style-name="P545"><text:span text:style-name="T546">VI</text:span><text:span text:style-name="T547">.<text:s/></text:span><text:span text:style-name="T548">Lietuvos Respublikos korupcijos prevencijos įstatymo 6 straipsnio 3 dalies 6 punkte numatytas kriteri</text:span><text:span text:style-name="T549">jus – „Naudojama valstybės ar tarnybos paslaptį sudaranti informacija“</text:span></text:p>
      <text:p text:style-name="P550"/>
      <text:p text:style-name="P551"><text:span text:style-name="T552">1</text:span><text:span text:style-name="T553">. Ar įstaigoje patvirtintos įslaptintos informacijos administravimo, apsaugos ir kontrolės tvarką reglamentuojančios taisyklės?</text:span></text:p>
      <text:p text:style-name="P554"><text:span text:style-name="T555">2</text:span><text:span text:style-name="T556">. Ar įstaigoje buvo užfiksuota įslaptintos inf</text:span><text:span text:style-name="T557">ormacijos administravimo, apsaugos ir kontrolės tvarkos pažeidimų? Jei taip, ar buvo atliekamas tyrimas šios tvarkos pažeidimų priežastims ar sąlygoms nustatyti? Kokių priemonių buvo imtasi?</text:span></text:p>
      <text:p text:style-name="P558"><text:span text:style-name="T559">3</text:span><text:span text:style-name="T560">. Ar teisės aktai, reglamentuojantys įslaptintos informacijo</text:span><text:span text:style-name="T561">s administravimo, apsaugos ir kontrolės tvarką, periodiškai peržiūrimi? Ar vykdomas nustatytų teisinio reglamentavimo spragų ir / ar kolizijų taisymas?</text:span></text:p>
      <text:p text:style-name="P562"/>
      <text:p text:style-name="P563"><text:span text:style-name="T564">VII</text:span><text:span text:style-name="T565">.<text:s/></text:span><text:span text:style-name="T566">Lietuvos Respublikos korupcijos prevencijos įstatymo 6 straipsnio 3 dalies 7 punkte<text:s/></text:span><text:span text:style-name="T567">numatytas kriterijus – „Anksčiau atlikus korupcijos rizikos analizę, buvo nustatyta veiklos trūkumų“</text:span></text:p>
      <text:p text:style-name="P568"/>
      <text:p text:style-name="P569"><text:span text:style-name="T570">1</text:span><text:span text:style-name="T571">. Ar valstybės ar savivaldybės įstaigoje buvo įgyvendintos Specialiųjų tyrimų tarnybos išvadoje dėl korupcijos rizikos analizės pateiktos rekomendaci</text:span><text:span text:style-name="T572">jos ir pasiūlymai?</text:span></text:p>
      <text:p text:style-name="P573"><text:span text:style-name="T574">2</text:span><text:span text:style-name="T575">. Ar buvo imtasi priemonių korupcijos rizikos analizės metu nustatytiems korupcijos rizikos veiksniams valdyti ir / ar šalinti?</text:span></text:p>
      <text:p text:style-name="P576"/>
      <text:p text:style-name="P577"><text:span text:style-name="T5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 User</dc:creator>
    <meta:creation-date>2015-06-23T02:39:00Z</meta:creation-date>
    <dc:date>2015-06-23T02:39:00Z</dc:date>
    <meta:template xlink:href="Normal" xlink:type="simple"/>
    <meta:editing-cycles>2</meta:editing-cycles>
    <meta:editing-duration>PT0S</meta:editing-duration>
    <meta:document-statistic meta:page-count="10" meta:paragraph-count="145" meta:word-count="3896" meta:character-count="32703" meta:row-count="689" meta:non-whitespace-character-count="28952"/>
  </office:meta>
</office:document-meta>
</file>