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DĖTIES LIETUVOS RESPUBLIKOS ENERGETIKOS SISTEMOJE IR VARTOTOJŲ APSIRŪPINIMO ENERGETIKOS IŠTEKLIAIS GERINIMO</text:p>
      <text:p text:style-name="P14"/>
      <text:p text:style-name="P15">1992 m. rugpjūčio 31 d. Nr. 642</text:p>
      <text:p text:style-name="P16">Vilnius</text:p>
      <text:p text:style-name="P17"/>
      <text:p text:style-name="P18"><text:span text:style-name="T19">Atsižvelgdama į sunkią padėtį, susidariusią energetikos sistemoje, Lietuvos Respublikos Vyriausybė<text:s/></text:span><text:span text:style-name="T20">nutari</text:span><text:span text:style-name="T21">a:</text:span></text:p>
      <text:p text:style-name="P22"><text:span text:style-name="T23">1</text:span><text:span text:style-name="T24">. Demonopolizuoti nuo 1992 m. rugsėjo 1 d. Lietuvos Respublikos vartotojų apsirūpinimo energetikos ištekliais tvarką sudarant ekonomines sąlygas, kurios skatintų juridinius ir fizinius asmenis šiuos išteklius tiekti, ryšium su tuo:</text:span></text:p>
      <text:p text:style-name="P25"><text:span text:style-name="T26">1.1</text:span><text:span text:style-name="T27">. leisti valstybinėms ir privačioms struktūroms laisvai įvežti į Lietuvos Respubliką ir realizuoti naftą, naftos produktus, akmens anglis, dujas bei kitus energetikos išteklius neribojant įvežamo jų kiekio ir netaikant jiems muito bei bendrojo ir individualaus akcizo mokesčių;</text:span></text:p>
      <text:p text:style-name="P28"><text:span text:style-name="T29">1.2</text:span><text:span text:style-name="T30">. atkreipti valstybinių, valstybinių akcinių, specialiosios paskirties įmonių, organizacijų bei kitų energetikos išteklių vartotojų dėmesį į tai, kad jie turi teisę savarankiškai sudaryti energetikos išteklių pirkimo ir pardavimo sutartinėmis kainomis sutartis su juridiniais ar fiziniais asmenimis atsiskaitant bet kuria forma.</text:span></text:p>
      <text:p text:style-name="P31"><text:span text:style-name="T32">2</text:span><text:span text:style-name="T33">. Energetikos ministerija bei miestų (rajonų) savivaldybės turi leisti:</text:span></text:p>
      <text:p text:style-name="P34"><text:span text:style-name="T35">2.1</text:span><text:span text:style-name="T36">. juridiniams ir fiziniams asmenims – gamtinių dujų, naftos tiekėjams naudotis magistraliniais bei vietiniais dujotiekiais ir naftotiekiais pagal sutartis;</text:span></text:p>
      <text:p text:style-name="P37"><text:span text:style-name="T38">2.2</text:span><text:span text:style-name="T39">. valstybinėms įmonėms, kuro kontoroms, naftos bazėms ir kitoms organizacijoms priimti pagal sutartis visų rūšių naftos produktus, akmens anglis bei kitus energetikos išteklius į esamas saugyklas ir sandėlius tais atvejais, jeigu patiekti nurodytieji energetikos ištekliai bus parduodami ir vartojami Lietuvos Respublikoje.</text:span></text:p>
      <text:p text:style-name="P40"><text:span text:style-name="T41">3</text:span><text:span text:style-name="T42">. Įpareigoti Energetikos ministeriją:</text:span></text:p>
      <text:p text:style-name="P43"><text:span text:style-name="T44">3.1</text:span><text:span text:style-name="T45">. iki 1992 m. rugsėjo 10 d. – parengti ir pateikti Lietuvos Respublikos Vyriausybei tvirtinti kainas ir apmokėjimo tvarką už naudojimąsi dujotiekiais bei naftotiekiais;</text:span></text:p>
      <text:p text:style-name="P46"><text:span text:style-name="T47">3.2</text:span><text:span text:style-name="T48">. iki 1992 m. rugsėjo 10 d. – nustatyti kainas ir apmokėjimo tvarką juridiniams ir fiziniams asmenims už naudojimąsi esamomis saugyklomis bei sandėliais realizuojant naftos produktus ir kitus energetikos išteklius esamose valstybinėse degalinėse;</text:span></text:p>
      <text:p text:style-name="P49"><text:span text:style-name="T50">3.3</text:span><text:span text:style-name="T51">. leisti iš kitų valstybių sutartinėmis kainomis pirktus energetikos išteklius nustatytąja tvarka realizuoti Lietuvos Respublikoje ne aukštesnėmis už valstybines kainomis;</text:span></text:p>
      <text:p text:style-name="P52"><text:span text:style-name="T53">3.4</text:span><text:span text:style-name="T54">. suderinus su suinteresuotomis ministerijomis ir miestų (rajonų) savivaldybėmis, koordinuoti kitų valstybinių tarnybų reguliavimo sferoje esančių katilinių aprūpinimą kuru, jų priežiūrą ir remontą;</text:span></text:p>
      <text:p text:style-name="P55"><text:span text:style-name="T56">3.5</text:span><text:span text:style-name="T57">. iki 1992 m. spalio 30 d. – kartu su Ekonomikos ministerija, Finansų ministerija bei Pramonės ir prekybos ministerija pateikti Lietuvos Respublikos Vyriausybei pasiūlymus dėl mokesčių sumažinimo ir lengvatinių kreditų skyrimo asmenims ir įmonėms, diegiantiems ir gaminantiems prietaisus, įrengimus ir priemones, taupančius energetikos išteklius, taip pat dėl lengvatinių kreditų skyrimo asmenims, statantiems namus su padidinta šilumos varža.</text:span></text:p>
      <text:p text:style-name="P58"><text:span text:style-name="T59">4</text:span><text:span text:style-name="T60">. Miestų (rajonų) savivaldybės turi per 15 dienų išnagrinėti ir suderinti su atitinkamomis tarnybomis prašymus įsigyti žemės sklypus privačioms benzino kolonėlėms statyti ir artimiausią ketvirtį nustatytąja tvarka surengti šio sklypo aukcioną.</text:span></text:p>
      <text:p text:style-name="P61"><text:span text:style-name="T62">5</text:span><text:span text:style-name="T63">. Pavesti Ekonomikos ministerijai, Finansų ministerijai, Lietuvos Respublikos muitinės departamentui bei Energetikos ministerijai parengti ir iki 1992 m. rugsėjo 10 d. pateikti Lietuvos Respublikos Vyriausybei tvirtinti energetikos išteklių eksporto muito arba akcizo mokesčius.</text:span></text:p>
      <text:p text:style-name="P64"><text:span text:style-name="T65">6</text:span><text:span text:style-name="T66">. Finansų ministerija, Energetikos ministerija, Pramonės ir prekybos ministerija iki 1992 m. rugsėjo 1 d. turi pateikti pasiūlymus dėl Mažeikių valstybinės naftos perdirbimo įmonės „Nafta“, valstybinės įmonės „Lietuvos energetika“, Ignalinos valstybinės atominės elektrinės, Lietuvos valstybinės elektrinės, Jonavos valstybinės įmonės „Azotas“ ir kitų valstybinių ir valstybinių akcinių įmonių, naudojančių energetikos išteklius kaip žaliavą, palūkanų už valstybinį kapitalą naudojimo ir pelno įmokų į biudžetą pakeitimo, sudarant šioms įmonėms normalias ekonomines sąlygas savo lėšomis įsigyti energetikos išteklių.</text:span></text:p>
      <text:p text:style-name="P67"><text:span text:style-name="T68">7</text:span><text:span text:style-name="T69">. Nustatyti, kad energetikos išteklių vartotojai (išskyrus įmones), įsirengę šiluminės energijos, vandens ir dujų vartojimo apskaitos prietaisus 1992 metais, gauna 80 procentų, įsirengę šiuos prietaisus 1993 metais – 70 procentų, 1994 metais – 60 procentų, o 1995 metais – 50 procentų šių prietaisų kainos dydžio kompensaciją per atitinkamas šiluminės energijos, vandens bei dujų tiekimo įmones ir už suvartotus išteklius atsiskaito tik pagal šių prietaisų duomenis.</text:span></text:p>
      <text:p text:style-name="P70">Finansų ministerija turi pateikti Lietuvos Respublikos Vyriausybei pasiūlymus dėl nurodytosios kompensacijos taikymo.</text:p>
      <text:p text:style-name="P71"><text:span text:style-name="T72">Energetikos ministerija kartu su Statybos ir urbanistikos ministerija nustato nurodytųjų prietaisų eksploatavimo ir remonto tvarką.</text:span></text:p>
      <text:p text:style-name="P73"/>
      <text:p text:style-name="P74"/>
      <text:p text:style-name="P75"/>
      <text:p text:style-name="P76">LIETUVOS RESPUBLIKOS</text:p>
      <text:p text:style-name="P77">MINISTRAS PIRMININKAS<text:tab/>ALEKSANDRAS ABIŠALA</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9T08:17:00Z</meta:creation-date>
    <dc:date>2019-07-09T08:17:00Z</dc:date>
    <meta:template xlink:href="Normal.dotm" xlink:type="simple"/>
    <meta:editing-cycles>2</meta:editing-cycles>
    <meta:editing-duration>PT0S</meta:editing-duration>
    <meta:document-statistic meta:page-count="2" meta:paragraph-count="62" meta:word-count="590" meta:character-count="4942" meta:row-count="275" meta:non-whitespace-character-count="4414"/>
  </office:meta>
</office:document-meta>
</file>