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LIETUVOS RESPUBLIKOS ŪKIO MINISTRO 2001 M. GRUODŽIO 18 D. ĮSAKYMO NR. 380 „DĖL TEISĖS AKTŲ, BŪTINŲ LIETUVOS RESPUBLIKOS ELEKTROS ENERGETIKOS ĮSTATYMUI ĮGYVENDINTI, PATVIRTINIMO“ pakeitimo<text:s/></text:p>
      <text:p text:style-name="P7"/>
      <text:p text:style-name="P8">2010 m. balandžio 30 d. Nr. 4-342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ūkio ministro 2001 m. gruodžio 18 d. įsakymą Nr. 380 „Dėl teisės aktų, būtinų Lietuvos Respublikos elektros energetikos įstatymui įgyvendinti, patvirtinimo“ (Žin., 2001, Nr.<text:s/></text:span><text:a xlink:href="https://www.e-tar.lt/portal/lt/legalAct/TAR.EF923099AE53" office:target-frame-name="_blank" xlink:show="new"><text:span text:style-name="T15">110-4010</text:span></text:a><text:span text:style-name="T16">) ir pripažįstu netekusiu galios 1.3 punktą.<text:s/></text:span></text:p>
      <text:p text:style-name="P17"/>
      <text:p text:style-name="P18"/>
      <text:p text:style-name="P19"/>
      <text:p text:style-name="P20">Ūkio ministras<text:tab/>Dainius Kreivy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CLUSadmin</dc:creator>
    <meta:creation-date>2016-09-23T07:12:00Z</meta:creation-date>
    <dc:date>2016-09-23T07:12:00Z</dc:date>
    <meta:template xlink:href="Normal.dotm" xlink:type="simple"/>
    <meta:editing-cycles>2</meta:editing-cycles>
    <meta:editing-duration>PT0S</meta:editing-duration>
    <meta:document-statistic meta:page-count="1" meta:paragraph-count="9" meta:word-count="88" meta:character-count="659" meta:row-count="38" meta:non-whitespace-character-count="580"/>
  </office:meta>
</office:document-meta>
</file>