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text-position="super 62.5%"/>
    </style:style>
    <style:style style:name="T65" style:parent-style-name="DefaultParagraphFont" style:family="text">
      <style:text-properties fo:font-weight="bold" style:font-weight-asian="bold"/>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4 M. LAPKRIČIO 18 D. NUTARIMO NR. 1156 „DĖL VALSTYBINIŲ SOCIALINIO DRAUDIMO PENSIJŲ SKYRIMO IR MOKĖJIMO NUOSTATŲ PATVIRTINIMO“ PAKEITIMO</text:span></text:p>
      <text:p text:style-name="Normal"/>
      <text:p text:style-name="P16">2013 m. birželio 26 d.<text:span text:style-name="T17"><text:s/>Nr.<text:s/></text:span>593</text:p>
      <text:p text:style-name="P18">Vilnius</text:p>
      <text:p text:style-name="P19"/>
      <text:p text:style-name="P20">Lietuvos Respublikos Vyriausybė<text:span text:style-name="T21"><text:s/>nutaria</text:span>:</text:p>
      <text:p text:style-name="P22">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23">91-1781</text:span></text:a>; 2005, Nr. 83-3066; 2007, Nr.<text:s/><text:a xlink:href="https://www.e-tar.lt/portal/lt/legalAct/TAR.B497AAB4389F" office:target-frame-name="_blank" xlink:show="new"><text:span text:style-name="T24">26-959</text:span></text:a>, Nr.<text:s/><text:a xlink:href="https://www.e-tar.lt/portal/lt/legalAct/TAR.5364453A779B" office:target-frame-name="_blank" xlink:show="new"><text:span text:style-name="T25">77-3090</text:span></text:a>; 2008,<text:s/></text:p>
      <text:p text:style-name="P26">Nr. 19-692; 2009, Nr. 27-1055, Nr. 158-7169; 2011, Nr. 89-4262; 2012, Nr. 23-1064, Nr. 116-5875):<text:s/></text:p>
      <text:p text:style-name="P27">1. Išdėstyti 21 punktą taip:<text:s/></text:p>
      <text:p text:style-name="P28">„21. Stažas po 1994 m. sausio 1 d., taip pat savarankiškai dirbusių asmenų stažas (Pensijų įstatymo 8 straipsnio 5 dalis) po 1991 m. sausio 1 d.,<text:span text:style-name="T29"><text:s/></text:span>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 skyriuose esančiais dokumentais apie šių pensijų mokėjimo laiką.“</text:p>
      <text:p text:style-name="P30">2. Išdėstyti 23.2 punktą taip:</text:p>
      <text:p text:style-name="P31">„23.2. darbo stažo pažymomis, darbdavių (atskiru susitarimu jų įgaliotų juridinių asmenų, teikiančių jiems dokumentų saugojimo paslaugas ir turinčių licenciją tokiai veiklai) išduotomis remiantis turimais dokumentais ir patvirtintomis vadovo parašu ir antspaudu, jeigu juridinis asmuo privalo jį turėti;“.<text:s/></text:p>
      <text:p text:style-name="P32">3. Išdėstyti 23.3 punktą taip:</text:p>
      <text:p text:style-name="P33">„23.3. sistemos, kurioje asmuo dirbo, aukštesniųjų įstaigų, taip pat likviduotos institucijos, įstaigos ar įmonės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jeigu juridinis asmuo privalo jį turėti;“.<text:s/></text:p>
      <text:p text:style-name="P34">4. Išdėstyti 25 punkto pirmąją pastraipą taip:</text:p>
      <text:p text:style-name="P35">„25. Asmens draudžiamosios pajamos nustatomos ir draudžiamųjų pajamų koeficientai apskaičiuojami pagal Pensijų įstatymo 14, 15, 17, 18, 19, 55 ir 56 straipsnius. Taikant Pensijų įstatymo 43 straipsnio 1 dalį, draudžiamųjų pajamų koeficientas (koeficientai) neperskaičiuojamas (neperskaičiuojami).<text:span text:style-name="T36"><text:s/></text:span>Skiriant senatvės ir netekto darbingumo pensijas (invalidumo pensijas – nuo datų, buvusių iki 2005 m. liepos 1 d.) asmenims, kuriems atitinkamos pensijos papildomos dalies apskaičiavimo formulė (Pensijų įstatymo 24 straipsnio 2 dalis ir 56 straipsnio 2 dalis) sudaroma iš dviejų atskirų dalių, asmens draudžiamųjų pajamų koeficientas už laikotarpį iki 1994 m. sausio 1 d., esant Pensijų įstatymo 58 straipsnio 1 dalyje nustatytoms sąlygoms, pakeičiamas 59, 60, 63 ir 64 straipsniuose nustatyta tvarka. Asmenų, kurie gavo invalidumo ar netekto darbingumo pensiją, draudžiamosiomis pajamomis nurodytų pensijų gavimo laikotarpiu laikomos pakaitinės asmens draudžiamosios pajamos (toliau vadinama – pakaitinės pajamos). Pakaitinės pajamos apskaičiuojamos:“.</text:p>
      <text:p text:style-name="P37">5. Papildyti 25.4 punktu:</text:p>
      <text:p text:style-name="P38">„25.4. tais atvejais, kai invalidumo ar netekto darbingumo pensija asmeniui mokama pagal asmens draudžiamųjų pajamų koeficientą, apskaičiuotą pagal metinius draudžiamųjų pajamų koeficientus taikant Pensijų įstatymo 17 straipsnio 4 ar (ir) 5 dalies nuostatas, skiriant senatvės pensiją, pakaitinėms pajamoms apskaičiuoti imamas paskutinis invalidumo ar netekto darbingumo pensijos byloje fiksuotas asmens draudžiamųjų pajamų koeficientas, pagal kurį iki asmeniui sukankant senatvės pensijos amžių buvo ar turėjo būti mokėta<text:span text:style-name="T39"><text:s/></text:span>invalidumo ar netekto darbingumo pensija.“<text:s/></text:p>
      <text:p text:style-name="P40">6. Išdėstyti 30 punktą taip:</text:p>
      <text:p text:style-name="P41">„30. Draudžiamosios pajamos nuo 1994 m. sausio 1 d., taip pat savarankiškai dirbusių asmenų (Pensijų įstatymo 2 straipsnio 1 dalies 8 punktas), kurie pagal tuo metu galiojusias teisės aktų nuostatas mokėjo valstybinio socialinio pensijų draudimo įmokas papildomai pensijos daliai gauti, draudžiamosios pajamos nuo 1991 m. sausio 1 d. ir<text:span text:style-name="T42"><text:s/></text:span>Pensijų įstatymo 55 straipsnio 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jeigu juridinis asmuo privalo jį turėti, taip pat valstybinės archyvų sistemos įstaigų ar savivaldybių archyvų pažymomis, patvirtintomis vadovo parašu ir antspaudu, arba šiose įstaigose ir archyvuose saugomų dokumentų apie asmeniui apskaičiuotas (išmokėtas) pajamas nuorašais ar išrašais.“</text:p>
      <text:p text:style-name="P43">7. Išdėstyti 38 punktą taip:</text:p>
      <text:p text:style-name="P44">„38. Senatvės pensijos skiriamos ir mokamos pagal Pensijų įstatymo 20–27, 54–57 straipsnius. Skiriant senatvės pensijas asmenims, kuriems senatvės pensijos papildomos dalies apskaičiavimo formulė (Pensijų įstatymo 24 straipsnio 2 dalis ir 56 straipsnio 2 dalis) sudaroma iš dviejų atskirų dalių,<text:span text:style-name="T45"><text:s/></text:span>ir esant Pensijų įstatymo 58 straipsnio 1 dalies 1, 2 ir 4 punktuose nustatytoms sąlygoms, taikomi Pensijų įstatymo 59 ir 63–65 straipsniai (šių Nuostatų 128 ir 129 punktai).“</text:p>
      <text:p text:style-name="P46">8. Išdėstyti 39 punktą taip:</text:p>
      <text:p text:style-name="P47">„39. Skiriant senatvės pensiją pirmą kartą arba iš naujo nuo 2013 m. sausio 1 d. ir vėlesnių datų, šios pensijos papildoma dalis apskaičiuojama pagal vienos dalies formulę (Pensijų įstatymo 24 straipsnio 1 dalis ir 56 straipsnio 2 dalis). Asmeniui pageidaujant ir jeigu jam tai naudinga, nuo 2013 m. sausio 1 d. ir vėlesnės datos skiriamos senatvės pensijos papildoma dalis apskaičiuojama pagal dviejų atskirų dalių formulę (Pensijų įstatymo 24 straipsnio 2 dalis,<text:span text:style-name="T48"><text:s/></text:span>32 straipsnio 3 dalis ir 56 straipsnio 2 dalis). Asmenims, kuriems senatvės pensija skiriama nuo datų, buvusių iki 2013 m. sausio 1 d., šios pensijos papildoma dalis (Pensijų įstatymo 24 straipsnio 2 dalis ir 56 straipsnio 2 dalis) apskaičiuojama pagal formulę 0,005 x s x k x D + 0,005 x S x K x D. Joje:</text:p>
      <text:p text:style-name="P49">s – stažas, įgytas iki 1994 m. sausio 1 d., apskaičiuotas pagal Pensijų įstatymo 54 straipsnio 1, 2 ir 4 dalis;<text:s/></text:p>
      <text:p text:style-name="P50">k – asmens draudžiamųjų pajamų koeficientas, apskaičiuotas pagal draudžiamosioms pajamoms prilyginamas pajamas, gautas iki 1994 m. sausio 1 d., kuris esant Pensijų įstatymo 58 straipsnio 1 dalies 1, 2 ir 4 punktuose nustatytoms sąlygoms patikslinamas (pakeičiamas) pagal Pensijų įstatymo 59 ir 63–65 straipsnių nuostatas (šių Nuostatų 128 ir 129 punktai);</text:p>
      <text:p text:style-name="P51">S – stažas, įgytas po 1994 m. sausio 1 d. dirbant pagal darbo sutartį, narystės ar tarnybos pagrindu (Pensijų įstatymo 8 straipsnio 2, 3 ir 4 dalys);<text:s/></text:p>
      <text:soft-page-break/>
      <text:p text:style-name="P52">K – asmens draudžiamųjų pajamų koeficientas, apskaičiuotas pagal draudžiamąsias pajamas nuo 1994 m. sausio 1 dienos;<text:s/></text:p>
      <text:p text:style-name="P53">D – Lietuvos Respublikos Vyriausybės patvirtintos einamųjų metų draudžiamosios pajamos, galiojančios tą mėnesį, už kurį mokama pensija (Pensijų įstatymo 16 straipsnio 1 dalis).“</text:p>
      <text:p text:style-name="P54">9. Išdėstyti 45 punktą taip:</text:p>
      <text:p text:style-name="P55">„45. Netekto darbingumo pensijos skiriamos ir mokamos pagal Pensijų įstatymo 28–33 ir 54–56 straipsnius. Skiriant netekto darbingumo pensiją (invalidumo pensiją – nuo datų, buvusių iki 2005 m. liepos 1 d.) asmenims, kuriems šios pensijos papildomos dalies apskaičiavimo formulė (Pensijų įstatymo 24 straipsnio 2 dalis, 32 straipsnio 3 dalis ir 56 straipsnio 2 dalis) sudaroma iš dviejų atskirų dalių,<text:span text:style-name="T56"><text:s/></text:span>ir esant Pensijų įstatymo 58 straipsnio 1 dalies 1, 3 ir 4 punktuose nustatytoms sąlygoms, taikomi Pensijų įstatymo 60 ir 63–65 straipsniai.“</text:p>
      <text:p text:style-name="P57">10. Išdėstyti 63 punktą taip:</text:p>
      <text:p text:style-name="P58">„63. Socialinio draudimo skyriai turi teisę reikalauti iš draudėjų, pavienių asmenų ir valstybinės archyvų sistemos įstaigų ar savivaldybių archyvų dokumentų, kurių reikia pensijai skirti ir mokėti, taip pat tikrinti, ar dokumentai išduoti pagrįstai. Socialinio draudimo skyriai privalo pareikalauti šių Nuostatų 56–58 punktuose nurodytų pensijai skirti trūkstamų dokumentų, jeigu asmuo pats dėl svarbių priežasčių neturi galimybės jų pateikti. Socialinio draudimo skyriaus direktorius ar jo įgaliotas šio skyriaus valstybės tarnautojas nustato, ar priežastys svarbios.“</text:p>
      <text:p text:style-name="P59">11. Išdėstyti 69 punktą taip:</text:p>
      <text:p text:style-name="P60">„69. Sprendimas dėl pensijos skyrimo turi būti priimtas ne vėliau kaip per 30 kalendorinių dienų po prašymo su visais reikiamais dokumentais arba papildomų dokumentų gavimo. Priėmęs sprendimą dėl pensijos skyrimo, socialinio draudimo skyrius ne vėliau kaip per 5 darbo dienas pareiškėjui turi išsiųsti (įteikti) šio sprendimo nuorašą. Paskyrus pensiją, pensininko prašymu jo pateiktų dokumentų originalai gali būti grąžinami. Pensijų bylose paliekami grąžinamų dokumentų originalų nuorašai, patvirtinti socialinio draudimo skyriaus direktoriaus ar jo įgalioto šio skyriaus valstybės tarnautojo.“</text:p>
      <text:p text:style-name="P61">12. Išdėstyti 98<text:span text:style-name="T62">2</text:span><text:s/>punktą taip:</text:p>
      <text:p text:style-name="P63">„98<text:span text:style-name="T64">2</text:span>. Užsienyje nuolat gyvenantys asmenys, gaunantys pensijas pagal Pensijų įstatymo 1 straipsnio 4 ir 5 dalis, 43 straipsnį,<text:span text:style-name="T65"><text:s/></text:span>iki kiekvienų metų pabaigos turi atsiųsti (pateikti) Valstybinio socialinio draudimo fondo valdybos Užsienio išmokų tarnybai šių Nuostatų 98<text:span text:style-name="T66">1<text:s/></text:span>punkte nurodytą dokumentą, patvirtinantį, kad asmuo gyvena užsienio valstybėje arba kad gyvas ir yra tam tikroje vietovėje. Šis dokumentas turi būti išduotas (dokumento kopija – patvirtinta) ne anksčiau kaip tų metų spalio 1 dieną. Šio dokumento laiku negavus, pensijos mokėjimas nuo ateinančių metų sausio 1 d. sustabdomas. Pateikus trūkstamą dokumentą, pensijos mokėjimas pratęsiamas nuo jos mokėjimo sustabdymo dienos, jeigu pensijos gavėjui teisė gauti šią pensiją buvo išlikusi. Kai Valstybinio socialinio draudimo fondo valdybos Užsienio išmokų tarnyba duomenis apie tai, kad asmuo gyvena užsienio valstybėje arba kad gyvas ir yra tam tikroje vietovėje, iš kitos valstybės kompetentingos įstaigos gauna tiesiogiai, asmeniui pateikti dokumentą, patvirtinantį, kad asmuo gyvena užsienio valstybėje arba kad gyvas ir yra tam tikroje vietovėje, nereikia.“</text:p>
      <text:p text:style-name="P67">13. Išdėstyti 128 punktą taip:</text:p>
      <text:p text:style-name="P68">„128. Senatvės ir netekto darbingumo pensijos<text:span text:style-name="T69"><text:s/></text:span>asmenims, kuriems atitinkamos pensijos papildomos dalies apskaičiavimo formulė (Pensijų įstatymo 24 straipsnio 2 dalis, 32 straipsnio 3 dalis ir 56 straipsnio 2 dalis) sudaroma iš dviejų atskirų dalių, didinamos Pensijų įstatymo 58–64 straipsniuose nustatyta tvarka.“</text:p>
      <text:p text:style-name="P70"/>
      <text:p text:style-name="P71">Ministras Pirmininkas<text:tab/>Algirdas Butkevičius</text:p>
      <text:p text:style-name="Normal"/>
      <text:p text:style-name="P72">Socialinės apsaugos ir darbo ministrė<text:tab/>Algimanta Pabed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4 M</dc:title>
    <meta:initial-creator>lrvk</meta:initial-creator>
    <dc:creator>adlibuser</dc:creator>
    <meta:creation-date>2016-10-27T07:25:00Z</meta:creation-date>
    <dc:date>2016-10-27T07:25:00Z</dc:date>
    <meta:print-date>2013-06-27T07:02:00Z</meta:print-date>
    <meta:template xlink:href="Normal.dotm" xlink:type="simple"/>
    <meta:editing-cycles>2</meta:editing-cycles>
    <meta:editing-duration>PT0S</meta:editing-duration>
    <meta:document-statistic meta:page-count="3" meta:paragraph-count="86" meta:word-count="1631" meta:character-count="11415" meta:row-count="308" meta:non-whitespace-character-count="9870"/>
  </office:meta>
</office:document-meta>
</file>