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1999 m. kovo 15 d. įsakymO Nr. 117 „Dėl Nėščiųjų, gimdyvių ir naujagimių sveikatos priežiūros tvarkos patvirtinimo“ pakeitimo</text:p>
      <text:p text:style-name="P8"/>
      <text:p text:style-name="P9">2011 m. vasario 11 d. Nr. V-151</text:p>
      <text:p text:style-name="P10">Vilnius</text:p>
      <text:p text:style-name="P11"/>
      <text:p text:style-name="P12"/>
      <text:p text:style-name="P13">Vadovaudamasis Lietuvos Respublikos apskrities valdymo ir jį keitusių įstatymų pripažinimo netekusiais galios įstatymu (Žin., 2009, Nr. 87-3661),<text:s/></text:p>
      <text:p text:style-name="P14"><text:span text:style-name="T15">pakeičiu</text:span><text:s/>Lietuvos Respublikos sveikatos apsaugos ministro 1999 m. kovo 15 d. įsakymą Nr. 117 „Dėl Nėščiųjų, gimdyvių ir naujagimių sveikatos priežiūros tvarkos patvirtinimo“ (Žin., 1999, Nr. 28-811):</text:p>
      <text:p text:style-name="P16">1. Išdėstau 3 punktą taip:</text:p>
      <text:p text:style-name="P17">„3.<text:s/><text:span text:style-name="T18">Paved</text:span>u:</text:p>
      <text:p text:style-name="P19">3.1. savivaldybių gydytojams, asmens sveikatos<text:s/>priežiūros įstaigų vadovams užtikrinti tvarkos vykdymą;</text:p>
      <text:p text:style-name="P20">3.2. įsakymo vykdymą kontroliuoti viceministrui pagal administruojamą sritį.“</text:p>
      <text:p text:style-name="P21">2. Laikau netekusiu galios 4 punktą.</text:p>
      <text:p text:style-name="P22"/>
      <text:p text:style-name="P23"/>
      <text:p text:style-name="P24"/>
      <text:p text:style-name="P25"><text:span text:style-name="T26">SVEIKATOS APSAUGOS MINISTRAS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0-09T12:57:00Z</meta:creation-date>
    <dc:date>2017-10-09T12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55" meta:row-count="26" meta:non-whitespace-character-count="848"/>
  </office:meta>
</office:document-meta>
</file>