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LAPKRIČIO 12 D. NUTARIMO NR. 1225 „DĖL VEIKSMŲ PROGRAMŲ ADMINISTRAVIMO IR FINANSAVIMO TAISYKLIŲ PATVIRTINIMO“ PAKEITIMO</text:span></text:p>
      <text:p text:style-name="Normal"/>
      <text:p text:style-name="P17">2011 m. lapkričio 30 d. Nr. 1385</text:p>
      <text:p text:style-name="P18">Vilnius</text:p>
      <text:p text:style-name="P19"/>
      <text:p text:style-name="P20">Lietuvos Respublikos Vyriausybė<text:span text:style-name="T21"><text:s/></text:span><text:span text:style-name="T22">nutari</text:span>a:</text:p>
      <text:p text:style-name="P23">1. Pakeisti Veiksmų programų administravimo ir finansavimo taisykles, patvirtintas Lietuvos Respublikos Vyriausybės 2008 m. lapkričio 12 d. nutarimu Nr. 1225 „Dėl Veiksmų programų administravimo ir finansavimo taisyklių patvirtinimo“ (Žin., 2008, Nr.<text:s/><text:a xlink:href="https://www.e-tar.lt/portal/lt/legalAct/TAR.7E52040798B2" office:target-frame-name="_blank" xlink:show="new"><text:span text:style-name="T24">137-5429</text:span></text:a>):</text:p>
      <text:p text:style-name="P25">1.1. Pripažinti netekusiu galios 12.4 punktą.</text:p>
      <text:p text:style-name="P26">1.2. Papildyti 12<text:span text:style-name="T27">1<text:s/></text:span>punktu:</text:p>
      <text:p text:style-name="P28">„12<text:span text:style-name="T29">1</text:span>. Vadovaujančioji institucija renka informaciją apie savo, tvirtinančiosios, mokėjimus atliekančiosios, audito institucijų, ministerijų ir (ar) kitų valstybės institucijų, įgyvendinančiųjų institucijų, Viešųjų pirkimų tarnybos administracinius gebėjimus ir jų stiprinimo poreikius, pagal šią informaciją kuria vadovaujančiosios, tvirtinančiosios, mokėjimus atliekančiosios, audito institucijų, ministerijų ir (ar) kitų valstybės institucijų, įgyvendinančiųjų institucijų ir Viešųjų pirkimų tarnybos administracinių gebėjimų ir motyvavimo stiprinimo sistemą, organizuoja institucijų poreikiams pritaikytų mokymo programų rengimą ir jų įgyvendinimą.“</text:p>
      <text:p text:style-name="P30">1.3. Išdėstyti 25 punktą taip:</text:p>
      <text:p text:style-name="P31">„25. Vadovaujančioji institucija, ministerija ir (ar) kita valstybės institucija, atsižvelgdamos į socialinės ekonominės situacijos pokyčius, priemonių įgyvendinimo eigą ir siekdamos užtikrinti, kad ES fondų lėšos nebūtų prarastos pagal Reglamento Nr. 1083/2006 93 straipsnį, gali inicijuoti veiksmų programos priedo keitimą.“</text:p>
      <text:p text:style-name="P32">1.4. Išdėstyti 26 punktą taip:<text:s/></text:p>
      <text:p text:style-name="P33">„26. Vadovaujančioji institucija rengia Techninės paramos veiksmų programos priedo pakeitimus ir Žmogiškųjų išteklių plėtros, Ekonomikos augimo, Sanglaudos skatinimo veiksmų programų priedų pakeitimus, susijusius su šių veiksmų programų priedų dalių, kuriose nustatomas ES fondų lėšų paskirstymas pagal asignavimų valdytojus, regionus ir metus, arba techninės paramos lėšomis finansuojamų priemonių pakeitimais, atsižvelgdama į Veiksmų programos priedo formą, patvirtintą finansų ministro 2008 m. gruodžio 22 d. įsakymu Nr. 1K-456 (Žin., 2008, Nr.<text:s/><text:a xlink:href="https://www.e-tar.lt/portal/lt/legalAct/TAR.FCF17E3E0C49" office:target-frame-name="_blank" xlink:show="new"><text:span text:style-name="T34">149-6066</text:span></text:a>), suderina juos su ministerijomis ir (ar) kitomis valstybės institucijomis bei kitomis suinteresuotomis institucijomis ir įstaigomis ir teikia Lietuvos Respublikos Vyriausybei tvirtinti.“</text:p>
      <text:p text:style-name="P35">1.5. Papildyti 26<text:span text:style-name="T36">1</text:span><text:s/>punktu:</text:p>
      <text:p text:style-name="P37">„26<text:span text:style-name="T38">1</text:span>. Pasiūlymus vadovaujančiajai institucijai dėl Techninės paramos veiksmų programos priedo pakeitimų ir Žmogiškųjų išteklių plėtros, Ekonomikos augimo, Sanglaudos skatinimo veiksmų programų priedų pakeitimų, susijusių su šių veiksmų programų priedų dalių, kuriose nustatomas ES fondų lėšų paskirstymas pagal asignavimų valdytojus, regionus ir metus, arba techninės paramos lėšomis finansuojamų priemonių pakeitimais, gali teikti<text:span text:style-name="T39"><text:s/></text:span>ministerijos ir (ar) kitos valstybės institucijos, atsižvelgdamos į Veiksmų programos priedo formą.“</text:p>
      <text:p text:style-name="P40">1.6. Papildyti 26<text:span text:style-name="T41">2</text:span><text:s/>punktu:</text:p>
      <text:p text:style-name="P42">„26<text:span text:style-name="T43">2</text:span>.<text:span text:style-name="T44"><text:s/></text:span>Ministerijos ir (ar) kitos valstybės institucijos, atsižvelgdamos į Veiksmų programos priedo formą, pagal kompetenciją rengia Žmogiškųjų išteklių plėtros, Ekonomikos augimo, Sanglaudos skatinimo veiksmų programų priedų pakeitimus, susijusius su priemonių<text:s/><text:soft-page-break/>pakeitimais ir (ar) naujų priemonių įtraukimu. Šie pakeitimai derinami su suinteresuotomis institucijomis ir įstaigomis ir, pritarus vadovaujančiajai institucijai, nustatyta tvarka teikiami Lietuvos Respublikos Vyriausybei tvirtinti.“</text:p>
      <text:p text:style-name="P45">1.7. Pripažinti netekusiu galios 27 punktą.</text:p>
      <text:p text:style-name="P46">1.8. Išdėstyti 28 punktą taip:</text:p>
      <text:p text:style-name="P47">„28. Ministerijos ir (ar) kitos valstybės institucijos, patvirtinusios projektų finansavimo sąlygų aprašus, skirtus regionų projektams, teikia Vidaus reikalų ministerijai informaciją apie jų patvirtinimą.“</text:p>
      <text:p text:style-name="P48">1.9. Išdėstyti 38 punktą taip:</text:p>
      <text:p text:style-name="P49">„38.<text:s/><text:span text:style-name="T50">ES fondų lėšų naudojimo plano keitimą inicijuoja ir organizuoja vadovaujančioji institucija. Pasiūlymus dėl ES fondų lėšų naudojimo plano keitimo gali teikti tvirtinančioji, mokėjimus atliekančioji institucijos, ministerijos ir (ar) kitos valstybės institucijos ir įgyvendinančiosios institucijos, suderinusios su ministerijomis ir (ar) kitomis valstybės institucijomis.</text:span>“</text:p>
      <text:p text:style-name="P51">2. Įpareigoti vadovaujančiąją instituciją, ministerijas ir (ar) kitas valstybės institucijas, pagal kompetenciją atsakingas už bendrai finansuojamus iš ES fondų lėšų ūkio sektorius, per 2 mėnesius nuo šio nutarimo įsigaliojimo suderinti vidaus procedūras ir (arba) Europos Sąjungos struktūrinės paramos administravimo procedūrų vadovus su šio nutarimo nuostatomis.</text:p>
      <text:p text:style-name="P52"/>
      <text:p text:style-name="P53"/>
      <text:p text:style-name="P54"/>
      <text:p text:style-name="P55">MINISTRAS PIRMININKAS<text:tab/>ANDRIUS KUBILIUS</text:p>
      <text:p text:style-name="Normal"/>
      <text:p text:style-name="Normal"/>
      <text:p text:style-name="Normal"/>
      <text:p text:style-name="P56">FINANSŲ MINISTRĖ<text:tab/>INGRIDA ŠIMONYTĖ</text:p>
      <text:p text:style-name="Normal"/>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user</dc:creator>
    <meta:creation-date>2018-08-28T06:43:00Z</meta:creation-date>
    <dc:date>2018-08-28T06:43:00Z</dc:date>
    <meta:print-date>2011-11-28T06:11:00Z</meta:print-date>
    <meta:template xlink:href="Normal.dotm" xlink:type="simple"/>
    <meta:editing-cycles>2</meta:editing-cycles>
    <meta:editing-duration>PT0S</meta:editing-duration>
    <meta:document-statistic meta:page-count="2" meta:paragraph-count="33" meta:word-count="605" meta:character-count="4864" meta:row-count="110" meta:non-whitespace-character-count="4292"/>
  </office:meta>
</office:document-meta>
</file>