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RUODŽIO 24 D. ĮSAKYMO Nr. 3D-1025 „DĖL ŽEMĖS ŪKIO MINISTRO 2001 M. BIRŽELIO 29 D. ĮSAKYMO Nr. 220 „DĖL KILMĖS KNYGŲ NUOSTATŲ“ PAKEITIMO“ PAKEITIMO</text:p>
      <text:p text:style-name="P7"/>
      <text:p text:style-name="P8">2010 m. vasario 26 d. Nr. 3D-176</text:p>
      <text:p text:style-name="P9">Vilnius</text:p>
      <text:p text:style-name="P10"/>
      <text:p text:style-name="P11"/>
      <text:p text:style-name="P12"><text:span text:style-name="T13">P a k e i č i u Žuvų kilmės knygos nuostatus, patvirtintus Lietuvos Respublikos žemės ūkio ministro 2009 m. gruodžio 24 d. įsakymu Nr. 3D-1025 „Dėl žemės ūkio ministro 2001 m. birželio 29 d. įsakymo Nr. 220 „Dėl Kilmės knygų nuostatų“ pakeitimo“ (Žin., 2010, Nr.<text:s/></text:span><text:a xlink:href="https://www.e-tar.lt/portal/lt/legalAct/TAR.31A2EA3463ED" office:target-frame-name="_blank" xlink:show="new"><text:span text:style-name="T14">1-39</text:span></text:a><text:span text:style-name="T15">), ir išdėstau 5 punktą taip:</text:span></text:p>
      <text:p text:style-name="P16"><text:span text:style-name="T17">„</text:span><text:span text:style-name="T18">5</text:span><text:span text:style-name="T19">. Žuvų kilmės knygą tvarko Lietuvos Respublikos žemės ūkio ministerijos pripažinta žuvų veislininkystės institucija arba kita Žemės ūkio ministerijos įgaliota institucija.“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1T12:31:00Z</meta:creation-date>
    <dc:date>2017-08-21T12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885" meta:row-count="35" meta:non-whitespace-character-count="749"/>
  </office:meta>
</office:document-meta>
</file>