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right" style:leader-style="solid" style:leader-text="_" style:position="6.2993in"/>
        </style:tab-stops>
      </style:paragraph-properties>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margin-left="2.3625in">
        <style:tab-stops/>
      </style:paragraph-properties>
      <style:text-properties fo:font-size="11pt" style:font-size-asian="11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 style:parent-style-name="Normal" style:family="paragraph">
      <style:paragraph-properties fo:text-align="end" fo:text-indent="0.3937in"/>
      <style:text-properties fo:font-size="11pt" style:font-size-asian="11pt"/>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center" fo:margin-left="2.0673in">
        <style:tab-stops/>
      </style:paragraph-properties>
      <style:text-properties fo:font-size="11pt" style:font-size-asian="11pt"/>
    </style:style>
    <style:style style:name="P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 style:parent-style-name="Normal" style:family="paragraph">
      <style:paragraph-properties fo:text-align="center" fo:margin-left="1.6736in">
        <style:tab-stops/>
      </style:paragraph-properties>
      <style:text-properties fo:font-size="11pt" style:font-size-asian="11pt"/>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 style:parent-style-name="Normal" style:family="paragraph">
      <style:paragraph-properties fo:text-align="center" fo:margin-left="1.8708in">
        <style:tab-stops/>
      </style:paragraph-properties>
      <style:text-properties fo:font-size="11pt" style:font-size-asian="11pt"/>
    </style:style>
    <style:style style:name="P93" style:parent-style-name="Normal" style:family="paragraph">
      <style:paragraph-properties fo:text-align="justify"/>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 style:parent-style-name="Normal" style:family="paragraph">
      <style:paragraph-properties fo:text-align="center" fo:margin-left="3.9375in">
        <style:tab-stops/>
      </style:paragraph-properties>
      <style:text-properties fo:font-size="11pt" style:font-size-asian="11pt"/>
    </style:style>
    <style:style style:name="P97" style:parent-style-name="Normal" style:family="paragraph">
      <style:paragraph-properties fo:text-align="justify">
        <style:tab-stops>
          <style:tab-stop style:type="right" style:leader-style="solid" style:leader-text="_" style:position="6.2993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 style:parent-style-name="Normal" style:family="paragraph">
      <style:paragraph-properties fo:text-align="center" fo:margin-left="2.7562in">
        <style:tab-stops/>
      </style:paragraph-properties>
      <style:text-properties fo:font-size="11pt" style:font-size-asian="11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margin-left="2.3625in">
        <style:tab-stops/>
      </style:paragraph-properties>
      <style:text-properties fo:font-size="11pt" style:font-size-asian="11pt"/>
    </style:style>
    <style:style style:name="P103" style:parent-style-name="Normal" style:family="paragraph">
      <style:paragraph-properties fo:text-align="justify" fo:text-indent="0.3937in"/>
    </style:style>
    <style:style style:name="P104" style:parent-style-name="Normal" style:family="paragraph">
      <style:paragraph-properties fo:text-align="center" fo:margin-left="2.2645in">
        <style:tab-stops/>
      </style:paragraph-properties>
      <style:text-properties fo:font-size="11pt" style:font-size-asian="11pt"/>
    </style:style>
    <style:style style:name="P105" style:parent-style-name="Normal" style:family="paragraph">
      <style:paragraph-properties fo:text-align="justify" fo:text-indent="0.3937in"/>
    </style:style>
    <style:style style:name="P106" style:parent-style-name="Normal" style:family="paragraph">
      <style:paragraph-properties fo:text-align="center" fo:margin-left="2.0673in">
        <style:tab-stops/>
      </style:paragraph-properties>
      <style:text-properties fo:font-size="11pt" style:font-size-asian="11pt"/>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09" style:parent-style-name="Normal" style:family="paragraph">
      <style:paragraph-properties fo:keep-with-next="always" fo:text-align="center" fo:margin-left="2.3625in">
        <style:tab-stops/>
      </style:paragraph-properties>
      <style:text-properties fo:font-size="11pt" style:font-size-asian="11pt"/>
    </style:style>
    <style:style style:name="P1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 style:parent-style-name="Normal" style:family="paragraph">
      <style:paragraph-properties fo:text-align="center" fo:margin-left="1.9687in">
        <style:tab-stops/>
      </style:paragraph-properties>
      <style:text-properties fo:font-size="11pt" style:font-size-asian="11pt"/>
    </style:style>
    <style:style style:name="P11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3" style:parent-style-name="Normal" style:family="paragraph">
      <style:paragraph-properties fo:keep-with-next="always" fo:text-align="center" fo:text-indent="0.3937in"/>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center" fo:margin-left="0.8861in">
        <style:tab-stops/>
      </style:paragraph-properties>
      <style:text-properties fo:font-size="11pt" style:font-size-asian="11pt"/>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 style:parent-style-name="Normal" style:family="paragraph">
      <style:paragraph-properties fo:text-align="center" fo:margin-left="1.8708in">
        <style:tab-stops/>
      </style:paragraph-properties>
      <style:text-properties fo:font-size="11pt" style:font-size-asian="11pt"/>
    </style:style>
    <style:style style:name="P120"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1"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2"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3"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4"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5"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style>
    <style:style style:name="P134" style:parent-style-name="Normal" style:family="paragraph">
      <style:paragraph-properties fo:margin-left="2.3625in">
        <style:tab-stops/>
      </style:paragraph-properties>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39" style:parent-style-name="Normal" style:family="paragraph">
      <style:paragraph-properties fo:text-align="justify">
        <style:tab-stops>
          <style:tab-stop style:type="right" style:leader-style="solid" style:leader-text="_" style:position="6.2993in"/>
        </style:tab-stops>
      </style:paragraph-properties>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center" fo:margin-left="3.4458in">
        <style:tab-stops/>
      </style:paragraph-properties>
      <style:text-properties fo:font-size="11pt" style:font-size-asian="11pt"/>
    </style:style>
    <style:style style:name="P142"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43"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44"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45"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46" style:parent-style-name="Normal" style:family="paragraph">
      <style:paragraph-properties fo:break-before="pag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3.052in"/>
      <style:text-properties fo:font-size="11pt" style:font-size-asian="11pt"/>
    </style:style>
    <style:style style:name="P152" style:parent-style-name="Normal" style:family="paragraph">
      <style:paragraph-properties fo:text-align="center"/>
    </style:style>
    <style:style style:name="P153" style:parent-style-name="Normal" style:family="paragraph">
      <style:paragraph-properties fo:margin-left="2.3625in">
        <style:tab-stops/>
      </style:paragraph-properties>
      <style:text-properties fo:font-size="11pt" style:font-size-asian="11pt"/>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57" style:parent-style-name="Normal" style:family="paragraph">
      <style:paragraph-properties fo:text-align="center" fo:margin-left="1.8708in">
        <style:tab-stops/>
      </style:paragraph-properties>
      <style:text-properties fo:font-size="11pt" style:font-size-asian="11pt"/>
    </style:style>
    <style:style style:name="P158"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59"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p>
      <text:p text:style-name="Normal"/>
      <text:p text:style-name="P15">2011 m. rugpjūčio 31 d. Nr. 1030</text:p>
      <text:p text:style-name="P16">Vilnius</text:p>
      <text:p text:style-name="P17"/>
      <text:p text:style-name="P18">Lietuvos Respublikos Vyriausybė<text:span text:style-name="T19"><text:s/></text:span><text:span text:style-name="T20">nutari</text:span>a:</text:p>
      <text:p text:style-name="P21">1. 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22">58-2090</text:span></text:a>; 2006, Nr. <text:a xlink:href="https://www.e-tar.lt/portal/lt/legalAct/TAR.DE449CC35E51" office:target-frame-name="_blank" xlink:show="new"><text:span text:style-name="T23">44-1601</text:span></text:a>; 2008, Nr.<text:s/><text:a xlink:href="https://www.e-tar.lt/portal/lt/legalAct/TAR.402917A2337E" office:target-frame-name="_blank" xlink:show="new"><text:span text:style-name="T24">13-441</text:span></text:a>; 2010, Nr. <text:a xlink:href="https://www.e-tar.lt/portal/lt/legalAct/TAR.569DE9661735" office:target-frame-name="_blank" xlink:show="new"><text:span text:style-name="T25">118-6007</text:span></text:a>, Nr.<text:s/><text:a xlink:href="https://www.e-tar.lt/portal/lt/legalAct/TAR.6FBDC5787A89" office:target-frame-name="_blank" xlink:show="new"><text:span text:style-name="T26">148-7584</text:span></text:a>):</text:p>
      <text:p text:style-name="P27">1.1. Išdėstyti 3.4 punktą taip:</text:p>
      <text:p text:style-name="P28">„3.4. Restruktūrizavimo administratoriaus pažymėjimo išdavimo ir įmonių restruktūrizavimo administravimo paslaugas teikiančių asmenų sąrašo sudarymo taisykles;“.</text:p>
      <text:p text:style-name="P29">1.2. Nurodytu nutarimu patvirtintame Bankrutuojančios ar bankrutavusios įmonės turto pardavimo iš varžytynių tvarkos apraše:<text:s/></text:p>
      <text:p text:style-name="P30">1.2.1. Išdėstyti 8 punktą taip:</text:p>
      <text:p text:style-name="P31">„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 varžytynių dienos. Kreditorių susirinkimas gali pavesti varžytynių vykdytojui informaciją apie varžytynes papildomai paskelbti ir kitose interneto svetainėse, taip pat<text:span text:style-name="T32"><text:s/></text:span>periodiniuose ar<text:span text:style-name="T33"><text:s/></text:span>kituose leidiniuose.“</text:p>
      <text:p text:style-name="P34">1.2.2. Išdėstyti 9 punktą taip:</text:p>
      <text:p text:style-name="P35">„9. Skelbime apie varžytynes nurodoma:<text:s/></text:p>
      <text:p text:style-name="P36">9.1. varžytynių vieta, data ir laikas;</text:p>
      <text:p text:style-name="P37">9.2. įmonės pavadinimas ir kodas;</text:p>
      <text:p text:style-name="P38">9.3. varžytynių vykdytojo vardas ir pavardė, telefono ir fakso numeriai, el. pašto adresas;</text:p>
      <text:p text:style-name="P39">9.4. banko pavadinimas ir sąskaitos, į kurią sumokamas varžytynių dalyvio mokestis ir (ar) sumokama už varžytynėse nupirktą turtą, numeris;</text:p>
      <text:p text:style-name="P40">9.5. parduodamo turto pavadinimas, trumpas apibūdinimas, o jeigu turtas įkeistas, – įkeitimo žyma „Įkeista“;</text:p>
      <text:p text:style-name="P41">9.6. pradinė pardavimo kaina ir pradinė pardavimo kaina antrosiose varžytynėse, jeigu pirmosios ir antrosios varžytynės skelbiamos, kaip nurodyta šio Aprašo 10 punkte;</text:p>
      <text:p text:style-name="P42">9.7. parduodamo turto apžiūros vieta ir laikas;</text:p>
      <text:p text:style-name="P43">9.8. varžytynių dalyvių registravimo pradžia ir pabaiga.“</text:p>
      <text:p text:style-name="P44">1.2.3. Išdėstyti 11 punktą taip:</text:p>
      <text:p text:style-name="P45">„11. Departamento interneto svetainėje paskelbtos varžytynės gali būti atšaukiamos, jeigu iki varžytynių pradžios (paskelbto Departamento interneto svetainėje varžytynių laiko) paaiškėja aplinkybės, keliančios abejonių dėl būsimų paskelbtų varžytynių (ar dalies turto pardavimo) teisėtumo. Šiuo atveju varžytynių vykdytojas nedelsdamas raštu ir el. paštu<text:s/><text:soft-page-break/>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 atšaukimą ar nevykdymą privalomai paskelbiama ir interneto svetainėse ir<text:span text:style-name="T46"><text:s/></text:span>leidiniuose, kuriuose buvo paskelbta apie varžytynių vykdymą. Išnykus aplinkybėms, dėl kurių varžytynės buvo atšauktos ar nevykdytos, jos skelbiamos iš naujo šio Aprašo nustatyta tvarka.“</text:p>
      <text:p text:style-name="P47">1.2.4. Išdėstyti 12 punktą taip:</text:p>
      <text:p text:style-name="P48">„12. Jeigu į Departamento interneto svetainę įdėtame skelbime pastebima klaidų, kurios gali turėti esminę reikšmę turto pardavimui (pardavimo faktui ar pardavimo kainai), varžytynių vykdytojas nedelsdamas pateikia Departamentui prašy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49">1.2.5. Išdėstyti 14 punktą taip:</text:p>
      <text:p text:style-name="P50">„14. Išsamesnę informaciją apie varžytynėse parduodamą turtą teikia varžytynių vykdytojas.“</text:p>
      <text:p text:style-name="P51">1.2.6. Išdėstyti 23.4 punktą taip:</text:p>
      <text:p text:style-name="P52">„23.4. informacija apie varžytynes, paskelbta Departamento interneto svetainėje (išspausdintas skelbimas arba jo išrašas, kuriame nurodyta skelbimo įdėjimo į Departamento interneto svetainę<text:span text:style-name="T53"><text:s/></text:span>data ir numeris);“.</text:p>
      <text:p text:style-name="P54">1.2.7. Išdėstyti nauja redakcija 2 priedą (pridedama).</text:p>
      <text:p text:style-name="P55">2. Šis nutarimas įsigalioja 2011 m. spalio 1 dieną.</text:p>
      <text:p text:style-name="P56"/>
      <text:p text:style-name="P57"/>
      <text:p text:style-name="P58"/>
      <text:p text:style-name="P59">MINISTRAS PIRMININKAS<text:tab/>ANDRIUS KUBILIUS</text:p>
      <text:p text:style-name="Normal"/>
      <text:p text:style-name="Normal"/>
      <text:p text:style-name="Normal"/>
      <text:p text:style-name="P60">ŪKIO MINISTRAS<text:tab/>RIMANTAS ŽYLIUS</text:p>
      <text:p text:style-name="P61"/>
      <text:p text:style-name="P62"/>
      <text:soft-page-break/>
      <text:p text:style-name="P63">Bankrutuojančios ar bankrutavusios įmonės<text:s/></text:p>
      <text:p text:style-name="P64">turto pardavimo iš varžytynių<text:s/></text:p>
      <text:p text:style-name="P65">tvarkos aprašo<text:span text:style-name="T66"><text:s/></text:span></text:p>
      <text:p text:style-name="P67">2<text:s/>priedas<text:s/></text:p>
      <text:p text:style-name="P68">(Lietuvos Respublikos Vyriausybės<text:s/></text:p>
      <text:p text:style-name="P69">2011 m. rugpjūčio 31 d. nutarimo<text:s/></text:p>
      <text:p text:style-name="P70">Nr. 1030 redakcija)</text:p>
      <text:p text:style-name="Normal"/>
      <text:p text:style-name="P71"><text:span text:style-name="T72">(Protokolo formos pavyzdys)</text:span></text:p>
      <text:p text:style-name="Normal"/>
      <text:p text:style-name="P73">_<text:tab/></text:p>
      <text:p text:style-name="P74">(bankrutuojančios ar bankrutavusios įmonės pavadinimas)</text:p>
      <text:p text:style-name="Normal"/>
      <text:p text:style-name="Normal"/>
      <text:p text:style-name="P75"><text:span text:style-name="T76">VARŽYTYNIŲ PROTOKOLAS</text:span></text:p>
      <text:p text:style-name="P77"/>
      <text:p text:style-name="P78">______________ Nr. __________</text:p>
      <text:p text:style-name="P79">(data)</text:p>
      <text:p text:style-name="P80">___________________________</text:p>
      <text:p text:style-name="P81">(vietovė)</text:p>
      <text:p text:style-name="Normal"/>
      <text:p text:style-name="P82">Vadovaudamasis kreditorių susirinkimo (20 __ m. _____________ ____d. protokolas Nr. ____) sprendimu, turto pardavimo varžytynes vykdo<text:s/><text:tab/>.</text:p>
      <text:p text:style-name="P83">(varžytynių vykdytojo vardas ir pavardė)</text:p>
      <text:p text:style-name="P84">Varžytynės paskelbtos<text:s/><text:tab/>.</text:p>
      <text:p text:style-name="P85">(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86">Varžytynių vieta, pradžia ir pabaiga<text:s/><text:tab/>.</text:p>
      <text:p text:style-name="P87">Varžytynėse dalyvavo:</text:p>
      <text:p text:style-name="P88">fiziniai asmenys:<text:s/><text:tab/></text:p>
      <text:p text:style-name="P89">(vardai ir pavardės, gimimo datos, gyvenamosios vietos, bankų pavadinimai, atsiskaitomųjų sąskaitų numeriai)<text:s/></text:p>
      <text:p text:style-name="P90">_<text:tab/>;</text:p>
      <text:p text:style-name="P91">juridiniai asmenys:<text:s/><text:tab/></text:p>
      <text:p text:style-name="P92">(kodai, buveinės, bankų pavadinimai, atsiskaitomųjų sąskaitų numeriai;</text:p>
      <text:p text:style-name="P93">___________________________________________________________________________.</text:p>
      <text:p text:style-name="P94">juridinių asmenų įgaliotų asmenų vardai ir pavardės, gimimo datos)</text:p>
      <text:p text:style-name="P95">Asmenys, kuriems neleista dalyvauti varžytynėse:<text:s/><text:tab/></text:p>
      <text:p text:style-name="P96">(vardai ir pavardės, gimimo datos)</text:p>
      <text:p text:style-name="P97">_<text:tab/>.</text:p>
      <text:p text:style-name="P98">Parduodamo turto pavadinimas<text:s/><text:tab/>.</text:p>
      <text:p text:style-name="P99">Parduodamo turto pradinė kaina<text:s/><text:tab/><text:s/>Lt.</text:p>
      <text:p text:style-name="P100">(suma skaičiais ir žodžiais)</text:p>
      <text:p text:style-name="P101">Kainos didinimo intervalas ____________________________________________ Lt.</text:p>
      <text:p text:style-name="P102">(suma skaičiais ir žodžiais)</text:p>
      <text:p text:style-name="P103">Didžiausia pasiūlyta kaina _____________________________________________ Lt.</text:p>
      <text:p text:style-name="P104">(suma skaičiais ir žodžiais)</text:p>
      <text:p text:style-name="P105">Varžytynių laimėtojas __________________________________________________.</text:p>
      <text:p text:style-name="P106">(fizinio asmens vardas ir pavardė, gimimo data arba juridinio asmens pavadinimas, kodas)</text:p>
      <text:p text:style-name="P107">Prieš varžytynes varžytynių laimėtojas sumokėjo:</text:p>
      <text:soft-page-break/>
      <text:p text:style-name="P108">varžytynių dalyvio mokestį<text:s/><text:tab/><text:s/>Lt;</text:p>
      <text:p text:style-name="P109">(suma skaičiais ir žodžiais)</text:p>
      <text:p text:style-name="P110">kitą papildomą sumą<text:s/><text:tab/><text:s/>Lt.</text:p>
      <text:p text:style-name="P111">(suma skaičiais ir žodžiais)</text:p>
      <text:p text:style-name="P112">Varžytynių laimėtojas iki<text:s/><text:tab/><text:s/>privalo sumokėti į sąskaitą</text:p>
      <text:p text:style-name="P113">(galutinis mokėjimo terminas)</text:p>
      <text:p text:style-name="P114">_<text:tab/></text:p>
      <text:p text:style-name="P115">(sąskaitos numeris, banko pavadinimas)</text:p>
      <text:p text:style-name="P116">likusią sumą<text:s/><text:tab/><text:s/>Lt.</text:p>
      <text:p text:style-name="P117">(suma skaičiais ir žodžiais)</text:p>
      <text:p text:style-name="P118">Varžytynės neįvyko<text:s/><text:tab/>.</text:p>
      <text:p text:style-name="P119">(priežastis pagal Bankrutuojančios ar bankrutavusios įmonės turto pardavimo iš varžytynių tvarkos aprašo, patvirtinto Lietuvos Respublikos Vyriausybės 2001 m. liepos 3 d. nutarimu Nr. 831, 28.1 arba 28.2 punktą)</text:p>
      <text:p text:style-name="Normal"/>
      <text:p text:style-name="P120">Varžytynių vykdytojas<text:tab/>____________<text:tab/>______________________</text:p>
      <text:p text:style-name="P121">(parašas)<text:tab/>(vardas ir pavardė)</text:p>
      <text:p text:style-name="P122">Protokolą surašęs asmuo<text:tab/>____________<text:tab/>______________________</text:p>
      <text:p text:style-name="P123">(parašas)<text:tab/>(vardas ir pavardė)</text:p>
      <text:p text:style-name="P124">Varžytynių laimėtojas<text:s/><text:tab/>____________<text:tab/>______________________</text:p>
      <text:p text:style-name="P125">(parašas)<text:tab/>(fizinio asmens, juridinio asmens įgalioto asmens vardas ir pavardė)</text:p>
      <text:p text:style-name="P126"/>
      <text:p text:style-name="P127"/>
      <text:p text:style-name="P128"><text:span text:style-name="T129">VARŽYTYNIŲ PROTOKOLO<text:s/></text:span>_________<text:span text:style-name="T130"><text:s/>Nr.<text:s/></text:span>________<text:s/><text:span text:style-name="T131">PAPILDYMAS</text:span></text:p>
      <text:p text:style-name="P132">(data)</text:p>
      <text:p text:style-name="Normal"/>
      <text:p text:style-name="P133">______________ Nr. __________</text:p>
      <text:p text:style-name="P134">(data)</text:p>
      <text:p text:style-name="P135">___________________________</text:p>
      <text:p text:style-name="P136">(vietovė)</text:p>
      <text:p text:style-name="Normal"/>
      <text:p text:style-name="P137">Varžytynių laimėtojo ________________ prašymu<text:s/><text:tab/></text:p>
      <text:p text:style-name="P138">(prašymo data)<text:tab/><text:s/>(suma skaičiais ir žodžiais)<text:s/></text:p>
      <text:p text:style-name="P139">_<text:tab/><text:s/>Lt</text:p>
      <text:p text:style-name="P140">sumos galutinis sumokėjimo terminas pratęstas iki<text:s/><text:tab/>.</text:p>
      <text:p text:style-name="P141">(data)</text:p>
      <text:p text:style-name="Normal"/>
      <text:p text:style-name="P142">Varžytynių vykdytojas<text:tab/>____________<text:tab/>______________________</text:p>
      <text:p text:style-name="P143">(parašas)<text:tab/>(vardas ir pavardė)</text:p>
      <text:p text:style-name="P144">Varžytynių laimėtojas<text:s/><text:tab/>____________<text:tab/>______________________</text:p>
      <text:p text:style-name="P145">(parašas)<text:tab/>(fizinio asmens, juridinio asmens įgalioto asmens vardas ir pavardė)</text:p>
      <text:p text:style-name="Normal"/>
      <text:p text:style-name="P146"/>
      <text:soft-page-break/>
      <text:p text:style-name="P147"><text:span text:style-name="T148">VARŽYTYNIŲ PROTOKOLO<text:s/></text:span>_________<text:s/><text:span text:style-name="T149">Nr.<text:s/></text:span>________<text:span text:style-name="T150"><text:s/>PAPILDYMAS</text:span></text:p>
      <text:p text:style-name="P151">(data)</text:p>
      <text:p text:style-name="Normal"/>
      <text:p text:style-name="P152">______________ Nr. __________</text:p>
      <text:p text:style-name="P153">(data)</text:p>
      <text:p text:style-name="P154">___________________________</text:p>
      <text:p text:style-name="P155">(vietovė)</text:p>
      <text:p text:style-name="Normal"/>
      <text:p text:style-name="P156">Varžytynės neįvyko<text:s/><text:tab/>.</text:p>
      <text:p text:style-name="P157">(priežastis pagal Bankrutuojančios ar bankrutavusios įmonės turto pardavimo iš varžytynių tvarkos aprašo 28.3 punktą)</text:p>
      <text:p text:style-name="Normal"/>
      <text:p text:style-name="Normal"/>
      <text:p text:style-name="P158">Varžytynių vykdytojas<text:tab/>____________<text:tab/>______________________</text:p>
      <text:p text:style-name="P159">(parašas)<text:tab/>(vardas ir pavardė)</text:p>
      <text:p text:style-name="Normal"/>
      <text:p text:style-name="P1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2 priedas)</text:p>
        <text:p text:style-name="P7"/>
      </style:head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9T06:10:00Z</meta:creation-date>
    <dc:date>2016-02-09T06:10:00Z</dc:date>
    <meta:print-date>2011-09-02T06:30:00Z</meta:print-date>
    <meta:template xlink:href="Normal" xlink:type="simple"/>
    <meta:editing-cycles>2</meta:editing-cycles>
    <meta:editing-duration>PT0S</meta:editing-duration>
    <meta:document-statistic meta:page-count="5" meta:paragraph-count="181" meta:word-count="1044" meta:character-count="8873" meta:row-count="445" meta:non-whitespace-character-count="8010"/>
  </office:meta>
</office:document-meta>
</file>