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text-transform="uppercase" fo:color="#000000"/>
    </style:style>
    <style:style style:name="P175" style:parent-style-name="Normal" style:family="paragraph">
      <style:paragraph-properties fo:margin-left="3.5437in">
        <style:tab-stops>
          <style:tab-stop style:type="left" style:position="-3.3562in"/>
        </style:tab-stops>
      </style:paragraph-properties>
      <style:text-properties fo:color="#000000"/>
    </style:style>
    <style:style style:name="P176" style:parent-style-name="Normal" style:family="paragraph">
      <style:paragraph-properties fo:margin-left="3.5437in">
        <style:tab-stops>
          <style:tab-stop style:type="left" style:position="-3.3562in"/>
        </style:tab-stops>
      </style:paragraph-properties>
      <style:text-properties fo:color="#000000"/>
    </style:style>
    <style:style style:name="P177" style:parent-style-name="Normal" style:family="paragraph">
      <style:paragraph-properties fo:margin-left="3.5437in">
        <style:tab-stops>
          <style:tab-stop style:type="left" style:position="-3.3562in"/>
        </style:tab-stops>
      </style:paragraph-properties>
      <style:text-properties fo:color="#000000"/>
    </style:style>
    <style:style style:name="P178" style:parent-style-name="Normal" style:family="paragraph">
      <style:paragraph-properties fo:margin-left="3.5437in">
        <style:tab-stops>
          <style:tab-stop style:type="left" style:position="-3.3562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letter-kerning="true"/>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T186" style:parent-style-name="DefaultParagraphFont" style:family="text">
      <style:text-properties fo:font-weight="bold" style:font-weight-asian="bold" fo:color="#000000" style:letter-kerning="true"/>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1999 m. rugsėjo 20 d. Nr. 10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8ED11D256EF3" office:target-frame-name="_blank" xlink:show="new"><text:span text:style-name="T29">71-2075</text:span></text:a><text:span text:style-name="T30">, Nr.<text:s/></text:span><text:a xlink:href="https://www.e-tar.lt/portal/lt/legalAct/TAR.3B65E716A57F" office:target-frame-name="_blank" xlink:show="new"><text:span text:style-name="T31">94-2607</text:span></text:a><text:span text:style-name="T32">):</text:span></text:p>
      <text:p text:style-name="P33"><text:span text:style-name="T34">1</text:span><text:span text:style-name="T35">. Išdėstyti 2 punktą taip:</text:span></text:p>
      <text:p text:style-name="P36"><text:span text:style-name="T37">„</text:span><text:span text:style-name="T38">2</text:span><text:span text:style-name="T39">. Patvirtinti Uždarosios akcinės bendrovės Žemės ūkio paskolų garantijų fondo veiklos nuostatus (pridedama)“.</text:span></text:p>
      <text:p text:style-name="P40"><text:span text:style-name="T41">2</text:span><text:span text:style-name="T42">. Išdėstyti 3.1 punktą taip:</text:span></text:p>
      <text:p text:style-name="P43"><text:span text:style-name="T44">„</text:span><text:span text:style-name="T45">3.1</text:span><text:span text:style-name="T46">. fondas teikia garantijas (kurių suma vienu metu neviršija Lietuvos Respublikos Vyriausybės tais metais suteiktos garantijos už fondo įsipareigojimus) bankams dėl ūkininkams, ūkininkų kooperatinėms bendrovėms ir ūkininkų ūkinėms bendrijoms teikiamų ilgalaikių paskolų, taip pat Lietuvos žemės ūkio ir maisto produktų rinkos reguliavimo agentūrai (toliau vadinama – agentūra) bei žemės ūkio produkcijos perdirbimo (saugojimo) įmonėms, turinčioms agentūros tarpininkavimą, teikiamų trumpalaikių paskolų, sudarydamas su bankais paskolų grąžinimo garantijos sutartis“.</text:span></text:p>
      <text:p text:style-name="P47"><text:span text:style-name="T48">3</text:span><text:span text:style-name="T49">. Išdėstyti 3.4–3.6 punktus taip:</text:span></text:p>
      <text:p text:style-name="P50"><text:span text:style-name="T51">„</text:span><text:span text:style-name="T52">3.4</text:span><text:span text:style-name="T53">. fondas užtikrina bankams:</text:span></text:p>
      <text:p text:style-name="P54"><text:span text:style-name="T55">3.4.1</text:span><text:span text:style-name="T56">. paskolų, suteiktų ūkininkams, ūkininkų kooperatinėms bendrovėms</text:span><text:span text:style-name="T57">,<text:s/></text:span><text:span text:style-name="T58">ūkininkų ūkinėms bendrijoms bei žemės ūkio produkcijos perdirbimo (saugojimo) įmonėms, turinčioms agentūros tarpininkavimą, neatgautos dalies (iki 70 procentų) grąžinimą, o likusią riziką prisiima</text:span><text:span text:style-name="T59"><text:s/></text:span><text:span text:style-name="T60">paskolą išdavęs bankas;</text:span></text:p>
      <text:p text:style-name="P61"><text:span text:style-name="T62">3.4.2</text:span><text:span text:style-name="T63">. paskolų, suteiktų agentūrai, negrąžintos dalies (100 procentų) grąžinimą;</text:span></text:p>
      <text:p text:style-name="P64"><text:span text:style-name="T65">3.5</text:span><text:span text:style-name="T66">. fondas, gavęs iš paskolą išdavusio banko jo persiųstą teismo antstolių kontoros aktą, patvirtinantį, jog nerasta ūkininko, ūkininkų kooperatinės bendrovės</text:span><text:span text:style-name="T67">,</text:span><text:span text:style-name="T68"><text:s/>ūkininkų ūkinės bendrijos ar žemės ūkio produkcijos perdirbimo (saugojimo) įmonės turto, šiuo nutarimu patvirtintų Uždarosios akcinės bendrovės Žemės ūkio paskolų garantijų fondo veiklos nuostatų nustatyta tvarka priima sprendimą išmokėti paskolą išdavusiam bankui iki 70 procentų skirtumo tarp</text:span><text:span text:style-name="T69"><text:s/></text:span><text:span text:style-name="T70">negrąžintos paskolos dalies ir banko pajamų, gautų pardavus skolininko turtą. Jeigu paskolos gavėjas yra agentūra, fondas sumoka paskolą išdavusiam bankui visą negrąžintą paskolos sumą;</text:span></text:p>
      <text:p text:style-name="P71"><text:span text:style-name="T72">3.6</text:span><text:span text:style-name="T73">. Lietuvos Respublikos Vyriausybės 1997 m. kovo 12 d. nutarimu Nr. 213 „Dėl Kaimo rėmimo fondo sudarymo“ (Žin., 1997, Nr.<text:s/></text:span><text:a xlink:href="https://www.e-tar.lt/portal/lt/legalAct/TAR.F30C617E334A" office:target-frame-name="_blank" xlink:show="new"><text:span text:style-name="T74">23-545</text:span></text:a><text:span text:style-name="T75">; 1998, Nr.<text:s/></text:span><text:a xlink:href="https://www.e-tar.lt/portal/lt/legalAct/TAR.DC1549389838" office:target-frame-name="_blank" xlink:show="new"><text:span text:style-name="T76">28-746</text:span></text:a><text:span text:style-name="T77">) sudaryto Kaimo rėmimo fondo lėšos fondo reikmėms naudojamos taip:</text:span></text:p>
      <text:p text:style-name="P78"><text:span text:style-name="T79">5</text:span><text:span text:style-name="T80"><text:s/></text:span><text:span text:style-name="T81">mln. litų – fondo akcijoms apmokėti;</text:span></text:p>
      <text:p text:style-name="P82">1 mln. litų – administracinėms išlaidoms padengti kūrimosi laikotarpiu (bet ne ilgiau kaip iki 1999 m. liepos 1 dienos). Iki nurodytosios datos nepanaudotos lėšos pervedamos į fondo subsąskaitą ilgalaikiams garantiniams įsipareigojimams vykdyti;</text:p>
      <text:p text:style-name="P83">10 mln. litų – valstybės rezervui, kurio reikia garantiniams įsipareigojimams vykdyti, suformuoti (apskaitoma atskiroje fondo subsąskaitoje ir naudojama priėmus atskirą Lietuvos Respublikos Vyriausybės sprendimą);</text:p>
      <text:soft-page-break/>
      <text:p text:style-name="P84"><text:span text:style-name="T85">4 mln. litų – daliai garantinio užmokesčio ir 50 procentų įkeičiamo turto draudimo įmokos mokėti, kai juos turi mokėti ūkininkas, ūkininkų kooperatinė bendrovė, ūkininkų ūkinė bendrija ar agentūra“.</text:span></text:p>
      <text:p text:style-name="P86"><text:span text:style-name="T87">4</text:span><text:span text:style-name="T88">. Išdėstyti 3.8 punktą taip:</text:span></text:p>
      <text:p text:style-name="P89"><text:span text:style-name="T90">„</text:span><text:span text:style-name="T91">3.8</text:span><text:span text:style-name="T92">.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 5 procentai, dėl trumpalaikių paskolų – ne mažiau kaip 2 procentai garantuojamos sumos. Už ūkininkus, ūkininkų kooperatines bendroves, ūkininkų ūkines bendrijas</text:span><text:span text:style-name="T93"><text:s/></text:span><text:span text:style-name="T94">iš Kaimo rėmimo fondo lėšų sumokama 80 procentų</text:span><text:span text:style-name="T95"><text:s/></text:span><text:span text:style-name="T96">garantinio užmokesčio, o kitą dalį (20 procentų) sumoka pats paskolos gavėjas. Už agentūrą iš Kaimo rėmimo fondo lėšų sumokamas visas garantinis užmokestis. 90 procentų šio garantinio užmokesčio</text:span><text:span text:style-name="T97"><text:s/></text:span><text:span text:style-name="T98">turi būti apskaitoma fondo atitinkamoje subsąskaitoje ilgalaikiams ar trumpalaikiams garantiniams įsipareigojimams vykdyti, kiti 10 procentų skiriami fondui administruoti“.</text:span></text:p>
      <text:p text:style-name="P99"><text:span text:style-name="T100">5</text:span><text:span text:style-name="T101">. Papildyti nurodytąjį nutarimą šiuo 3.8¹ punktu:</text:span></text:p>
      <text:p text:style-name="P102"><text:span text:style-name="T103">„</text:span><text:span text:style-name="T104">3.8</text:span><text:span text:style-name="T105">¹. ūkininkams, ūkininkų kooperatinėms bendrovėms, ūkininkų ūkinėms bendrijoms iš Kaimo rėmimo fondo lėšų pagal pateiktus dokumentus kompensuojama 50 procentų bankui įkeičiamo už paskolos lėšas įsigyto turto draudimo įmokos. Jeigu vietoj turto, įsigyto už paskolos lėšas, bankas įkeičia kitą turtą, kompensuojama 50 procentų draudimo įmokų dalies, proporcingos paskolos sumai“.</text:span></text:p>
      <text:p text:style-name="P106"><text:span text:style-name="T107">6</text:span><text:span text:style-name="T108">. Išdėstyti 3.9 ir 3.10 punktus taip:</text:span></text:p>
      <text:p text:style-name="P109"><text:span text:style-name="T110">„</text:span><text:span text:style-name="T111">3.9</text:span><text:span text:style-name="T112">. garantiniam užmokesčiui ir draudimo įmokoms</text:span><text:span text:style-name="T113"><text:s/></text:span><text:span text:style-name="T114">mokėti</text:span><text:span text:style-name="T115"><text:s/></text:span><text:span text:style-name="T116">ar garantiniams įsipareigojimams vykdyti skirtomis lėšomis Lietuvos Respublikos Vyriausybės sprendimu taip pat gali būti padidintas fondo įstatinis kapitalas;</text:span></text:p>
      <text:p text:style-name="P117"><text:span text:style-name="T118">3.10</text:span><text:span text:style-name="T119">.</text:span><text:span text:style-name="T120"><text:s/></text:span><text:span text:style-name="T121">ūkininkai, ūkininkų kooperatinės bendrovės, ūkininkų ūkinės bendrijos, taip pat žemės ūkio produkcijos perdirbimo (saugojimo) įmonės turi sudaryti su banku (arba 3.10¹</text:span><text:span text:style-name="T122"><text:s/></text:span><text:span text:style-name="T123">punkte nurodytu atveju – su fondu) turto, kuriam pirkti ar statyti imama paskola, įkeitimo sutartį“.</text:span></text:p>
      <text:p text:style-name="P124"><text:span text:style-name="T125">7</text:span><text:span text:style-name="T126">. Papildyti nurodytąjį nutarimą šiuo 3.10¹ punktu:</text:span></text:p>
      <text:p text:style-name="P127"><text:span text:style-name="T128">„</text:span><text:span text:style-name="T129">3.10</text:span><text:span text:style-name="T130">¹. fondas turi teisę pareikalauti, kad paskolos gavėjas (ar už jį tretieji asmenys) įkeistų jam turtą, užtikrindamas (-i) atgręžtinio reikalavimo būdu išieškotinų sumų iš paskolos gavėjo sumokėjimą“.</text:span></text:p>
      <text:p text:style-name="P131"><text:span text:style-name="T132">8</text:span><text:span text:style-name="T133">. Pripažinti netekusiu galios 3.15 punktą.</text:span></text:p>
      <text:p text:style-name="P134"><text:span text:style-name="T135">9</text:span><text:span text:style-name="T136">. Išdėstyti 3.16 punktą taip:</text:span></text:p>
      <text:p text:style-name="P137"><text:span text:style-name="T138">„</text:span><text:span text:style-name="T139">3.16</text:span><text:span text:style-name="T140">. ūkininkui, ūkininkų kooperatinei bendrovei</text:span><text:span text:style-name="T141"><text:s/></text:span><text:span text:style-name="T142">ir ūkininkų ūkinei bendrijai apskrities viršininko administracijos kaimo reikalų departamento rajono žemės ūkio skyriaus konkursų komisijos (toliau vadinama – konkursų komisija) sprendimu</text:span><text:span text:style-name="T143"><text:s/></text:span><text:span text:style-name="T144">dalis palūkanų apmokama iš Kaimo rėmimo fondo arba Smulkaus ir vidutinio verslo rėmimo fondo lėšų</text:span><text:span text:style-name="T145"><text:s/></text:span><text:span text:style-name="T146">žemės ūkio ministro ir ūkio ministro bendru įsakymu patvirtinta tvarka, kuri skelbiama „Valstybės žiniose“.</text:span></text:p>
      <text:p text:style-name="P147"><text:span text:style-name="T148">10</text:span><text:span text:style-name="T149">. Pripažinti netekusiu galios 3.17 punktą.</text:span></text:p>
      <text:p text:style-name="P150"><text:span text:style-name="T151">11</text:span><text:span text:style-name="T152">. Išdėstyti 4.2 punktą taip:</text:span></text:p>
      <text:p text:style-name="P153"><text:span text:style-name="T154">„4.2. kasmet, priimant sprendimus dėl Kaimo rėmimo fondo formavimo ir naudojimo, numatyti lėšas garantiniam užmokesčiui mokėti bei draudimo įmokoms už įkeičiamą turtą ir daliai palūkanų kompensuoti“.</text:span></text:p>
      <text:p text:style-name="P155"><text:span text:style-name="T156">12</text:span><text:span text:style-name="T157">. Išdėstyti 7 punktą taip:</text:span></text:p>
      <text:p text:style-name="P158"><text:span text:style-name="T159">„</text:span><text:span text:style-name="T160">7</text:span><text:span text:style-name="T161">. Pavesti žemės ūkio ministrui kasmet iki gruodžio 1 d. įsakymu patvirtinti maksimalų procentinį garantinio užmokesčio dydį“.</text:span></text:p>
      <text:p text:style-name="P162"><text:span text:style-name="T163">13</text:span><text:span text:style-name="T164">. Išdėstyti nauja redakcija nurodytuoju nutarimu patvirtintus Uždarosios akcinės bendrovės Žemės ūkio paskolų garantijų fondo veiklos nuostatus (pridedama).</text:span></text:p>
      <text:p text:style-name="P165"/>
      <text:p text:style-name="P166"/>
      <text:p text:style-name="P167"><text:span text:style-name="T168">Ministras Pirmininkas</text:span><text:span text:style-name="T169"><text:tab/>Rolandas Paksas</text:span></text:p>
      <text:p text:style-name="P170"/>
      <text:soft-page-break/>
      <text:p text:style-name="P171">Žemės ūkio ministras<text:tab/>Edvardas Makelis</text:p>
      <text:p text:style-name="P172"/>
      <text:soft-page-break/>
      <text:p text:style-name="P173"><text:span text:style-name="T174">Patvirtinta</text:span></text:p>
      <text:p text:style-name="P175">Lietuvos Respublikos Vyriausybės</text:p>
      <text:p text:style-name="P176">1997 m. rugpjūčio 22 d. nutarimu Nr. 912</text:p>
      <text:p text:style-name="P177">(Lietuvos Respublikos Vyriausybės<text:s/></text:p>
      <text:p text:style-name="P178">1999 m. rugsėjo 20 d. nutarimo Nr. 1026 redakcija)</text:p>
      <text:p text:style-name="P179"/>
      <text:p text:style-name="P180"><text:span text:style-name="T181">UŽDAROSIOS AKCINĖS BENDROVĖS ŽEMĖS ŪKIO PASKOLŲ GARANTIJŲ FONDO VEIKLOS 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Uždaroji akcinė bendrovė Žemės ūkio paskolų garantijų fondas (toliau vadinama – fondas) teikia garantijas bankams dėl ūkininkams, ūkininkų kooperatinėms bendrovėms ir ūkininkų ūkinėms bendrijoms teikiamų ilgalaikių paskolų,</text:span><text:span text:style-name="T191"><text:s/></text:span><text:span text:style-name="T192">taip pat Lietuvos žemės ūkio ir maisto produktų rinkos reguliavimo agentūrai (toliau vadinama –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193"><text:span text:style-name="T194">2</text:span><text:span text:style-name="T195">. Fondo teikiama garantija už ūkininkui suteiktą paskolą negali viršyti 400 tūkst. litų, o bendra garantijų už vienam ūkininkui suteiktas paskolas suma negali viršyti 600 tūkst. litų. Garantija už ūkininkų kooperatinėms bendrovėms ar ūkininkų ūkinėms bendrijoms suteiktą paskolą negali viršyti 900 tūkst. litų, o bendra garantijų už vienai ūkininkų kooperatinei bendrovei ar ūkininkų ūkinei bendrijai suteiktas paskolas suma negali viršyti 1200 tūkst. litų.</text:span></text:p>
      <text:p text:style-name="P196"><text:span text:style-name="T197">3</text:span><text:span text:style-name="T198">. Fondo valdyba, gavusi banko teikimą dėl garantijos už ūkininkams, ūkininkų kooperatinėms bendrovėms ar ūkininkų ūkinėms bendrijoms duodamas paskolas suteikimo ir reikiamus dokumentus, per 14 darbo dienų juos išnagrinėja ir jeigu pateikti dokumentai atitinka 5, 6 ir 9 punktų reikalavimus, sprendžia garantijos suteikimo klausimą. Sprendimas suteikti garantiją priimamas tik tada, kai gaunami visi dokumentai, nurodyti 10 punkte, nuodugniai išnagrinėjamas verslo planas ir yra teigiamos bankų, nagrinėjusių nurodytuosius dokumentus, išvados. Jeigu garantija pagal 5, 6 ir 9</text:span><text:span text:style-name="T199"><text:s/></text:span><text:span text:style-name="T200">punktų reikalavimus negali būti suteikta, valdyba ne vėliau kaip per 7 darbo dienas nuo sprendimo priėmimo praneša ūkininkui, ūkininkų kooperatinei bendrovei ar ūkininkų ūkinei bendrijai</text:span><text:span text:style-name="T201"><text:s/></text:span><text:span text:style-name="T202">ir bankui, kodėl atsisakyta ją suteikti.</text:span></text:p>
      <text:p text:style-name="P203"><text:span text:style-name="T204">4</text:span><text:span text:style-name="T205">. Fondo valdyba, gavusi agentūros prašymą suteikti paskolos, skirtos žemės ūkio produkcijai ir maisto produktams supirkti bei pridėtinės vertės mokesčiui už perkamą produkciją sumokėti, arba žemės ūkio produkcijos perdirbimo (saugojimo) įmonės, turinčios agentūros tarpininkavimą, prašymą suteikti paskolos, skirtos žemės ūkio produkcijai supirkti, garantiją ir 11</text:span><text:span text:style-name="T206"><text:s/></text:span><text:span text:style-name="T207">punkte nurodytus dokumentus, per 14 dienų išnagrinėja, ar imama paskola atitinka Lietuvos Respublikos Vyriausybės patvirtintos Žemės</text:span><text:span text:style-name="T208"><text:s/></text:span><text:span text:style-name="T209">ūkio ir maisto produktų rinkos reguliavimo ir eksporto skatinimo programos nuostatas, ir raštu pateikia pareiškėjui išvadas dėl garantijos suteikimo ar atsisakymo ją suteikti.</text:span></text:p>
      <text:p text:style-name="P210"><text:span text:style-name="T211">II</text:span><text:span text:style-name="T212">.<text:s/></text:span><text:span text:style-name="T213">GARANTIJŲ SUTEIKIMO SĄLYGOS</text:span></text:p>
      <text:p text:style-name="P214"/>
      <text:p text:style-name="P215"><text:span text:style-name="T216">5</text:span><text:span text:style-name="T217">. Teikiamos tik finansiniu požiūriu komerciškai pagrįstų ir kredituotinų projektų garantijos.</text:span></text:p>
      <text:p text:style-name="P218"><text:span text:style-name="T219">6</text:span><text:span text:style-name="T220">. Ūkininkams, ūkininkų kooperatinėms bendrovėms ar ūkininkų ūkinėms bendrijoms garantija suteikiama, jeigu jie:</text:span></text:p>
      <text:p text:style-name="P221"><text:span text:style-name="T222">6.1</text:span><text:span text:style-name="T223">. įregistruoti nustatytąja tvarka;</text:span></text:p>
      <text:p text:style-name="P224"><text:span text:style-name="T225">6.2</text:span><text:span text:style-name="T226">. pateikia verslo planą (verslo projektą);</text:span></text:p>
      <text:p text:style-name="P227"><text:span text:style-name="T228">6.3</text:span><text:span text:style-name="T229">. investuoja į verslo projektą, kuriam įgyvendinti imama paskola, ne mažiau kaip 10 procentų savo lėšų;</text:span></text:p>
      <text:p text:style-name="P230"><text:span text:style-name="T231">6.4</text:span><text:span text:style-name="T232">. įkeičia bankui už paskolos lėšas įsigyjamą apdraustą turtą ir nustatytąja tvarka įregistruoja įkeitimą. Jeigu bankas nepageidauja, kad jam būtų įkeistas už paskolą perkamas turtas<text:s/></text:span><text:soft-page-break/><text:span text:style-name="T233">ar tokio turto nepakanka prievolės įvykdymui užtikrinti, paskolos gavėjas įkeičia bankui kitą įstatymų nustatyta tvarka leidžiamą įkeisti turtą. Kiekvienu atveju bendra įkeičiamo turto vertė rinkos kainomis turi būti ne mažesnė kaip 100 procentų gaunamos paskolos sumos;</text:span></text:p>
      <text:p text:style-name="P234"><text:span text:style-name="T235">6.5</text:span><text:span text:style-name="T236">. paskolos sutartyje su banku numato, kad:</text:span></text:p>
      <text:p text:style-name="P237"><text:span text:style-name="T238">6.5.1</text:span><text:span text:style-name="T239">. teikiama paskola bus naudojama tik verslo projekto investicinėms išlaidoms apmokėti;</text:span></text:p>
      <text:p text:style-name="P240"><text:span text:style-name="T241">6.5.2</text:span><text:span text:style-name="T242">. paskola nebus naudojama apyvartinėms lėšoms, darbo užmokesčiui ir įstatymų nustatytiems mokesčiams, išskyrus pridėtinės vertės mokestį, mokėti;</text:span></text:p>
      <text:p text:style-name="P243"><text:span text:style-name="T244">6.5.3</text:span><text:span text:style-name="T245">. pateiks bankui dokumentus tiesiogiai apmokėti už perkamas materialines vertybes bei teikiamas paslaugas;</text:span></text:p>
      <text:p text:style-name="P246"><text:span text:style-name="T247">6.5.4</text:span><text:span text:style-name="T248">.</text:span><text:span text:style-name="T249"><text:s/></text:span><text:span text:style-name="T250">įsigytas už nurodytąsias paskolas turtas be fondo sutikimo nebus parduotas, perleistas, išnuomotas, įkeistas kitiems asmenims arba naudojamas kitaip, negu numatyta paskolos sutartyje;</text:span></text:p>
      <text:p text:style-name="P251"><text:span text:style-name="T252">6.6</text:span><text:span text:style-name="T253">.</text:span><text:span text:style-name="T254"><text:s/></text:span><text:span text:style-name="T255">atsidaro paskolą suteiksiančiame banke einamąją ir paskolinę sąskaitas, jeigu to bankas ar fondas pageidauja.</text:span></text:p>
      <text:p text:style-name="P256"><text:span text:style-name="T257">7</text:span><text:span text:style-name="T258">.</text:span><text:span text:style-name="T259"><text:s/></text:span><text:span text:style-name="T260">Agentūrai ar žemės ūkio produkcijos perdirbimo (saugojimo) įmonėms garantija suteikiama, jeigu jos:</text:span></text:p>
      <text:p text:style-name="P261"><text:span text:style-name="T262">7.1</text:span><text:span text:style-name="T263">.</text:span><text:span text:style-name="T264"><text:s/></text:span><text:span text:style-name="T265">įregistruotos nustatytąja tvarka;</text:span></text:p>
      <text:p text:style-name="P266"><text:span text:style-name="T267">7.2</text:span><text:span text:style-name="T268">. nustatytąja tvarka įkeičia bankui (tik žemės ūkio produkcijos perdirbimo (saugojimo) įmonės)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Žemės ūkio produkcijos perdirbimo (saugojimo) įmonių bankui įkeičiamo turto vertė rinkos kainomis turi būti ne mažesnė kaip 100 procentų gaunamos paskolos sumos. Įkeičiamas bankui turtas turi būti apdraustas;</text:span></text:p>
      <text:p text:style-name="P269"><text:span text:style-name="T270">7.3</text:span><text:span text:style-name="T271">.</text:span><text:span text:style-name="T272"><text:s/></text:span><text:span text:style-name="T273">paskolos sutartyje su banku numato, kad:</text:span></text:p>
      <text:p text:style-name="P274"><text:span text:style-name="T275">7.3.1</text:span><text:span text:style-name="T276">.</text:span><text:span text:style-name="T277"><text:s/></text:span><text:span text:style-name="T278">agentūrai teikiama paskola bus naudojama tik žemės ūkio produkcijai ir maisto produktams pirkti bei perkamos produkcijos pridėtinės vertės mokesčiui sumokėti ir nebus naudojama darbo užmokesčiui bei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279"><text:span text:style-name="T280">7.3.2</text:span><text:span text:style-name="T281">.</text:span><text:span text:style-name="T282"><text:s/></text:span><text:span text:style-name="T283">pateiks bankui dokumentus tiesiogiai apmokėti už perkamą žemės ūkio produkciją ir maisto produktus;</text:span></text:p>
      <text:p text:style-name="P284"><text:span text:style-name="T285">7.3.3</text:span><text:span text:style-name="T286">. įsigytas už nurodytąsias paskolas turtas nebus naudojamas kitaip, negu numatyta produkcijos pirkimo ir realizavimo plane ir Lietuvos Respublikos Vyriausybės patvirtintoje Žemės ūkio ir maisto produktų rinkos reguliavimo ir eksporto skatinimo programoje;</text:span></text:p>
      <text:p text:style-name="P287"><text:span text:style-name="T288">7.4</text:span><text:span text:style-name="T289">. atsidaro paskolą suteiksiančiame banke einamąją ir paskolinę sąskaitas, jeigu to bankas arba fondas pageidauja.</text:span></text:p>
      <text:p text:style-name="P290"><text:span text:style-name="T291">8</text:span><text:span text:style-name="T292">. Fondo įstatuose ir vidaus veiklą reglamentuojančiuose dokumentuose gali būti nurodyta ir papildomų garantijų suteikimo sąlygų.</text:span></text:p>
      <text:p text:style-name="P293"><text:span text:style-name="T294">9</text:span><text:span text:style-name="T295">.</text:span><text:span text:style-name="T296"><text:s/></text:span><text:span text:style-name="T297">Garantijos sutartyje turi būti numatyta, kad:</text:span></text:p>
      <text:p text:style-name="P298"><text:span text:style-name="T299">9.1</text:span><text:span text:style-name="T300">. garantijos gavėjas yra paskolą išdavęs bankas;</text:span></text:p>
      <text:p text:style-name="P301"><text:span text:style-name="T302">9.2</text:span><text:span text:style-name="T303">. garantuojamos paskolos, suteiktos ūkininkams, ūkininkų kooperatinėms bendrovėms ar ūkininkų ūkinėms bendrijoms, terminas turi būti ne ilgesnis kaip<text:s/></text:span><text:span text:style-name="T304">7</text:span><text:span text:style-name="T305"><text:s/>metai, o jiems teikiamų Pasaulio banko paskolų – ne ilgesnis kaip 12 metų;</text:span></text:p>
      <text:p text:style-name="P306"><text:span text:style-name="T307">9.3</text:span><text:span text:style-name="T308">.</text:span><text:span text:style-name="T309"><text:s/></text:span><text:span text:style-name="T310">garantuojamos paskolos, suteiktos agentūrai ir žemės ūkio produkcijos perdirbimo (saugojimo) įmonėms, terminas turi būti ne ilgesnis kaip 12 mėnesių. Lietuvos Respublikos Vyriausybei leidus, agentūrai suteiktos fondo garantuojamos paskolos grąžinimo terminas gali būti pratęstas, bet ne ilgiau kaip iki 16 mėnesių.</text:span></text:p>
      <text:p text:style-name="P311"/>
      <text:p text:style-name="P312"><text:span text:style-name="T313">III</text:span><text:span text:style-name="T314">.<text:s/></text:span><text:span text:style-name="T315">GARANTIJOS SUTARTIES SUDARYMAS</text:span></text:p>
      <text:p text:style-name="P316"/>
      <text:p text:style-name="P317"><text:span text:style-name="T318">10</text:span><text:span text:style-name="T319">. Bankas, kuris ketina finansuoti ūkininko, ūkininkų kooperatinės bendrovės ar ūkininkų ūkinės bendrijos verslo planą, kreipiasi į fondą dėl paskolos garantijos suteikimo, pateikdamas šiuos banko parengtus ir iš paskolos gavėjo gautus dokumentus:</text:span></text:p>
      <text:p text:style-name="P320"><text:span text:style-name="T321">10.1</text:span><text:span text:style-name="T322">. paraišką gauti paskolos garantiją. Paraiškoje nurodoma paskolos paskirtis, garantijos dydis, paskolos terminas;</text:span></text:p>
      <text:p text:style-name="P323"><text:span text:style-name="T324">10.2</text:span><text:span text:style-name="T325">. verslo planą (verslo projektą);</text:span></text:p>
      <text:p text:style-name="P326"><text:span text:style-name="T327">10.3</text:span><text:span text:style-name="T328">. banko išvadas dėl paskolos suteikimo sąlygų;</text:span></text:p>
      <text:p text:style-name="P329"><text:span text:style-name="T330">10.4</text:span><text:span text:style-name="T331">. pažymas, patvirtinančias įkeisti numatyto turto vertę;</text:span></text:p>
      <text:p text:style-name="P332"><text:span text:style-name="T333">10.5</text:span><text:span text:style-name="T334">. ūkininkų, ūkininkų kooperatinės bendrovės</text:span><text:span text:style-name="T335"><text:s/></text:span><text:span text:style-name="T336">ar ūkininkų ūkinės bendrijos registravimo dokumentų kopijas;</text:span></text:p>
      <text:p text:style-name="P337"><text:span text:style-name="T338">10.6</text:span><text:span text:style-name="T339">. kitus fondo nustatytus dokumentus;</text:span></text:p>
      <text:p text:style-name="P340"><text:span text:style-name="T341">10.7</text:span><text:span text:style-name="T342">. apskrities viršininko administracijos kaimo reikalų departamento rajono žemės ūkio skyriaus konkursų komisijos (toliau vadinama – konkursų komisija) rekomendaciją garantijai gauti.<text:s/></text:span></text:p>
      <text:p text:style-name="P343"><text:span text:style-name="T344">11</text:span><text:span text:style-name="T345">. Agentūra arba žemės ūkio produkcijos perdirbimo (saugojimo) įmonės, norinčios gauti paskolos garantiją, kreipiasi į fondą dėl paskolos garantijos suteikimo, pateikdamos šiuos dokumentus:</text:span></text:p>
      <text:p text:style-name="P346"><text:span text:style-name="T347">11.1</text:span><text:span text:style-name="T348">. paraišką gauti paskolos garantiją. Paraiškoje nurodoma paskolos paskirtis – žemės ūkio produkcijai ar maisto produktams supirkti, taip pat garantijos dydis, paskolos terminas;</text:span></text:p>
      <text:p text:style-name="P349"><text:span text:style-name="T350">11.2</text:span><text:span text:style-name="T351">. žemės ūkio produkcijos pirkimo ir realizavimo planą ir aiškinamąjį raštą dėl jo atitikimo Lietuvos Respublikos Vyriausybės patvirtintos Žemės</text:span><text:span text:style-name="T352"><text:s/></text:span><text:span text:style-name="T353">ūkio ir maisto produktų rinkos reguliavimo ir eksporto skatinimo programos nuostatas;</text:span></text:p>
      <text:p text:style-name="P354"><text:span text:style-name="T355">11.3</text:span><text:span text:style-name="T356">. banko išvadas dėl paskolos suteikimo sąlygų;</text:span></text:p>
      <text:p text:style-name="P357"><text:span text:style-name="T358">11.4</text:span><text:span text:style-name="T359">. pažymas, patvirtinančias įkeisti numatyto turto vertę (tik žemės ūkio produkcijos perdirbimo (saugojimo) įmonės);</text:span></text:p>
      <text:p text:style-name="P360"><text:span text:style-name="T361">11.5</text:span><text:span text:style-name="T362">. agentūros raštišką tarpininkavimą (tik žemės ūkio produkcijos perdirbimo (saugojimo) įmonės). Agentūra tarpininkauja tik žemės ūkio produkcijos perdirbimo (saugojimo) įmonėms, atrinktoms pagal agentūros parengtus ir suderintus su fondu kriterijus;</text:span></text:p>
      <text:p text:style-name="P363"><text:span text:style-name="T364">11.6</text:span><text:span text:style-name="T365">. agentūros ir žemės ūkio produkcijos perdirbimo (saugojimo) įmonės registravimo dokumentų kopijas;</text:span></text:p>
      <text:p text:style-name="P366"><text:span text:style-name="T367">11.7</text:span><text:span text:style-name="T368">. kitus fondo nustatytus dokumentus.</text:span></text:p>
      <text:p text:style-name="P369"><text:span text:style-name="T370">12</text:span><text:span text:style-name="T371">. Fondo valdyba, išnagrinėjusi 10 ar 11 punkte nurodytus dokumentus, ne vėliau kaip per 14 darbo dienų priima sprendimą dėl garantijos suteikimo ar atsisakymo ją suteikti,</text:span><text:span text:style-name="T372"><text:s/></text:span><text:span text:style-name="T373">taip pat dėl dalies garantinio užmokesčio bei 50 procentų įkeičiamo turto draudimo įmokos sumokėjimo už ūkininką, ūkininkų kooperatinę bendrovę, ūkininkų ūkinę bendriją ar agentūrą. Apie priimtus sprendimus fondas ne vėliau kaip per 7 darbo dienas raštu informuoja projektą finansuojantį banką bei pareiškėją.</text:span></text:p>
      <text:p text:style-name="P374"><text:span text:style-name="T375">13</text:span><text:span text:style-name="T376">. Fondo valdybai priėmus sprendimą suteikti garantiją, fondo administracijos vadovas ar jo įgaliotas asmuo garantijos sutartį su banku pasirašo ne vėliau kaip per 20 darbo dienų.</text:span></text:p>
      <text:p text:style-name="P377"/>
      <text:p text:style-name="P378"><text:span text:style-name="T379">IV</text:span><text:span text:style-name="T380">. RIZIKOS IR NUOSTOLIŲ PASKIRSTYMAS</text:span></text:p>
      <text:p text:style-name="P381"><text:span text:style-name="T382">TARP PASKOLĄ IŠDAVUSIO BANKO IR FONDO</text:span></text:p>
      <text:p text:style-name="P383"/>
      <text:p text:style-name="P384"><text:span text:style-name="T385">14</text:span><text:span text:style-name="T386">.</text:span><text:span text:style-name="T387"><text:s/></text:span><text:span text:style-name="T388">Fondas užtikrina:</text:span></text:p>
      <text:p text:style-name="P389"><text:span text:style-name="T390">14.1</text:span><text:span text:style-name="T391">.</text:span><text:span text:style-name="T392"><text:s/></text:span><text:span text:style-name="T393">ūkininkams, ūkininkų kooperatinėms bendrovėms ir ūkininkų ūkinėms bendrijoms bei žemės ūkio produkcijos perdirbimo (saugojimo) įmonėms, turinčioms agentūros tarpininkavimą, suteiktų paskolų neatgautos dalies (iki 70 procentų) grąžinimą, o likusią riziką prisiima paskolą išdavęs bankas;</text:span></text:p>
      <text:p text:style-name="P394"><text:span text:style-name="T395">14.2</text:span><text:span text:style-name="T396">.</text:span><text:span text:style-name="T397"><text:s/></text:span><text:span text:style-name="T398">agentūrai suteiktų paskolų neatgautos</text:span><text:span text:style-name="T399"><text:s/></text:span><text:span text:style-name="T400">dalies (100 procentų) grąžinimą.</text:span></text:p>
      <text:p text:style-name="P401"><text:span text:style-name="T402">15</text:span><text:span text:style-name="T403">. Bankas gali kreiptis į fondą dėl garantinio įsipareigojimo įvykdymo tik po to, kai įstatymų nustatyta tvarka realizuojamas jam įkeistas turtas ir nerasta kito turto, kuris gali būti panaudotas išieškojimui.</text:span><text:span text:style-name="T404"><text:s/></text:span><text:span text:style-name="T405">Fondo valdyba, gavusi teismo antstolių kontoros aktą, patvirtinantį, kad<text:s/></text:span><text:soft-page-break/><text:span text:style-name="T406">nerasta paskolos gavėjo turto, priima sprendimą dėl skirtumo<text:s/></text:span><text:span text:style-name="T407">(</text:span><text:span text:style-name="T408">iki 70 procentų</text:span><text:span text:style-name="T409">)</text:span><text:span text:style-name="T410"><text:s/>tarp negrąžintos paskolos dalies ir banko pajamų, gautų pardavus turtą, mokėjimo paskolą išdavusiam bankui.</text:span></text:p>
      <text:p text:style-name="P411"><text:span text:style-name="T412">16</text:span><text:span text:style-name="T413">. Jeigu agentūra nepatenkina banko reikalavimo ar patenkina jį nevisiškai ir banko reikalavimu nepašalinami paskolos sutarties pažeidimai per jo nustatytą terminą, fondas valdybos sprendimu sumoka bankui negrąžintos paskolos dalį.<text:s/></text:span></text:p>
      <text:p text:style-name="P414"><text:span text:style-name="T415">17</text:span><text:span text:style-name="T416">. Jeigu fondas įvykdo savo įsipareigojimus pagal suteiktą garantiją, jis turi atgręžtinio reikalavimo teisę į tokią paskolos gavėjo pinigų sumą, kurią fondas už jį sumokėjo.</text:span></text:p>
      <text:p text:style-name="P417"/>
      <text:p text:style-name="P418"><text:span text:style-name="T419">V</text:span><text:span text:style-name="T420">.<text:s/></text:span><text:span text:style-name="T421">FONDO GARANTUOTŲ PASKOLŲ NAUDOJIMO KONTROLĖ</text:span></text:p>
      <text:p text:style-name="P422"/>
      <text:p text:style-name="P423"><text:span text:style-name="T424">18</text:span><text:span text:style-name="T425">. Fondas kaupia informaciją apie:</text:span></text:p>
      <text:p text:style-name="P426"><text:span text:style-name="T427">18.1</text:span><text:span text:style-name="T428">.</text:span><text:span text:style-name="T429"><text:s/></text:span><text:span text:style-name="T430">visų išduotų (ir informacijos teikimo metu galiojančių) su fondo garantija paskolų sumą ir kiekį, taip pat kitų ūkininkams, ūkininkų kooperatinėms bendrovėms, ūkininkų ūkinėms bendrijoms</text:span><text:span text:style-name="T431">,<text:s/></text:span><text:span text:style-name="T432">agentūrai ar žemės ūkio produkcijos perdirbimo (saugojimo) įmonėms suteiktų paskolų sumą ir kiekį;</text:span></text:p>
      <text:p text:style-name="P433"><text:span text:style-name="T434">18.2</text:span><text:span text:style-name="T435">. visų už ūkininką, ūkininkų kooperatinę bendrovę, ūkininkų ūkinę bendriją, agentūrą ar žemės ūkio produkcijos perdirbimo (saugojimo) įmonę fondo garantuotų ir nustatytuoju laiku negrąžintų paskolų sumą ir kiekį;</text:span></text:p>
      <text:p text:style-name="P436"><text:span text:style-name="T437">18.3</text:span><text:span text:style-name="T438">. kiekvieno ūkininko, ūkininkų kooperatinės bendrovės, ūkininkų ūkinės bendrijos, agentūros ar žemės ūkio produkcijos perdirbimo (saugojimo) įmonės, už kurias suteikta garantija, perimto už negrąžintas paskolas turto realizavimą.</text:span></text:p>
      <text:p text:style-name="P439"><text:span text:style-name="T440">19</text:span><text:span text:style-name="T441">. Suteikęs garantiją už ūkininką, ūkininkų kooperatinę bendrovę, ūkininkų ūkinę bendriją, agentūrą ar žemės ūkio produkcijos perdirbimo (saugojimo) įmonę, fondas pradeda tvarkyti jų bylas, kuriose registruojami visi pateikti dokumentai ir sprendimai dėl garantijos suteikimo, garantinio užmokesčio ir draudimo įmokos mokėjimo. Bylos tvarkomos tol, kol bankui grąžinama paskola arba fondas sumoka už paskolos gavėją ir realizuoja 17</text:span><text:span text:style-name="T442"><text:s/></text:span><text:span text:style-name="T443">punkte nurodytą teisę, paskui jos saugomos 5 metus.</text:span></text:p>
      <text:p text:style-name="P444"><text:span text:style-name="T445">20</text:span><text:span text:style-name="T446">. Fondo administracijos vadovas kiekviename fondo valdybos posėdyje informuoja valdybą apie paskolų, už kurias suteiktos garantijos, būklę ir teikia atitinkamus pasiūlymus.</text:span></text:p>
      <text:p text:style-name="P447"><text:span text:style-name="T448">21</text:span><text:span text:style-name="T449">. Jeigu privalomasis rezervas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bei pasiūlymus, o prireikus – ir sprendimo dėl lėšų, esančių valstybės rezerve garantiniams įsipareigojimams vykdyti, panaudojimo fondo nuostoliams padengti, projektą.</text:span></text:p>
      <text:p text:style-name="P450"><text:span text:style-name="T451">22</text:span><text:span text:style-name="T452">. Kiekvienas lėšų naudojimo fondo garantijoms įvykdyti atvejis turi būti apsvarstytas fondo valdybos, o kas ketvirtį ši informacija teikiama Finansų ministerijai ir Žemės ūkio ministerijai.</text:span></text:p>
      <text:p text:style-name="P453"><text:span text:style-name="T454">23</text:span><text:span text:style-name="T455">.</text:span><text:span text:style-name="T456"><text:s/></text:span><text:span text:style-name="T457">Fondui administruoti skiriama 10 procentų kiekvieno garantinio užmokesčio.</text:span></text:p>
      <text:p text:style-name="P458"><text:span text:style-name="T459">24</text:span><text:span text:style-name="T460">.</text:span><text:span text:style-name="T461"><text:s/></text:span><text:span text:style-name="T462">Žemės ūkio ministras ir fondo valdybos pirmininkas už fondo veiklą kas pusmetį atsiskaito Lietuvos Respublikos Vyriausybei</text:span><text:span text:style-name="T463">.<text:s/></text:span><text:span text:style-name="T464">Už metų veiklą atsiskaitoma ne vėliau kaip per 3 mėnesius nuo finansinių metų pabaigos, pateikiant metinę finansinę atskaitomybę kartu su audito išvada.</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1:19:00Z</meta:creation-date>
    <dc:date>2016-12-06T11:19:00Z</dc:date>
    <meta:template xlink:href="Normal.dotm" xlink:type="simple"/>
    <meta:editing-cycles>2</meta:editing-cycles>
    <meta:editing-duration>PT0S</meta:editing-duration>
    <meta:document-statistic meta:page-count="7" meta:paragraph-count="642" meta:word-count="2617" meta:character-count="20563" meta:row-count="2065" meta:non-whitespace-character-count="18588"/>
  </office:meta>
</office:document-meta>
</file>