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style:text-properties fo:color="#000000"/>
    </style:style>
    <style:style style:name="P19" style:parent-style-name="Normal" style:family="paragraph">
      <style:paragraph-properties fo:text-align="justify" fo:text-indent="0.4916in"/>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fo:letter-spacing="0.0138in"/>
    </style:style>
    <style:style style:name="P23" style:parent-style-name="Normal" style:family="paragraph">
      <style:paragraph-properties fo:text-align="justify" fo:text-indent="0.4916in"/>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text-align="justify" fo:text-indent="0.4916in"/>
      <style:text-properties fo:color="#000000"/>
    </style:style>
    <style:style style:name="P28" style:parent-style-name="Normal" style:family="paragraph">
      <style:paragraph-properties fo:text-align="center"/>
    </style:style>
    <style:style style:name="T29" style:parent-style-name="DefaultParagraphFont" style:family="text">
      <style:text-properties fo:color="#000000"/>
    </style:style>
    <style:style style:name="T30" style:parent-style-name="DefaultParagraphFont" style:family="text">
      <style:text-properties fo:font-weight="bold" style:font-weight-asian="bold" fo:color="#000000"/>
    </style:style>
    <style:style style:name="P31" style:parent-style-name="Normal" style:family="paragraph">
      <style:paragraph-properties fo:text-align="center" fo:text-indent="0.4916in"/>
      <style:text-properties fo:font-weight="bold" style:font-weight-asian="bold" fo:color="#000000"/>
    </style:style>
    <style:style style:name="P32" style:parent-style-name="Normal" style:family="paragraph">
      <style:paragraph-properties fo:text-align="center"/>
      <style:text-properties fo:font-weight="bold" style:font-weight-asian="bold" fo:color="#000000"/>
    </style:style>
    <style:style style:name="P33" style:parent-style-name="Normal" style:family="paragraph">
      <style:paragraph-properties fo:text-align="center"/>
      <style:text-properties fo:font-weight="bold" style:font-weight-asian="bold" fo:color="#000000"/>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fo:color="#000000"/>
    </style:style>
    <style:style style:name="P36" style:parent-style-name="Normal" style:family="paragraph">
      <style:paragraph-properties fo:text-align="justify"/>
      <style:text-properties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00" fo:letter-spacing="0.0416in"/>
    </style:style>
    <style:style style:name="T42" style:parent-style-name="DefaultParagraphFont" style:family="text">
      <style:text-properties fo:color="#000000" fo:letter-spacing="0.0138in"/>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fo:break-before="page" fo:margin-left="3.9375in">
        <style:tab-stops/>
      </style:paragraph-properties>
    </style:style>
    <style:style style:name="P54" style:parent-style-name="Normal" style:family="paragraph">
      <style:paragraph-properties fo:text-indent="3.9375in"/>
    </style:style>
    <style:style style:name="P55" style:parent-style-name="Normal" style:family="paragraph">
      <style:paragraph-properties fo:margin-left="3.9375in">
        <style:tab-stops/>
      </style:paragraph-properties>
    </style:style>
    <style:style style:name="P56" style:parent-style-name="Normal" style:family="paragraph">
      <style:paragraph-properties fo:margin-left="3.9375in">
        <style:tab-stops/>
      </style:paragraph-properties>
    </style:style>
    <style:style style:name="P57" style:parent-style-name="Normal" style:family="paragraph">
      <style:paragraph-properties fo:text-indent="3.9375in"/>
    </style:style>
    <style:style style:name="P58" style:parent-style-name="Normal" style:family="paragraph">
      <style:paragraph-properties fo:text-indent="3.9375in"/>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fo:color="#000000"/>
    </style:style>
    <style:style style:name="P61" style:parent-style-name="Normal" style:family="paragraph">
      <style:paragraph-properties fo:text-indent="0.4916in"/>
      <style:text-properties fo:color="#000000"/>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fo:color="#000000"/>
    </style:style>
    <style:style style:name="T64" style:parent-style-name="DefaultParagraphFont" style:family="text">
      <style:text-properties fo:font-weight="bold" style:font-weight-asian="bold" fo:color="#000000"/>
    </style:style>
    <style:style style:name="T65" style:parent-style-name="DefaultParagraphFont" style:family="text">
      <style:text-properties fo:font-weight="bold" style:font-weight-asian="bold" fo:color="#000000"/>
    </style:style>
    <style:style style:name="P66" style:parent-style-name="Normal" style:family="paragraph">
      <style:paragraph-properties fo:text-indent="0.4916in"/>
      <style:text-properties fo:color="#000000"/>
    </style:style>
    <style:style style:name="P67" style:parent-style-name="Normal" style:family="paragraph">
      <style:paragraph-properties fo:text-align="justify" fo:text-indent="0.4916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indent="0.4916in"/>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fo:color="#000000"/>
    </style:style>
    <style:style style:name="T73" style:parent-style-name="DefaultParagraphFont" style:family="text">
      <style:text-properties fo:font-weight="bold" style:font-weight-asian="bold" fo:color="#000000"/>
    </style:style>
    <style:style style:name="T74" style:parent-style-name="DefaultParagraphFont" style:family="text">
      <style:text-properties fo:font-weight="bold" style:font-weight-asian="bold" fo:color="#000000"/>
    </style:style>
    <style:style style:name="P75" style:parent-style-name="Normal" style:family="paragraph">
      <style:paragraph-properties fo:text-indent="0.4916in"/>
      <style:text-properties fo:color="#000000"/>
    </style:style>
    <style:style style:name="P76" style:parent-style-name="Normal" style:family="paragraph">
      <style:paragraph-properties fo:text-align="justify" fo:text-indent="0.4916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16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16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16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16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16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16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16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16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16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16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16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16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16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16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16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16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16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16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16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16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center"/>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fo:color="#000000"/>
    </style:style>
    <style:style style:name="T142" style:parent-style-name="DefaultParagraphFont" style:family="text">
      <style:text-properties fo:font-weight="bold" style:font-weight-asian="bold" fo:color="#000000"/>
    </style:style>
    <style:style style:name="T143" style:parent-style-name="DefaultParagraphFont" style:family="text">
      <style:text-properties fo:font-weight="bold" style:font-weight-asian="bold" fo:color="#000000"/>
    </style:style>
    <style:style style:name="P144" style:parent-style-name="Normal" style:family="paragraph">
      <style:paragraph-properties fo:text-align="center"/>
      <style:text-properties fo:font-weight="bold" style:font-weight-asian="bold" fo:color="#000000"/>
    </style:style>
    <style:style style:name="P145" style:parent-style-name="Normal" style:family="paragraph">
      <style:paragraph-properties fo:text-align="justify" fo:text-indent="0.4916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center"/>
    </style:style>
    <style:style style:name="T149"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RESPUBLIKOS VYRIAUSYBĖS 2003 M. SAUSIO 13 D. NUTARIMO NR. 24 „DĖL PAVELDIMO TURTO APMOKESTINAMOSIOS VERTĖS APSKAIČIAVIMO TVARKOS PATVIRTINIMO“ PAKEITIMO</text:p>
      <text:p text:style-name="P15"/>
      <text:p text:style-name="P16">2004 m. liepos 12 d. Nr. 874</text:p>
      <text:p text:style-name="P17">Vilnius</text:p>
      <text:p text:style-name="P18"/>
      <text:p text:style-name="P19"><text:span text:style-name="T20">Lietuvos Respublikos Vyriausybė<text:s/></text:span><text:span text:style-name="T21">nutari</text:span><text:span text:style-name="T22">a:</text:span></text:p>
      <text:p text:style-name="P23"><text:span text:style-name="T24">Pakeisti Lietuvos Respublikos Vyriausybės 2003 m. sausio 13 d. nutarimą Nr. 24 „Dėl Paveldimo turto apmokestinamosios vertės apskaičiavimo tvarkos patvirtinimo“ (Žin., 2003, Nr.<text:s/></text:span><text:a xlink:href="https://www.e-tar.lt/portal/legalAct.html?documentId=TAR.BA293ADADE38" office:target-frame-name="_blank" xlink:show="new"><text:span text:style-name="T25">5-194</text:span></text:a><text:span text:style-name="T26">) ir išdėstyti jį nauja redakcija:</text:span></text:p>
      <text:p text:style-name="P27"/>
      <text:p text:style-name="P28"><text:span text:style-name="T29">„</text:span><text:span text:style-name="T30">LIETUVOS RESPUBLIKOS VYRIAUSYBĖ</text:span></text:p>
      <text:p text:style-name="P31"/>
      <text:p text:style-name="P32">NUTARIMAS</text:p>
      <text:p text:style-name="P33">DĖL PAVELDIMO TURTO APMOKESTINAMOSIOS VERTĖS APSKAIČIAVIMO</text:p>
      <text:p text:style-name="P34"><text:span text:style-name="T35">TAISYKLIŲ PATVIRTINIMO</text:span></text:p>
      <text:p text:style-name="P36"/>
      <text:p text:style-name="P37"><text:span text:style-name="T38">Vadovaudamasi Lietuvos Respublikos paveldimo turto mokesčio įstatymo (Žin., 2002, Nr.<text:s/></text:span><text:a xlink:href="https://www.e-tar.lt/portal/legalAct.html?documentId=TAR.88AB9A18D270" office:target-frame-name="_blank" xlink:show="new"><text:span text:style-name="T39">123-5531</text:span></text:a><text:span text:style-name="T40">) 5 straipsniu, Lietuvos Respublikos Vyriausybė<text:s/></text:span><text:span text:style-name="T41">nutari</text:span><text:span text:style-name="T42">a:</text:span></text:p>
      <text:p text:style-name="P43"><text:span text:style-name="T44">Patvirtinti Paveldimo turto apmokestinamosios vertės apskaičiavimo taisykles (pridedama).“.</text:span></text:p>
      <text:p text:style-name="P45"/>
      <text:p text:style-name="P46"/>
      <text:p text:style-name="P47"/>
      <text:p text:style-name="P48">MINISTRAS PIRMININKAS<text:tab/>ALGIRDAS BRAZAUSKAS</text:p>
      <text:p text:style-name="P49"/>
      <text:p text:style-name="P50"/>
      <text:p text:style-name="P51"/>
      <text:p text:style-name="P52">FINANSŲ MINISTRAS<text:tab/>ALGIRDAS BUTKEVIČIUS</text:p>
      <text:soft-page-break/>
      <text:p text:style-name="P53">PATVIRTINTA</text:p>
      <text:p text:style-name="P54">Lietuvos Respublikos Vyriausybės</text:p>
      <text:p text:style-name="P55">2003 m. sausio 13 d. nutarimu Nr. 24</text:p>
      <text:p text:style-name="P56">(Lietuvos Respublikos Vyriausybės 2004 m. liepos 12 d.</text:p>
      <text:p text:style-name="P57">nutarimo Nr. 874 redakcija)</text:p>
      <text:p text:style-name="P58"/>
      <text:p text:style-name="P59"><text:span text:style-name="T60">PAVELDIMO TURTO APMOKESTINAMOSIOS VERTĖS APSKAIČIAVIMO TAISYKLĖS</text:span></text:p>
      <text:p text:style-name="P61"/>
      <text:p text:style-name="P62"><text:span text:style-name="T63">I</text:span><text:span text:style-name="T64">.<text:s/></text:span><text:span text:style-name="T65">BENDROSIOS NUOSTATOS</text:span></text:p>
      <text:p text:style-name="P66"/>
      <text:p text:style-name="P67"><text:span text:style-name="T68">1</text:span><text:span text:style-name="T69">. Šios taisyklės reglamentuoja nuolatinio Lietuvos gyventojo paveldimo turto ir nenuolatinio Lietuvos gyventojo paveldimo kilnojamojo daikto, jeigu šios rūšies daiktui pagal Lietuvos Respublikos teisės aktus privaloma teisinė registracija ir šis daiktas yra (ar privalo būti) įregistruotas Lietuvoje, taip pat nekilnojamojo daikto, esančio Lietuvos Respublikoje, apmokestinamosios vertės apskaičiavimą.</text:span></text:p>
      <text:p text:style-name="P70"/>
      <text:p text:style-name="P71"><text:span text:style-name="T72">II</text:span><text:span text:style-name="T73">.<text:s/></text:span><text:span text:style-name="T74">PAVELDIMO TURTO APMOKESTINAMOSIOS VERTĖS APSKAIČIAVIMAS</text:span></text:p>
      <text:p text:style-name="P75"/>
      <text:p text:style-name="P76"><text:span text:style-name="T77">2</text:span><text:span text:style-name="T78">. Paveldimo turto apmokestinamoji vertė apskaičiuojama pagal paveldimo turto vertę.</text:span></text:p>
      <text:p text:style-name="P79"><text:span text:style-name="T80">3</text:span><text:span text:style-name="T81">. Lietuvos Respublikoje paveldimo turto vertė yra:</text:span></text:p>
      <text:p text:style-name="P82"><text:span text:style-name="T83">3.1</text:span><text:span text:style-name="T84">. nekilnojamojo daikto arba kilnojamojo daikto, kuriam nustatyta teisinė registracija, – Komisijos privalomam registruoti turtui įvertinti (toliau vadinama – Komisija) nustatyta šio turto vidutinė rinkos kaina. Kai paveldimo nekilnojamojo daikto arba kilnojamojo daikto, kuriam nustatyta teisinė registracija, vidutinė rinkos kaina nenurodyta Komisijos nutarimuose, pagal teritorinės valstybinės mokesčių inspekcijos pateiktą prašymą šio daikto vidutinę rinkos kainą nustato Komisija;</text:span></text:p>
      <text:p text:style-name="P85"><text:span text:style-name="T86">3.2</text:span><text:span text:style-name="T87">. kotiruojamų vertybinių popierių biržoje vertybinių popierių – jų vidutinė rinkos kaina;</text:span></text:p>
      <text:p text:style-name="P88"><text:span text:style-name="T89">3.3</text:span><text:span text:style-name="T90">. nekotiruojamų vertybinių popierių biržoje vertybinių popierių – jų nominali vertė;</text:span></text:p>
      <text:p text:style-name="P91"><text:span text:style-name="T92">3.4</text:span><text:span text:style-name="T93">. pinigų nacionaline valiuta – jų nominali vertė, o pinigų užsienio valiuta – vertė pagal Lietuvos banko skelbiamą oficialų lito ir užsienio valiutų kursą;</text:span></text:p>
      <text:p text:style-name="P94"><text:span text:style-name="T95">3.5</text:span><text:span text:style-name="T96">. antikvarinių meno kūrinių, meno kūrinių (įskaitant kilnojamąsias ir nekilnojamąsias kultūros vertybes ir objektus, saugomus kaip kultūros vertybės) – vertė, kurią nustato Kultūros vertybių apsaugos departamentas prie Kultūros ministerijos. Kultūros vertybių apsaugos departamentas prie Kultūros ministerijos gyventojui, pateikusiam notaro išduotą laisvos formos pažymą, kad gyventojas pagal paveldėjimo byloje esančius dokumentus paveldi atitinkamą turtą, ne vėliau kaip per 10 kalendorinių dienų nuo kreipimosi išduoda Valstybinės mokesčių inspekcijos prie Finansų ministerijos nustatytos formos pažymą apie paveldimo turto vertę;</text:span></text:p>
      <text:p text:style-name="P97"><text:span text:style-name="T98">3.6</text:span><text:span text:style-name="T99">. tauriųjų metalų, brangakmenių, tauriųjų metalų ir brangakmenių gaminių – vertė, kurią nustato Lietuvos prabavimo rūmai. Lietuvos prabavimo rūmai gyventojui, pateikusiam notaro išduotą laisvos formos pažymą, kad gyventojas pagal paveldėjimo byloje esančius dokumentus paveldi atitinkamą turtą, ne vėliau kaip per 10 kalendorinių dienų nuo kreipimosi išduoda Valstybinės mokesčių inspekcijos prie Finansų ministerijos nustatytos formos pažymą apie paveldimo turto vertę;</text:span></text:p>
      <text:p text:style-name="P100"><text:span text:style-name="T101">3.7</text:span><text:span text:style-name="T102">. antikvarinių tauriųjų metalų gaminių ir antikvarinių brangakmenių gaminių – vertė, kurią nustato Kultūros vertybių apsaugos departamentas prie Kultūros ministerijos kartu su Lietuvos prabavimo rūmais. Kultūros vertybių apsaugos departamentas prie Kultūros ministerijos gyventojui, pateikusiam notaro išduotą laisvos formos pažymą, kad gyventojas pagal paveldėjimo byloje esančius dokumentus paveldi atitinkamą turtą, ne vėliau kaip per 10 kalendorinių dienų nuo kreipimosi išduoda Valstybinės mokesčių inspekcijos prie Finansų ministerijos nustatytos formos pažymas apie paveldimo turto vertę;</text:span></text:p>
      <text:p text:style-name="P103"><text:span text:style-name="T104">3.8</text:span><text:span text:style-name="T105">. paveldimo turto, nenurodyto šių taisyklių 3.1–3.7 punktuose, – vertė, kurią nustato gyventojas, paveldėjęs šį turtą (pats arba pasinaudodamas turto vertintojų paslaugomis).</text:span></text:p>
      <text:p text:style-name="P106"><text:span text:style-name="T107">4</text:span><text:span text:style-name="T108">. Paveldimo turto vertė nustatoma:</text:span></text:p>
      <text:p text:style-name="P109"><text:span text:style-name="T110">4.1</text:span><text:span text:style-name="T111">. nurodyto šių taisyklių 3.1–3.4 punktuose – gyventojo, paveldėjusio šį turtą, prašymo apskaičiuoti paveldimo turto apmokestinamąją vertę pateikimo teritorinei valstybinei mokesčių inspekcijai dieną;</text:span></text:p>
      <text:p text:style-name="P112"><text:span text:style-name="T113">4.2</text:span><text:span text:style-name="T114">. nurodyto šių taisyklių 3.5–3.7 punktuose – gyventojo, paveldėjusio šį turtą, prašymo nustatyti paveldimo turto vertę pateikimo šiuose punktuose nurodytoms įstaigoms dieną;</text:span></text:p>
      <text:p text:style-name="P115"><text:span text:style-name="T116">4.3</text:span><text:span text:style-name="T117">. nurodyto šių taisyklių 3.8 punkte – gyventojo pasirinktą dieną laikotarpiu nuo palikimo atsiradimo dienos iki prašymo apskaičiuoti paveldimo turto apmokestinamąją vertę pateikimo teritorinei valstybinei mokesčių inspekcijai dienos.</text:span></text:p>
      <text:p text:style-name="P118"><text:span text:style-name="T119">5</text:span><text:span text:style-name="T120">. Užsienio valstybėse paveldimo turto vertė yra vertė, nurodyta paveldėjimo dokumentuose. Jeigu užsienio valstybėse paveldimo turto vertė paveldėjimo teisės dokumentuose nenurodyta, šio turto vertė nustatoma pagal Lietuvos nuolatinio gyventojo, paveldėjusio turtą, pateiktus dokumentus, įrodančius šio turto vertę.</text:span></text:p>
      <text:p text:style-name="P121"><text:span text:style-name="T122">6</text:span><text:span text:style-name="T123">. Apskaičiuojant paveldimo turto apmokestinamąją vertę, paveldimo turto vertė, nustatyta šių taisyklių 3 ir 5 punktuose, mažinama 30 procentų.</text:span></text:p>
      <text:p text:style-name="P124"><text:span text:style-name="T125">7</text:span><text:span text:style-name="T126">. Teritorinė valstybinė mokesčių inspekcija gyventojo, paveldėjusio turtą, prašymu apskaičiuoja paveldimo turto apmokestinamąją vertę ir išduoda Valstybinės mokesčių inspekcijos prie Finansų ministerijos nustatytos formos pažymą apie paveldimo turto apmokestinamąją vertę.</text:span></text:p>
      <text:p text:style-name="P127"><text:span text:style-name="T128">8</text:span><text:span text:style-name="T129">. Gyventojai, pateikdami teritorinei valstybinei mokesčių inspekcijai prašymą apskaičiuoti paveldimo turto apmokestinamąją vertę, turi pateikti notaro išduotą laisvos formos pažymą, kad gyventojai pagal paveldėjimo byloje esančius dokumentus paveldi atitinkamą turtą, arba palikimo apyrašą, pažymą apie paveldimo turto vertę (šių taisyklių 3.5–3.7 punktuose nurodytais atvejais) arba kitą dokumentą, įrodantį turto vertę (šių taisyklių 3.8 punkte nurodytu atveju).</text:span></text:p>
      <text:p text:style-name="P130"><text:span text:style-name="T131">9</text:span><text:span text:style-name="T132">. Paveldimo turto apmokestinamoji vertė apskaičiuojama remiantis Komisijos nustatytomis ir „Valstybės žiniose“ paskelbtomis turto vidutinėmis rinkos kainomis, Nacionalinės vertybinių popierių biržos teritorinei valstybinei mokesčių inspekcijai teikiama informacija, gyventojų pateiktomis pažymomis apie paveldimo turto vertę, kitais dokumentais, įrodančiais paveldimo turto vertę.</text:span></text:p>
      <text:p text:style-name="P133"><text:span text:style-name="T134">10</text:span><text:span text:style-name="T135">. Pažymos apie paveldimo turto apmokestinamąją vertę išduodamos ne vėliau kaip per 10 kalendorinių dienų nuo gyventojo prašymo apskaičiuoti paveldimo turto apmokestinamąją vertę ir kitų apmokestinamajai vertei nustatyti reikalingų dokumentų pateikimo teritorinei valstybinei mokesčių inspekcijai ir galioja 10 kalendorinių dienų. Pakartotinai pažyma išduodama pateikus naują prašymą. Kai atitinkamais atvejais paveldimo kilnojamojo daikto, kuriam nustatyta teisinė registracija, vidutines rinkos kainas pagal teritorinės valstybinės mokesčių inspekcijos prašymą nustato Komisija, pažymą apie šio daikto apmokestinamąją vertę teritorinė valstybinė mokesčių inspekcija išduoda per 20 kalendorinių dienų nuo gyventojo prašymo apskaičiuoti paveldimo turto apmokestinamąją vertę pateikimo teritorinei valstybinei mokesčių inspekcijai.</text:span></text:p>
      <text:p text:style-name="P136"><text:span text:style-name="T137">11</text:span><text:span text:style-name="T138">. Nuolatiniai Lietuvos gyventojai, užsienio valstybėse paveldėję turtą, patys apskaičiuoja paveldimo turto apmokestinamąją vertę.</text:span></text:p>
      <text:p text:style-name="P139"/>
      <text:p text:style-name="P140"><text:span text:style-name="T141">III</text:span><text:span text:style-name="T142">.<text:s/></text:span><text:span text:style-name="T143">BAIGIAMOSIOS NUOSTATOS</text:span></text:p>
      <text:p text:style-name="P144"/>
      <text:p text:style-name="P145"><text:span text:style-name="T146">12</text:span><text:span text:style-name="T147">. Pažymos apie paveldimo turto apmokestinamąją vertę pateikiamos notarui, išduodančiam paveldėjimo teisės liudijimą.</text:span></text:p>
      <text:p text:style-name="P148"><text:span text:style-name="T149">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4-12-22T11:59:00Z</meta:creation-date>
    <dc:date>2014-12-22T11:59:00Z</dc:date>
    <meta:template xlink:href="Normal" xlink:type="simple"/>
    <meta:editing-cycles>2</meta:editing-cycles>
    <meta:editing-duration>PT0S</meta:editing-duration>
    <meta:document-statistic meta:page-count="3" meta:paragraph-count="56" meta:word-count="975" meta:character-count="8187" meta:row-count="220" meta:non-whitespace-character-count="7268"/>
  </office:meta>
</office:document-meta>
</file>