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style:font-weight-complex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GYVENAMOSIOS VIETOS DEKLARAVIMO ĮSTATYMO 8 STRAIPSNIO PAPILDYMO IR PAKEITIMO</text:p>
      <text:p text:style-name="P13">Į S T A T Y M A S</text:p>
      <text:p text:style-name="P14"/>
      <text:p text:style-name="P15">2004 m. lapkričio 9 d. Nr. IX-2552</text:p>
      <text:p text:style-name="P16">Vilnius</text:p>
      <text:p text:style-name="P17"/>
      <text:p text:style-name="P18"><text:span text:style-name="T19">(Žin., 1998, Nr.<text:s/></text:span><text:a xlink:href="https://www.e-tar.lt/portal/lt/legalAct/TAR.F74ECE427C23" office:target-frame-name="_blank" xlink:show="new"><text:span text:style-name="T20">66-1910</text:span></text:a><text:span text:style-name="T21">; 2002, Nr.<text:s/></text:span><text:a xlink:href="https://www.e-tar.lt/portal/lt/legalAct/TAR.7E1B6B95ECD2" office:target-frame-name="_blank" xlink:show="new"><text:span text:style-name="T22">45-1711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8 straipsnio papildymas ir pakeitimas</text:span></text:p>
      <text:p text:style-name="P29"><text:span text:style-name="T30">1</text:span><text:span text:style-name="T31">. Papildyti 8 straipsnį nauja 4 dalimi: </text:span></text:p>
      <text:p text:style-name="P32"><text:span text:style-name="T33">„</text:span><text:span text:style-name="T34">4</text:span><text:span text:style-name="T35">. Deklar</text:span><text:span text:style-name="T36">avimo įstaigos sprendimu deklaravimo duomenys taip pat naikinami, kai:</text:span></text:p>
      <text:p text:style-name="P37"><text:span text:style-name="T38">1</text:span><text:span text:style-name="T39">) panaikinamas užsieniečiui išduotas leidimas gyventi Lietuvos Respublikoje;</text:span></text:p>
      <text:p text:style-name="P40"><text:span text:style-name="T41">2</text:span><text:span text:style-name="T42">) atsisakoma išduoti ar pakeisti užsieniečiui leidimą gyventi Lietuvos Respublikoje;</text:span></text:p>
      <text:p text:style-name="P43"><text:span text:style-name="T44">3</text:span><text:span text:style-name="T45">) pasibaig</text:span><text:span text:style-name="T46">ia užsieniečiui išduoto leidimo laikinai gyventi Lietuvos Respublikoje galiojimo laikas;<text:s/></text:span></text:p>
      <text:p text:style-name="P47"><text:span text:style-name="T48">4</text:span><text:span text:style-name="T49">) asmuo netenka Lietuvos Respublikos pilietybės, Lietuvos Respublikos pilietybės suteikimo aktas ar Lietuvos Respublikos pilietybės įgijimas pripažįstamas negali</text:span><text:span text:style-name="T50">ojančiu arba pagal Lietuvos Respublikos pilietybės įstatymo įgyvendinimo įstatymo (Žin., 2002, Nr.<text:s/></text:span><text:a xlink:href="https://www.e-tar.lt/portal/lt/legalAct/TAR.D8764BEC562D" office:target-frame-name="_blank" xlink:show="new"><text:span text:style-name="T51">95-4088</text:span></text:a><text:span text:style-name="T52">) 4 straipsnio 5 dalį priimamas sprendimas dėl asmens Lietuvos Respublikos pilietybės, pagal kurį asmuo nelaikomas Lietuvos Respublikos piliečiu, jeigu tas asmuo per 3 mėnesius nuo Lietuvos Respublikos pilietybės netekimo, Lietuvos Respublikos pilietybės s</text:span><text:span text:style-name="T53">uteikimo akto ar Lietuvos Respublikos pilietybės įgijimo pripažinimo negaliojančiu arba nuo sprendimo, kad asmuo nelaikomas Lietuvos Respublikos piliečiu, priėmimo dienos Lietuvos Respublikos teisės aktų nustatyta tvarka nepateikia prašymo išduoti leidimą<text:s/></text:span><text:span text:style-name="T54">gyventi Lietuvos Respublikoje.“<text:s/></text:span></text:p>
      <text:p text:style-name="P55"><text:span text:style-name="T56">2</text:span><text:span text:style-name="T57">. Buvusią 8 straipsnio 4 dalį laikyti 5 dalimi.</text:span></text:p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>RESPUBLIKOS PREZIDENTAS<text:tab/>VALDAS ADAMKU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23T10:17:00Z</meta:creation-date>
    <dc:date>2015-07-23T10:17:00Z</dc:date>
    <meta:template xlink:href="Normal" xlink:type="simple"/>
    <meta:editing-cycles>2</meta:editing-cycles>
    <meta:editing-duration>PT0S</meta:editing-duration>
    <meta:document-statistic meta:page-count="1" meta:paragraph-count="21" meta:word-count="239" meta:character-count="1866" meta:row-count="68" meta:non-whitespace-character-count="1648"/>
  </office:meta>
</office:document-meta>
</file>