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style:font-style-complex="italic"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color="#000000"/>
    </style:style>
    <style:style style:name="P85" style:parent-style-name="Normal" style:family="paragraph">
      <style:paragraph-properties fo:break-before="page" fo:text-indent="3.543in"/>
    </style:style>
    <style:style style:name="T86" style:parent-style-name="DefaultParagraphFont" style:family="text">
      <style:text-properties fo:text-transform="uppercase"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text-transform="uppercase" fo:color="#000000"/>
    </style:style>
    <style:style style:name="P116" style:parent-style-name="Normal" style:family="paragraph">
      <style:paragraph-properties fo:keep-with-next="always" fo:text-align="center"/>
      <style:text-properties fo:font-style="italic" style:font-style-asian="italic"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P123" style:parent-style-name="Normal" style:family="paragraph">
      <style:paragraph-properties fo:text-align="justify" fo:text-indent="0.4923in"/>
    </style:style>
    <style:style style:name="T124" style:parent-style-name="DefaultParagraphFont" style:family="text">
      <style:text-properties fo:color="#000000" fo:font-size="10pt" style:font-size-asian="10pt"/>
    </style:style>
    <style:style style:name="T125" style:parent-style-name="DefaultParagraphFont" style:family="text">
      <style:text-properties fo:color="#000000" fo:font-size="10pt" style:font-size-asian="10pt"/>
    </style:style>
    <style:style style:name="P126" style:parent-style-name="Normal" style:family="paragraph">
      <style:text-properties fo:font-size="10pt" style:font-size-asian="10pt"/>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fo:letter-spacing="-0.0027in"/>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fo:letter-spacing="-0.0041in"/>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text-properties fo:font-style="italic" style:font-style-asian="italic"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font-style="italic" style:font-style-asian="italic" fo:color="#000000"/>
    </style:style>
    <style:style style:name="P154" style:parent-style-name="Normal" style:family="paragraph">
      <style:paragraph-properties fo:text-align="center"/>
      <style:text-properties fo:font-style="italic" style:font-style-asian="italic"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text-properties fo:font-style="italic" style:font-style-asian="italic"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168" style:parent-style-name="Normal" style:family="paragraph">
      <style:paragraph-properties fo:text-align="center"/>
      <style:text-properties fo:font-style="italic" style:font-style-asian="italic" fo:color="#000000"/>
    </style:style>
    <style:style style:name="P169" style:parent-style-name="Normal" style:family="paragraph">
      <style:paragraph-properties fo:text-align="justify" fo:text-indent="0.4923in"/>
      <style:text-properties fo:font-style="italic" style:font-style-asian="italic"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center"/>
      <style:text-properties fo:font-style="italic" style:font-style-asian="italic"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font-style="italic" style:font-style-asian="italic" fo:color="#000000"/>
    </style:style>
    <style:style style:name="P192" style:parent-style-name="Normal" style:family="paragraph">
      <style:paragraph-properties fo:text-align="center"/>
      <style:text-properties fo:font-style="italic" style:font-style-asian="italic"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center"/>
      <style:text-properties fo:font-style="italic" style:font-style-asian="italic"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style:font-name="Symbol" style:font-name-asian="Symbol" style:font-name-complex="Symbol"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center"/>
      <style:text-properties fo:font-style="italic" style:font-style-asian="italic" fo:color="#000000"/>
    </style:style>
    <style:style style:name="P229" style:parent-style-name="Normal" style:family="paragraph">
      <style:paragraph-properties fo:text-align="justify" fo:text-indent="0.4923in"/>
      <style:text-properties fo:font-style="italic" style:font-style-asian="italic"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center"/>
      <style:text-properties fo:font-style="italic" style:font-style-asian="italic" fo:color="#000000"/>
    </style:style>
    <style:style style:name="P244" style:parent-style-name="Normal" style:family="paragraph">
      <style:paragraph-properties fo:text-align="justify" fo:text-indent="0.4923in"/>
      <style:text-properties fo:font-style="italic" style:font-style-asian="italic"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widows="0" fo:orphans="0" fo:text-align="justify" fo:text-indent="0.4923in"/>
      <style:text-properties fo:color="#000000"/>
    </style:style>
    <style:style style:name="P247" style:parent-style-name="Normal" style:family="paragraph">
      <style:paragraph-properties fo:widows="0" fo:orphans="0"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center"/>
      <style:text-properties fo:font-style="italic" style:font-style-asian="italic" fo:color="#000000"/>
    </style:style>
    <style:style style:name="P253" style:parent-style-name="Normal" style:family="paragraph">
      <style:paragraph-properties fo:text-align="justify" fo:text-indent="0.4923in"/>
      <style:text-properties fo:font-style="italic" style:font-style-asian="italic"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widows="0" fo:orphans="0"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center"/>
      <style:text-properties fo:font-style="italic" style:font-style-asian="italic"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center"/>
      <style:text-properties fo:font-style="italic" style:font-style-asian="italic"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center"/>
      <style:text-properties fo:font-style="italic" style:font-style-asian="italic" fo:color="#000000"/>
    </style:style>
    <style:style style:name="P294" style:parent-style-name="Normal" style:family="paragraph">
      <style:paragraph-properties fo:text-align="justify" fo:text-indent="0.4923in"/>
      <style:text-properties fo:font-style="italic" style:font-style-asian="italic"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center"/>
      <style:text-properties fo:font-style="italic" style:font-style-asian="italic"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text-properties fo:font-style="italic" style:font-style-asian="italic" fo:color="#000000"/>
    </style:style>
    <style:style style:name="P354" style:parent-style-name="Normal" style:family="paragraph">
      <style:paragraph-properties fo:text-align="justify" fo:text-indent="0.4923in"/>
      <style:text-properties fo:font-style="italic" style:font-style-asian="italic"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widows="0" fo:orphans="0"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style="italic" style:font-style-asian="italic"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center"/>
      <style:text-properties fo:font-style="italic" style:font-style-asian="italic"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center"/>
      <style:text-properties fo:font-style="italic" style:font-style-asian="italic"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center"/>
      <style:text-properties fo:font-style="italic" style:font-style-asian="italic" fo:color="#000000"/>
    </style:style>
    <style:style style:name="P408" style:parent-style-name="Normal" style:family="paragraph">
      <style:paragraph-properties fo:text-align="justify" fo:text-indent="0.4923in"/>
      <style:text-properties fo:font-style="italic" style:font-style-asian="italic"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center"/>
      <style:text-properties fo:font-style="italic" style:font-style-asian="italic"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center"/>
      <style:text-properties fo:font-style="italic" style:font-style-asian="italic" fo:color="#000000"/>
    </style:style>
    <style:style style:name="P423" style:parent-style-name="Normal" style:family="paragraph">
      <style:paragraph-properties fo:text-align="justify" fo:text-indent="0.4923in"/>
      <style:text-properties fo:font-style="italic" style:font-style-asian="italic"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font-style="italic" style:font-style-asian="italic"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font-style="italic" style:font-style-asian="italic"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font-style="italic" style:font-style-asian="italic"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style>
    <style:style style:name="T460" style:parent-style-name="DefaultParagraphFont" style:family="text">
      <style:text-properties fo:font-style="italic" style:font-style-asian="italic"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center"/>
      <style:text-properties fo:font-style="italic" style:font-style-asian="italic"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center"/>
      <style:text-properties fo:font-style="italic" style:font-style-asian="italic" fo:color="#000000"/>
    </style:style>
    <style:style style:name="P484" style:parent-style-name="Normal" style:family="paragraph">
      <style:paragraph-properties fo:text-align="justify" fo:text-indent="0.4923in"/>
      <style:text-properties fo:font-style="italic" style:font-style-asian="italic"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widows="0" fo:orphans="0"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widows="0" fo:orphans="0"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widows="0" fo:orphans="0"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widows="0" fo:orphans="0"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widows="0" fo:orphans="0"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widows="0" fo:orphans="0"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center"/>
    </style:style>
    <style:style style:name="T514" style:parent-style-name="DefaultParagraphFont" style:family="text">
      <style:text-properties fo:font-style="italic" style:font-style-asian="italic"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center"/>
      <style:text-properties fo:font-style="italic" style:font-style-asian="italic" fo:color="#000000"/>
    </style:style>
    <style:style style:name="P522" style:parent-style-name="Normal" style:family="paragraph">
      <style:paragraph-properties fo:text-align="justify" fo:text-indent="0.4923in"/>
      <style:text-properties fo:font-style="italic" style:font-style-asian="italic"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center"/>
      <style:text-properties fo:font-style="italic" style:font-style-asian="italic"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center"/>
      <style:text-properties fo:font-style="italic" style:font-style-asian="italic"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style:font-name="Symbol" style:font-name-asian="Symbol" style:font-name-complex="Symbol"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center"/>
      <style:text-properties fo:font-style="italic" style:font-style-asian="italic" fo:color="#000000"/>
    </style:style>
    <style:style style:name="P562" style:parent-style-name="Normal" style:family="paragraph">
      <style:paragraph-properties fo:text-align="justify" fo:text-indent="0.4923in"/>
      <style:text-properties fo:font-style="italic" style:font-style-asian="italic"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widows="0" fo:orphans="0"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fo:color="#000000"/>
    </style:style>
    <style:style style:name="T605" style:parent-style-name="DefaultParagraphFont" style:family="text">
      <style:text-properties fo:color="#000000"/>
    </style:style>
    <style:style style:name="P60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GEGUŽĖS 3 D. NUTARIMO NR. 535 „DĖL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Ų IR TAM TIKROS STRUKTŪROS<text:s/>KURSŲ SĄRAŠO PATVIRTINIMO“ PAKEITIMO</text:p>
      <text:p text:style-name="P15"/>
      <text:p text:style-name="P16">2007 m. gegužės 16 d. Nr. 499</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4 m. gegužės 3 d. nutarimą Nr. 535 „Dėl Aukštojo mokslo diplomų, diplomų, pažymėjimų ir kit</text:span><text:span text:style-name="T26">ų kvalifikaciją patvirtinančių dokumentų, išduotų Europos Sąjungos, Europos ekonominės erdvės valstybėse ar Šveicarijos Konfederacijoje, pripažinimo norint dirbti pagal reglamentuojamą profesiją ar verstis reglamentuojama profesine veikla Lietuvos Respubli</text:span><text:span text:style-name="T27">koje nuostatų ir tam tikros struktūros kursų sąrašo patvirtinimo“ (Žin., 2004, Nr.<text:s/></text:span><text:a xlink:href="https://www.e-tar.lt/portal/lt/legalAct/TAR.F34F875531A1" office:target-frame-name="_blank" xlink:show="new"><text:span text:style-name="T28">75-2581</text:span></text:a><text:span text:style-name="T29">):</text:span></text:p>
      <text:p text:style-name="P30"><text:span text:style-name="T31">1</text:span><text:span text:style-name="T32">. Įrašyti 4.2 punkte po žodžio „sistemas“ oficialaus paskelbimo šaltinį „(OL<text:s/></text:span><text:span text:style-name="T33">20</text:span><text:span text:style-name="T34">04 m. specialusis leidimas,</text:span><text:span text:style-name="T35"><text:s/>5 skyrius, 3 tomas, p. 374)“.</text:span></text:p>
      <text:p text:style-name="P36"><text:span text:style-name="T37">2</text:span><text:span text:style-name="T38">. Nurodytuoju nutarimu patvirtintuose Aukštojo mokslo diplomų, diplomų, pažymėjimų ir kitų kvalifikaciją patvirtinančių dokumentų, išduotų Europos Sąjungos, Europos ekonominės erdvės valstybėse</text:span><text:span text:style-name="T39"><text:s/>ar Šveicarijos Konfederacijoje, pripažinimo norint dirbti pagal reglamentuojamą profesiją ar verstis reglamentuojama profesine veikla Lietuvos Respublikoje nuostatuose:</text:span></text:p>
      <text:p text:style-name="P40"><text:span text:style-name="T41">2.1</text:span><text:span text:style-name="T42">. Išdėstyti 1 punktą taip:</text:span></text:p>
      <text:p text:style-name="P43"><text:span text:style-name="T44">„</text:span><text:span text:style-name="T45">1</text:span><text:span text:style-name="T46">. Aukštojo mokslo diplomų, diplomų, pažymėjimų ir<text:s/></text:span><text:span text:style-name="T47">kitų kvalifikaciją patvirtinančių dokumentų, išduotų Europos Sąjungos, Europos ekonominės erdvės valstybėse ar Šveicarijos Konfederacijoje, pripažinimo norint dirbti pagal reglamentuojamą profesiją ar verstis reglamentuojama profesine veikla Lietuvos Respu</text:span><text:span text:style-name="T48">blikoje nuostatai (toliau vadinama – šie Nuostatai) reglamentuoja Europos Sąjungos valstybių narių, Europos ekonominės erdvės valstybių ir Šveicarijos Konfederacijos (toliau vadinama – valstybės narės) piliečių kvalifikaciją patvirtinančių dokumentų pripaž</text:span><text:span text:style-name="T49">inimo norint dirbti pagal reglamentuojamą profesiją ar verstis reglamentuojama profesine veikla Lietuvos Respublikoje tvarką, įgyvendinant 1988 m. gruodžio 21 d. Tarybos direktyvą 89/48/EEB dėl bendrosios aukštojo mokslo diplomų, išduotų po bent trejų metų</text:span><text:span text:style-name="T50"><text:s/>profesinio mokymo ir lavinimo, pripažinimo sistemos (OL<text:s/></text:span><text:span text:style-name="T51">2004 m. specialusis leidimas</text:span><text:span text:style-name="T52">,</text:span><text:span text:style-name="T53"><text:s/></text:span><text:span text:style-name="T54">5 skyrius, 1 tomas, p. 337), 1992 m. birželio 18 d. Tarybos direktyvą 92/51/EEB dėl antrosios bendros profesinio mokymo ir lavinimo pripažinimo sistemos, papildančią Tar</text:span><text:span text:style-name="T55">ybos direktyvą 89/48/EEB (OL<text:s/></text:span><text:span text:style-name="T56">2004 m. specialusis leidimas</text:span><text:span text:style-name="T57">, 5 skyrius, 2 tomas, p. 47), su paskutiniais pakeitimais, padarytais 2006 m. lapkričio 20 d. Tarybos direktyva 2006/100/EB (</text:span><text:span text:style-name="T58">OL 2006 L 363, p. 141)</text:span><text:span text:style-name="T59">, ir 2001 m. gegužės 14 d. Europos Parlamento ir Tarybos direktyvą 2001/19/EEB, iš dalies pakeičiančią Tarybos direktyvas 89/48/EEB ir 92/51/EEB dėl profesinių kvalifikacijų pripažinimo bendrosios sistemos ir Tarybos direktyvas 77/452/EEB, 77/453/EEB, 78/6</text:span><text:span text:style-name="T60">86/EEB, 78/687/EEB, 78/1026/EEB, 78/1027/EEB, 80/154/EEB, 80/155/EEB, 85/384/EEB, 85/432/EEB, 85/433/EEB ir 93/16/EEB dėl bendrosios praktikos slaugytojo, dantų gydytojo, veterinarijos gydytojo, akušerio, architekto, vaistininko ir gydytojo profesijų (OL<text:s/></text:span><text:span text:style-name="T61">2</text:span><text:span text:style-name="T62">004 m. specialusis leidimas</text:span><text:span text:style-name="T63">,</text:span><text:span text:style-name="T64"><text:s/>5 skyrius, 4 tomas, p. 138)</text:span><text:span text:style-name="T65">.“</text:span></text:p>
      <text:p text:style-name="P66"><text:span text:style-name="T67">2.2</text:span><text:span text:style-name="T68">. Išdėstyti 3.2 punktą taip:<text:s/></text:span></text:p>
      <text:p text:style-name="P69"><text:span text:style-name="T70">„</text:span><text:span text:style-name="T71">3.2</text:span><text:span text:style-name="T72">. Informacijos centras – institucija, teikianti informaciją, konsultacijas ir rekomendacijas fiziniams ir juridiniams asmenims bei Lietuvos Respubliko</text:span><text:span text:style-name="T73">je įsteigtiems Europos Sąjungos valstybėse narėse ir kitose Europos ekonominės erdvės valstybėse įsisteigusių įmonių filialams profesinę kvalifikaciją patvirtinančių dokumentų abipusio pripažinimo norint dirbti pagal reglamentuojamą profesiją ar verstis re</text:span><text:span text:style-name="T74">glamentuojama profesine veikla klausimais.“</text:span></text:p>
      <text:p text:style-name="P75"><text:span text:style-name="T76">3</text:span><text:span text:style-name="T77">. Išdėstyti nurodytuoju nutarimu patvirtintą tam tikros struktūros kursų sąrašą nauja redakcija (pridedama).</text:span></text:p>
      <text:p text:style-name="P78"/>
      <text:p text:style-name="P79"/>
      <text:p text:style-name="P80">Ministras Pirmininkas<text:tab/>Gediminas Kirkilas</text:p>
      <text:p text:style-name="P81"/>
      <text:p text:style-name="P82">Socialinės apsaugos ir darbo ministrė<text:tab/>Vilija Blinkevičiūtė</text:p>
      <text:p text:style-name="P83"><text:span text:style-name="T84">______________</text:span></text:p>
      <text:soft-page-break/>
      <text:p text:style-name="P85"><text:span text:style-name="T86">Patvirtinta</text:span></text:p>
      <text:p text:style-name="P87">Lietuvos Respublikos Vyriausybės 2004 m.<text:s/></text:p>
      <text:p text:style-name="P88">gegužės 3 d. nutarimu Nr. 535</text:p>
      <text:p text:style-name="P89">(Lietuvos Respublikos Vyriausybės 2007 m.<text:s/></text:p>
      <text:p text:style-name="P90">gegužės 16 d. nutarimo Nr. 499 redakcija)</text:p>
      <text:p text:style-name="P91"/>
      <text:p text:style-name="P92"><text:span text:style-name="T93">TAM TIKROS STRUKTŪROS KURSų sąrašas</text:span></text:p>
      <text:p text:style-name="P94"/>
      <text:p text:style-name="P95"><text:span text:style-name="T96">I</text:span><text:span text:style-name="T97">.<text:s/></text:span><text:span text:style-name="T98">BENDROSIOS NUOSTATOS</text:span></text:p>
      <text:p text:style-name="P99"/>
      <text:p text:style-name="P100"><text:span text:style-name="T101">Tam tikros struktūros kursų sąrašas nurodytas</text:span><text:span text:style-name="T102"><text:s/></text:span><text:span text:style-name="T103">1992 m. birželio 18 d. Tarybos direktyvos 92/51/EEB dėl antrosios bendros profesinio mokymo ir lavinimo pripažinimo sistemos, papildančios direktyvą 89/48/EEB (OL<text:s/></text:span><text:span text:style-name="T104">2004 m. specialusis lei</text:span><text:span text:style-name="T105">dimas</text:span><text:span text:style-name="T106">, 5 skyrius, 2 tomas, p. 47), su paskutiniais pakeitimais, padarytais 2006 m. lapkričio 20 d. Tarybos direktyva 2006/100/EB (</text:span><text:span text:style-name="T107">OL 2006 L 363, p. 141)</text:span><text:span text:style-name="T108">, 1 straipsnio a punkto pirmosios pastraipos antrosios įtraukos antrajame papunktyje.</text:span></text:p>
      <text:p text:style-name="P109"/>
      <text:p text:style-name="P110"><text:span text:style-name="T111">II</text:span><text:span text:style-name="T112">.<text:s/></text:span><text:span text:style-name="T113">Paramedic</text:span><text:span text:style-name="T114">inos ir vaikų priežiūros mokymo kursai</text:span></text:p>
      <text:p text:style-name="P115"/>
      <text:p text:style-name="P116">Vokietijoje</text:p>
      <text:p text:style-name="P117"/>
      <text:p text:style-name="P118">Mokymas, po kurio įgyjamos šios profesijos:</text:p>
      <text:p text:style-name="P119">vaikų slaugytojas („Kinderkrankenschwester/Kinderkrankenpfleger“);</text:p>
      <text:p text:style-name="P120"><text:span text:style-name="T121">fizioterapeutas (Krankengymnast(in)/Physiotherapeut(in))</text:span><text:span text:style-name="T122"><text:note text:note-class="footnote" text:id="_ftn0"><text:note-citation>1</text:note-citation><text:note-body><text:p text:style-name="P123"><text:s/><text:span text:style-name="T124">Nuo 1994 m. birželio 1 d. profesijos pavadinimas „Krankengymnast(in)“ pakeistas pavadinimu „Physiotherapeut(in)“. Nepaisant to, šie<text:s/></text:span><text:span text:style-name="T125">specialistai, įgiję diplomą iki tos dienos, jeigu nori, gali toliau vartoti ankstesnį pavadinimą „Krankengymnast(in)“.</text:span></text:p><text:p text:style-name="P126"/></text:note-body></text:note></text:span><text:span text:style-name="T127">;</text:span></text:p>
      <text:p text:style-name="P128">darbo gydytojas/ergoterapeutas<text:s/>(„Beschäftigungs und Arbeitstherapeut(in)/ Ergotherapeut“);</text:p>
      <text:p text:style-name="P129">logopedas („Logopäde/Logopädin“);</text:p>
      <text:p text:style-name="P130">ortoepistas („Orthoptist(in)“);</text:p>
      <text:p text:style-name="P131">valstybės pripažintas vaikų rūpybos darbuotojas („Staatlich anerkannte(r) Erzieher(in)“);</text:p>
      <text:p text:style-name="P132">valstybės pripažintas specialusis pedagogas („Staatlich anerkannte(r) Heilpädagoge(-in)“);</text:p>
      <text:p text:style-name="P133">medicinos laboratorijos technikas („medizinisch-technische(r) Laboratoriums-Assistent(in)“);</text:p>
      <text:p text:style-name="P134">medicinos rentgeno technikas („medizinisch-technische(r) Radiologie-Assistent(in)“);</text:p>
      <text:p text:style-name="P135">medicinos funkcinės<text:s/>diagnostikos technikas („medizinisch-technische(r) Assistent(in) für Funktionsdiagnostik“);</text:p>
      <text:p text:style-name="P136">veterinarijos technikas („veterinärmedizinisch-technische(r) Assistent(in)“);</text:p>
      <text:p text:style-name="P137">dietistas („Diätassistent(in)“);</text:p>
      <text:p text:style-name="P138"><text:span text:style-name="T139">farmakotechnikas („Pharmazieingenieur“) – kai diploma</text:span><text:span text:style-name="T140">s iki 1994 m. kovo 31 d. gautas buvusioje Vokietijos Demokratinėje Respublikoje, arba naujoje žemėje<text:s/></text:span><text:span text:style-name="T141">(Länder)</text:span><text:span text:style-name="T142">;</text:span></text:p>
      <text:p text:style-name="P143">psichikos sveikatos slaugytojas („Psychiatrische(r) Krankenschwester/Krankenpfleger“);</text:p>
      <text:p text:style-name="P144">logopedas („Sprachtherapeut(in)“).</text:p>
      <text:p text:style-name="P145"/>
      <text:p text:style-name="P146">Čekijoje</text:p>
      <text:p text:style-name="P147"/>
      <text:p text:style-name="P148">Mokymas, po<text:s/>kurio įgyjamos šios profesijos:</text:p>
      <text:p text:style-name="P149">sveikatos apsaugos padėjėjas („Zdravotnický asistent“);</text:p>
      <text:p text:style-name="P150">(Šį mokymą sudaro kursai, ne trumpesni kaip 13 metų, susidedantys iš ne trumpesnio kaip 8 metų pagrindinio ugdymo ir 4 metų profesinio vidurinio ugdymo vidurinėje medicinos mokykloje, pasibaigiantys „maturitní zkouška“ egzaminu.)</text:p>
      <text:soft-page-break/>
      <text:p text:style-name="P151">mitybos padėjėjas („Nutriční asistent“);</text:p>
      <text:p text:style-name="P152">(Šį mokymą sudaro kursai, ne trumpesni kaip 13 metų, susidedantys iš ne trumpesnio kaip 8 metų pagrindinio ugdymo ir 4 metų profesinio vidurinio ugdymo vidurinėje medicinos mokykloje, pasibaigiantys „maturitní zkouška“ egzaminu.)</text:p>
      <text:p text:style-name="P153"/>
      <text:p text:style-name="P154">Italijoje</text:p>
      <text:p text:style-name="P155"/>
      <text:p text:style-name="P156">Mokymas, po kurio įgyjamos šios profesijos:</text:p>
      <text:p text:style-name="P157">dantų technikas („odontotecnico“);</text:p>
      <text:p text:style-name="P158">optikas („ottico“);</text:p>
      <text:p text:style-name="P159"/>
      <text:p text:style-name="P160">Kipre</text:p>
      <text:p text:style-name="P161"/>
      <text:p text:style-name="P162">Mokymas, po kurio įgyjamos šios profesijos:</text:p>
      <text:p text:style-name="P163">dantų technikas<text:s/>(„οδοντοτεχνίτης“);</text:p>
      <text:p text:style-name="P164">(Šį mokymą sudaro kursai, ne trumpesni kaip 14 metų, susidedantys iš ne trumpesnio kaip 6 metų pradinio ugdymo, 6 metų vidurinio ugdymo ir 2 metų aukštesniojo profesinio mokymo bei vienerių metų profesinės praktikos.)</text:p>
      <text:p text:style-name="P165">optikas („τεχνικός<text:s/>oπτικός“);</text:p>
      <text:p text:style-name="P166">(Šį mokymą sudaro kursai, ne trumpesni kaip 14 metų, susidedantys iš ne trumpesnio kaip 6 metų pradinio ugdymo, 6 metų vidurinio ugdymo ir 2 metų aukštesniojo mokymo bei vienerių metų profesinės praktikos.)</text:p>
      <text:p text:style-name="P167"/>
      <text:p text:style-name="P168">Latvijoje</text:p>
      <text:p text:style-name="P169"/>
      <text:p text:style-name="P170">Mokymas, po kurio įgyjamos šios profesijos:</text:p>
      <text:p text:style-name="P171">dantų gydytojo padėjėjas („zobārstniecības māsa“);</text:p>
      <text:p text:style-name="P172">(Šį mokymą sudaro kursai, ne trumpesni kaip 13 metų, susidedantys iš ne trumpesnio kaip 10 metų bendrojo vidurinio ugdymo ir 2 metų profesinio mokymo medicinos mokykloje bei 3 metų profesinės praktikos, kurią baigus turi būti išlaikytas kvalifikacinis egzaminas specialybės pažymėjimui gauti.)</text:p>
      <text:p text:style-name="P173">biomedicinos laborantas („biomedicīnas laborants“);</text:p>
      <text:p text:style-name="P174">(Šį mokymą sudaro kursai, ne trumpesni kaip 12 metų, susidedantys iš ne trumpesnio kaip 10 metų<text:s/>bendrojo vidurinio ugdymo ir 2 metų profesinio mokymo medicinos mokykloje bei 2 metų profesinės praktikos, kurią baigus turi būti išlaikytas kvalifikacinis egzaminas specialybės pažymėjimui gauti.)</text:p>
      <text:p text:style-name="P175">dantų technikas („zobu tehniķis“);</text:p>
      <text:p text:style-name="P176">(Šį mokymą sudaro kursai, ne trumpesni kaip 12 metų, susidedantys iš ne trumpesnio kaip 10 metų bendrojo vidurinio ugdymo ir 2 metų profesinio mokymo medicinos mokykloje bei 2 metų profesinės praktikos, kurią baigus turi būti išlaikytas kvalifikacinis egzaminas specialybės pažymėjimui gauti.)</text:p>
      <text:p text:style-name="P177">fizioterapeuto padėjėjas („fizioterapeita asistents“);</text:p>
      <text:p text:style-name="P178">(Šį mokymą sudaro kursai, ne trumpesni kaip 13 metų, susidedantys iš ne trumpesnio kaip 10 metų bendrojo vidurinio ugdymo ir 3 metų profesinio mokymo medicinos mokykloje bei 2 metų profesinės praktikos, kurią baigus turi būti išlaikytas kvalifikacinis egzaminas specialybės pažymėjimui gauti.)</text:p>
      <text:p text:style-name="P179"/>
      <text:p text:style-name="P180">Liuksemburge</text:p>
      <text:p text:style-name="P181"/>
      <text:p text:style-name="P182">Mokymas, po kurio įgyjamos šios profesijos:</text:p>
      <text:p text:style-name="P183">radiologijos laborantas („assistant technique médical en radiologie“);</text:p>
      <text:p text:style-name="P184">klinikos laborantas („assistant technique médical de laboratoire“);</text:p>
      <text:soft-page-break/>
      <text:p text:style-name="P185">psichikos sveikatos slaugytojas („infirmier(ière) psychiatrique“);</text:p>
      <text:p text:style-name="P186">gydytojo chirurgo padėjėjas („assistant(e) technique médical(e) en chirurgie“);</text:p>
      <text:p text:style-name="P187">vaikų slaugytojas („infirmier(ière) puériculteur(trice)“);</text:p>
      <text:p text:style-name="P188">anesteziologas slaugytojas („infirmier(ière) anesthésiste“);</text:p>
      <text:p text:style-name="P189">diplomuotas masažistas („masseur(euse) diplômé(e)“);</text:p>
      <text:p text:style-name="P190">vaikų rūpybos darbuotojas („éducateur(trice)“).</text:p>
      <text:p text:style-name="P191"/>
      <text:p text:style-name="P192">Nyderlanduose</text:p>
      <text:p text:style-name="P193"/>
      <text:p text:style-name="P194">Mokymas, po kurio įgyjama ši profesija:</text:p>
      <text:p text:style-name="P195">veterinaro padėjėjas<text:s/>(„dierenartassistent“) – 3 metų profesinis mokymas specializuotoje mokykloje („MBO“ – schema), arba alternatyva – 3 metų profesinis mokymas dualinėje pameistrystės sistemoje („LLW“); abu atvejai baigiasi egzaminu.</text:p>
      <text:p text:style-name="P196"/>
      <text:p text:style-name="P197">Austrijoje</text:p>
      <text:p text:style-name="P198"/>
      <text:p text:style-name="P199"><text:span text:style-name="T200">1</text:span><text:span text:style-name="T201">. Specialus bazinis mokyma</text:span><text:span text:style-name="T202">s, po kurio įgyjamos šios profesijos:</text:span></text:p>
      <text:p text:style-name="P203">slaugytojas, kuris specializuojasi vaikų ir jaunimo priežiūros srityje;</text:p>
      <text:p text:style-name="P204">psichikos sveikatos slaugytojas.</text:p>
      <text:p text:style-name="P205">(Jie yra baigę mokymo ir lavinimo kursus, iš viso ne trumpesnius kaip 13 metų ir susidedančius iš:</text:p>
      <text:p text:style-name="P206">bent 3 metų profesinio mokymo specializuotoje mokykloje, kuris baigiasi egzaminu, tam tikrais atvejais – ir vienerių arba 2 metų trukmės specializuotų kursų, kurie baigiasi egzaminu;</text:p>
      <text:p text:style-name="P207">arba bent 2,5 metų profesinio mokymo specializuotoje mokykloje, kuris baigiasi egzaminu, be to, per bent 6 mėnesius įgyjama darbo patirtis arba atliekama bent 6 mėnesių praktika patvirtintoje įmonėje;</text:p>
      <text:p text:style-name="P208"><text:span text:style-name="T209">arba bent 2 metų profesinio mokymo specializuotoje mokykloje, kuris baigiasi egzaminu, be to, per bent vienerius metus įgyjama darbo patirtis<text:s/></text:span><text:span text:style-name="T210">arba atliekama bent vienerių metų praktika patvirtintoje įmonėje.)</text:span></text:p>
      <text:p text:style-name="P211"><text:span text:style-name="T212">2</text:span><text:span text:style-name="T213">. Mokymas, po kurio įgyjamos šios profesijos:</text:span></text:p>
      <text:p text:style-name="P214">kontaktinių lęšių optikas („Kontaktlinsenoptiker“);</text:p>
      <text:p text:style-name="P215"><text:span text:style-name="T216">pedikiūrininkas („Fu</text:span><text:span text:style-name="T217"></text:span><text:span text:style-name="T218">pfleger“);</text:span></text:p>
      <text:p text:style-name="P219">klausos aparatų technikas („Hörgeräteakustiker“);</text:p>
      <text:p text:style-name="P220">vaistininkas („Drogist“);</text:p>
      <text:p text:style-name="P221">(Šį mokymą sudaro ne trumpesni kaip 14 metų bendros trukmės mokymo ir rengimo kursai, įskaitant ne trumpesnį kaip 5 metų mokymą pagal struktūrizuotą mokymo sistemą, dalijamą į ne trumpesnę kaip 3 metų trukmės mokinystę, susidedančią iš darbo vietoje iš dalies gaunamo ir profesinio mokymo įstaigoje iš dalies teikiamo mokymo, ir į profesinės praktikos ir mokymo laikotarpį, kuris baigiasi profesijos egzaminu. Jį išlaikius suteikiama teisė verstis profesija ir turėti mokinių.)</text:p>
      <text:p text:style-name="P222">masažuotojas („Masseur“);</text:p>
      <text:p text:style-name="P223">(Šį mokymą sudaro 14 metų bendros trukmės mokymo ir rengimo kursai, įskaitant 5 metų mokymą pagal struktūrizuotą mokymo sistemą, apimantį 2 metų trukmės mokinystę, 2 metų trukmės profesinės praktikos bei mokymo laikotarpį ir vienerių metų<text:s/>mokymo kursą, kuris baigiasi profesijos egzaminu. Jį išlaikius suteikiama teisė verstis profesija ir turėti mokinių.)</text:p>
      <text:p text:style-name="P224">vaikų darželio darbuotojas („Kindergärtner/in“);</text:p>
      <text:p text:style-name="P225">vaikų priežiūros darbuotojas („Erzieher“).</text:p>
      <text:p text:style-name="P226">(Šį mokymą sudaro 13 metų bendros trukmės mokymo ir rengimo kursai, įskaitant 5 metų profesinį mokymą specializuotoje mokykloje, kuris baigiasi egzaminu.)</text:p>
      <text:p text:style-name="P227"/>
      <text:p text:style-name="P228">Slovakijoje</text:p>
      <text:p text:style-name="P229"/>
      <text:soft-page-break/>
      <text:p text:style-name="P230">Mokymas, po kurio įgyjamos šios profesijos:</text:p>
      <text:p text:style-name="P231">pagrindinės menų mokyklos šokių mokytojas („učiteľ v tanečnom odbore na základných<text:s/>umeleckých školách“);</text:p>
      <text:p text:style-name="P232">(Šį mokymą sudaro kursai, ne trumpesni kaip 14,5 metų, susidedantys iš ne trumpesnio kaip 8 metų pagrindinio ugdymo, 4 metų mokymo vidurinėje specialiojoje mokykloje ir 5 semestrų šokių pedagogikos kurso.)</text:p>
      <text:p text:style-name="P233">specialiųjų mokymo įstaigų ir socialinių tarnybų pedagogas („vychovávatel’ v špeciálnych výchovných zariadeniach a v zariadeniach sociálnych služieb“).</text:p>
      <text:p text:style-name="P234">(Šį mokymą sudaro kursai, ne trumpesni kaip 14 metų, susidedantys iš ne trumpesnio kaip 8/9 metų pagrindinio ugdymo, 4 metų studijų<text:s/>vidurinėje pedagogikos mokykloje ar kitoje vidurinėje mokykloje bei 2 metų papildomų pedagogikos studijų.)</text:p>
      <text:p text:style-name="P235"/>
      <text:p text:style-name="P236"><text:span text:style-name="T237">III</text:span><text:span text:style-name="T238">.<text:s/></text:span><text:span text:style-name="T239">KURSAI AMATO MEISTRO SEKTORIUJE</text:span></text:p>
      <text:p text:style-name="P240"/>
      <text:p text:style-name="P241">Amato meistro sektorius („Mester/Meister/Maitre“) atitinka mokymo ir lavinimo kursus, 1992 m. birželio<text:s/>18 d. Tarybos direktyvos 92/51/EEB dėl antros bendrosios profesinio mokymo ir lavinimo pripažinimo sistemos, papildančios Tarybos direktyvą 89/48/EEB, A priede išvardytose direktyvose neapibūdintus įgūdžius.</text:p>
      <text:p text:style-name="P242"/>
      <text:p text:style-name="P243">Lenkijoje</text:p>
      <text:p text:style-name="P244"/>
      <text:p text:style-name="P245">Mokymas, po kurio įgyjama ši profesija:</text:p>
      <text:p text:style-name="P246">praktinio profesinio mokymo mokytojas („Nauczyciel praktycznej nauki zawodu“).<text:s/></text:p>
      <text:p text:style-name="P247">(Šį mokymą sudaro kursai, susidedantys iš:</text:p>
      <text:p text:style-name="P248">8 metų pagrindinio ugdymo ir 5 metų profesinio vidurinio mokymo ar atitinkamo vidurinio ugdymo susijusioje srityje bei ne trumpesnių kaip 150 valandų pedagogikos kursų, darbo saugos ir higienos kursų ir 2 metų profesijos, kurios ketinama mokyti, profesinės praktikos;<text:s/></text:p>
      <text:p text:style-name="P249">arba 8 metų pagrindinio ugdymo ir 5 metų profesinio vidurinio mokymo, ir įgytas aukštesniosios pedagoginės technikos mokyklos baigimo diplomas;<text:s/></text:p>
      <text:p text:style-name="P250">arba 8 metų pagrindinio ugdymo ir 2–3 metų pagrindinio profesinio vidurinio mokymo ir ne trumpesnės kaip 3 metų profesinės praktikos, patvirtintos tam tikros profesijos meistro laipsniu, ir bent 150 valandų pedagogikos kurso.)</text:p>
      <text:p text:style-name="P251"/>
      <text:p text:style-name="P252">Slovakijoje</text:p>
      <text:p text:style-name="P253"/>
      <text:p text:style-name="P254">Mokymas, po kurio įgyjama ši profesija:</text:p>
      <text:p text:style-name="P255">profesinio mokymo meistras („majster odbornej výchovy“).</text:p>
      <text:p text:style-name="P256">(Šį mokymą sudaro kursai, ne trumpesni kaip 12 metų, susidedantys iš 8 metų pagrindinio ugdymo ir 4 metų profesinio mokymo (užbaigtas profesinio<text:s/>vidurinio mokymo ir (arba) atitinkamo (panašaus) profesinio mokymo arba amato kursas) ir ne trumpesnės kaip 3 metų profesinės praktikos asmens baigto mokslo arba įgyto amato srityje bei papildomų pedagoginių studijų pedagogikos fakultete arba technikos universitete arba baigto vidurinio ugdymo arba amato mokymo atitinkamuose (panašiuose) profesinio mokymo arba amato kursuose ir ne trumpesnės kaip 3 metų profesinės praktikos asmens baigto mokslo arba įgyto amato srityje bei papildomų pedagoginių studijų pedagogikos fakultete arba iki 2005 m. rugsėjo 1 d. specializuoto mokymo specialioje pedagogikos srityje, kurį profesinio mokymo meistrams teikia specialių mokyklų, kuriose nėra papildomų pedagoginių studijų, metodologijos centrai.)</text:p>
      <text:p text:style-name="P257"/>
      <text:p text:style-name="P258">Danijoje</text:p>
      <text:p text:style-name="P259"/>
      <text:p text:style-name="P260">Mokymas, po<text:s/>kurio įgyjamos šios profesijos:</text:p>
      <text:p text:style-name="P261">optikas („Optometrist“);</text:p>
      <text:soft-page-break/>
      <text:p text:style-name="P262"><text:span text:style-name="T263">(Šie kursai trunka iš viso 14 metų, įskaitant 5 metų trukmės profesinį mokymą, kurio 2,5 metų skiriami teoriniam mokymui profesinio mokymo įstaigoje ir 2,5 metų – praktiniam mokymui darbo vietose. Kursai baigiami pripažįstamu atitinkamo amato egzaminu, sut</text:span><text:span text:style-name="T264">eikiančiu teisę vadintis meistru<text:s/></text:span><text:span text:style-name="T265">(Meister)</text:span><text:span text:style-name="T266">.)</text:span></text:p>
      <text:p text:style-name="P267">ortopedijos technikas („Ortopädimekaniker“);</text:p>
      <text:p text:style-name="P268"><text:span text:style-name="T269">(Šie kursai trunka iš viso 12,5 metų, įskaitant 3,5 metų trukmės profesinį mokymą, kurio 6 mėnesiai skiriami teoriniam mokymui profesinio mokymo įstaigoje ir 3 metai<text:s/></text:span><text:span text:style-name="T270">– praktiniam mokymui darbo vietose. Kursai baigiami pripažįstamu atitinkamo amato egzaminu, suteikiančiu teisę vadintis meistru<text:s/></text:span><text:span text:style-name="T271">(Meister)</text:span><text:span text:style-name="T272">.)</text:span></text:p>
      <text:p text:style-name="P273">ortopedinės avalynės siuvėjas ir batsiuvys („Ortopädiskomager“).</text:p>
      <text:p text:style-name="P274"><text:span text:style-name="T275">(Šie kursai trunka iš viso 13,5 metų, įskaitant 4,5</text:span><text:span text:style-name="T276"><text:s/>metų trukmės profesinį mokymą, kurio 2 metai skiriami teoriniam mokymui profesinio mokymo įstaigoje ir 2,5 metų – praktiniam mokymui darbo vietose. Kursai baigiami pripažįstamu atitinkamo amato egzaminu, suteikiančiu teisę vadintis</text:span><text:span text:style-name="T277"><text:s/></text:span><text:span text:style-name="T278">meistru</text:span><text:span text:style-name="T279"><text:s/>(Meister)</text:span><text:span text:style-name="T280">.)</text:span></text:p>
      <text:p text:style-name="P281"/>
      <text:p text:style-name="P282">Vokietijoje</text:p>
      <text:p text:style-name="P283"/>
      <text:p text:style-name="P284">Mokymas, po kurio įgyjamos šios profesijos:</text:p>
      <text:p text:style-name="P285">optikas („Augenoptiker“);</text:p>
      <text:p text:style-name="P286">dantų technikas („Zahntechniker“);</text:p>
      <text:p text:style-name="P287">chirurginės tvarsliavos gamintojas („Bandagist“);</text:p>
      <text:p text:style-name="P288">klausos aparatų gamintojas („Hörgeräte-Akustiker“);</text:p>
      <text:p text:style-name="P289">ortopedijos technikas („Orthopädiemechaniker“);</text:p>
      <text:p text:style-name="P290">ortopedinės avalynės siuvėjas („Ortopädieschuhmacher“).</text:p>
      <text:p text:style-name="P291">(Šie kursai trunka iš viso 14 metų, įskaitant bent 5 metų mokymą pakopinio mokymo sistemoje, iš dalies įgytą darbo vietoje, o iš dalies – profesinio mokymo įstaigoje; jis baigiasi egzaminu,<text:s/>kurį reikia išlaikyti, jeigu norima verstis kokia nors veikla, laikoma kvalifikuotu darbu, kai dirbama savarankiškai arba pagal darbo sutartį, esant panašiam atsakomybės lygiui.)</text:p>
      <text:p text:style-name="P292"/>
      <text:p text:style-name="P293">Liuksemburge</text:p>
      <text:p text:style-name="P294"/>
      <text:p text:style-name="P295">Mokymas, po kurio įgyjamos šios profesijos:</text:p>
      <text:p text:style-name="P296">optikos pardavėjas<text:s/>(„opticien“);</text:p>
      <text:p text:style-name="P297">dantų technikas („mécanicien dentaire“);</text:p>
      <text:p text:style-name="P298">klausos aparatų gamintojas („audioprothésiste“);</text:p>
      <text:p text:style-name="P299">ortopedijos technikas (chirurginės tvarsliavos gamintojas) („méchanicien orthopédiste-bandagiste“);</text:p>
      <text:p text:style-name="P300">ortopedinės avalynės siuvėjas („orthopédiste-cordonnier“).</text:p>
      <text:p text:style-name="P301">(Šie kursai trunka iš viso 14 metų, įskaitant bent 5 metų mokymą pakopinio mokymo sistemoje, iš dalies įgytą darbo vietoje, o iš dalies – profesinio mokymo įstaigoje; jis baigiasi egzaminu, kurį reikia išlaikyti, jeigu norima verstis kokia nors veikla, laikoma kvalifikuotu darbu, kai dirbama savarankiškai arba pagal darbo sutartį, esant panašiam atsakomybės lygiui.)</text:p>
      <text:p text:style-name="P302"/>
      <text:p text:style-name="P303">Austrijoje</text:p>
      <text:p text:style-name="P304"/>
      <text:p text:style-name="P305"><text:span text:style-name="T306">1</text:span><text:span text:style-name="T307">. Mokymas, po kurio įgyjamos šios profesijos:</text:span></text:p>
      <text:p text:style-name="P308">chirurginių išvaržos tvarsčių gamintojas („Bandagist“);</text:p>
      <text:p text:style-name="P309">korsetų dirbėjas<text:s/>(„Miederwarenerzeuger“);</text:p>
      <text:p text:style-name="P310">optikas („Optiker“);</text:p>
      <text:p text:style-name="P311">ortopedinės avalynės siuvėjas („Orthopädieschuhmacher“);</text:p>
      <text:p text:style-name="P312">ortopedijos technikas („Orthopädietechniker“);</text:p>
      <text:p text:style-name="P313">dantų technikas („Zahntechniker“);</text:p>
      <text:soft-page-break/>
      <text:p text:style-name="P314">sodininkas („Gärtner“).</text:p>
      <text:p text:style-name="P315"><text:span text:style-name="T316">(Šį mokymą sudaro ne trumpesni kaip 14 metų ben</text:span><text:span text:style-name="T317">dros trukmės mokymo ir rengimo kursai, įskaitant ne trumpesnį kaip 5 metų mokymą pagal struktūrizuotą mokymo sistemą, dalijamą į ne trumpesnę kaip 3 metų trukmės mokinystę, susidedančią iš darbo vietoje iš dalies gaunamo ir profesinio mokymo įstaigoje iš d</text:span><text:span text:style-name="T318">alies teikiamo mokymo, ir į profesinės praktikos ir mokymo laikotarpį, kuris baigiasi meistrystės egzaminu. Jį išlaikius suteikiama teisė verstis profesija, turėti mokinių ir vadintis meistru<text:s/></text:span><text:span text:style-name="T319">(Meister)</text:span><text:span text:style-name="T320">.)</text:span></text:p>
      <text:p text:style-name="P321"><text:span text:style-name="T322">2</text:span><text:span text:style-name="T323">. Amatų meistrų rengimas žemės ūkio ir miškinin</text:span><text:span text:style-name="T324">kystės srityje:</text:span></text:p>
      <text:p text:style-name="P325">žemės ūkio meistras („Meister in der Landwirtschaft“);</text:p>
      <text:p text:style-name="P326">kaimo namų ekonomas („Meister in der ländlichen Hauswirtschaft“);</text:p>
      <text:p text:style-name="P327">sodininkystės meistras („Meister um Gartenbau“);</text:p>
      <text:p text:style-name="P328">rinkos daržininkystės meistras („Meister im Feldgemüsebau“);</text:p>
      <text:p text:style-name="P329">pomologijos ir vaisių perdirbimo meistras („Meister im Obstbau und in der Obstverwertung“);</text:p>
      <text:p text:style-name="P330">vynuogininkystės ir vynininkystės meistras („Meister im Weinbau und in der Kellerwirtschaft“);</text:p>
      <text:p text:style-name="P331">pienininkystės meistras („Meister in der Molkerei- und Käsereiwirtschaft“);</text:p>
      <text:p text:style-name="P332">arklininkystės meistras („Meister in der Pferdewirtschaft“);</text:p>
      <text:p text:style-name="P333">žuvininkystės meistras („Meister in der Fischereiwirtschaft“);</text:p>
      <text:p text:style-name="P334">paukštininkystės meistras („Meister in der Geflügelwirtschaft“);</text:p>
      <text:p text:style-name="P335">bitininkystės meistras („Meister in der Bienenwirtschaft“);</text:p>
      <text:p text:style-name="P336">miškininkystės meistras („Meister in der Forstwirtschaft“);</text:p>
      <text:p text:style-name="P337">miško sodinimo ir miško vadybos meistras („Meister in der Forstgarten-und Forstpflegewirtschaft“);</text:p>
      <text:p text:style-name="P338">žemės ūkio produktų sandėliavimo meistras („Meister in der Landwirtschaftlichen Lagerhaltung“).</text:p>
      <text:p text:style-name="P339"><text:span text:style-name="T340">(</text:span><text:span text:style-name="T341">Amatų meistrų rengimą sudaro ne mažiau kaip 15 metų bendros trukmės mokymas ir rengimas, įskaitant ne trumpesnį kaip 6 metų mokymą pagal struktūrizuotą mokymo sistemą, dalijamą į ne trumpesnės kaip 3 metų trukmės mokinystę, susidedančią iš darbo vietoje iš</text:span><text:span text:style-name="T342"><text:s/>dalies gaunamo ir profesinio mokymo įstaigoje iš dalies teikiamo mokymo, ir į 3 metų profesinės praktikos laikotarpį, kuris baigiasi profesinės meistrystės egzaminu. Jį išlaikius suteikiama teisė turėti mokinių ir vadintis meistru<text:s/></text:span><text:span text:style-name="T343">(Meister)</text:span><text:span text:style-name="T344">.)</text:span></text:p>
      <text:p text:style-name="P345"/>
      <text:p text:style-name="P346"><text:span text:style-name="T347">iv</text:span><text:span text:style-name="T348">.<text:s/></text:span><text:span text:style-name="T349">kursai Jūreivystės sektoriuje</text:span></text:p>
      <text:p text:style-name="P350"/>
      <text:p text:style-name="P351">Jūrų transportas</text:p>
      <text:p text:style-name="P352"/>
      <text:p text:style-name="P353">Čekijoje</text:p>
      <text:p text:style-name="P354"/>
      <text:p text:style-name="P355">Mokymas, po kurio įgyjamos šios profesijos:</text:p>
      <text:p text:style-name="P356">denio padėjėjas („Palubní asistent“);</text:p>
      <text:p text:style-name="P357">(Asmuo, ne jaunesnis kaip 20 metų. Jūreivystės akademija ar jūreivystės koledžas – navigacijos departamentas, abu<text:s/>kursai baigiami „maturitní zkouška“ egzaminu. Patvirtinta ne trumpesnė kaip 6 mėnesių tarnyba plaukiojančiame laive studijų metu ar ne trumpesnė kaip 2 metų tarnyba plaukiojančiame laive, kurią sudaro budėjimas jūroje dirbant pagalbinį darbą laivuose, ir<text:s/>patvirtintų kursų, atitinkančių STCW kodekso (Tarptautinė konvencija dėl jūrininkų rengimo, atestavimo ir budėjimo normatyvų) A–II/1 skirsnyje išdėstytus kompetencijos standartus ir rengiamų STCW konvencijos šalies jūreivystės akademijos ar koledžo, baigimas ir egzamino išlaikymas dalyvaujant JTK (Čekijos jūrų transporto komiteto) pripažintai egzaminų komisijai.)</text:p>
      <text:p text:style-name="P358">už budėjimą atsakingas pareigūnas („Námořní poručík“);</text:p>
      <text:p text:style-name="P359">(Patvirtinta ne trumpesnė kaip 6 mėnesių tarnyba dirbant denio padėjėju plaukiojančiuose laivuose, kurių bendras tonažas yra 500 ar daugiau tonų, jeigu asmuo yra baigęs jūreivystės koledžą<text:s/><text:soft-page-break/>ar akademiją, ar vienerių metų tarnyba, jeigu asmuo baigęs patvirtintus kursus, atitinkančius budinčiojo jūroje specialybę. Tinkamai baigtas mokymas ir tai patvirtinta denio personalo mokymo įrašų knygelėje.)</text:p>
      <text:p text:style-name="P360">vyresniojo kapitono padėjėjas („První palubní důstojník“);</text:p>
      <text:p text:style-name="P361">(Pareigūno, atsakingo už budėjimą jūroje laivuose, kurių bendras tonažas yra 500 ar daugiau tonų, kompetenciją patvirtinantis pažymėjimas ir patvirtinta ne trumpesnė kaip 12 mėnesių tarnyba einant tas pareigas plaukiojančiame laive.)</text:p>
      <text:p text:style-name="P362">kapitonas („Kapitán“);</text:p>
      <text:p text:style-name="P363">(Laivo kapitono pažymėjimas, suteikiantis teisę dirbti laivuose, kurių bendras tonažas nuo 500 iki 3000 tonų. Vyresniojo kapitono padėjėjo kompetenciją patvirtinantis pažymėjimas, suteikiantis teisę dirbti laivuose, kurių bendras tonažas didesnis nei 3000 tonų, ir patvirtinta ne trumpesnė kaip 6 mėnesių tarnyba dirbant vyresniojo kapitono padėjėju laivuose, kurių bendras tonažas 500 ar daugiau tonų, ir ne trumpesnė kaip 6 mėnesių tarnyba dirbant vyresniojo kapitono padėjėju laivuose, kurių bendras tonažas 3000 ar daugiau tonų.)</text:p>
      <text:p text:style-name="P364">mechanikas padėjėjas („Strojní asistent“);</text:p>
      <text:p text:style-name="P365">(Asmuo, ne jaunesnis kaip 20 metų. Jūreivystės akademija ar jūreivystės koledžas<text:s/>– jūrų inžinerijos departamentas ir patvirtinta ne trumpesnė kaip 6 mėnesių tarnyba plaukiojančiame laive studijų metu.)</text:p>
      <text:p text:style-name="P366">budintysis mechanikas („Strojní důstojník“);</text:p>
      <text:p text:style-name="P367">(Patvirtinta ne trumpesnė kaip 6 mėnesių tarnyba einant mechaniko padėjėjo pareigas plaukiojančiame laive, kai baigta jūreivystės akademija ar koledžas.)</text:p>
      <text:p text:style-name="P368">antrasis mechanikas („Druhý strojní důstojník“);</text:p>
      <text:p text:style-name="P369">(Patvirtinta ne trumpesnė kaip 12 mėnesių tarnyba einant trečiojo mechaniko pareigas plaukiojančiuose laivuose, kurių eigos variklių galingumas ne mažesnis kaip 750 kW.)</text:p>
      <text:p text:style-name="P370">vyresnysis mechanikas („První strojní důstojník“);</text:p>
      <text:p text:style-name="P371">(Atitinkamas laivų, kurių eigos variklio galingumas ne mažesnis kaip 3000 kW, antrojo mechaniko pažymėjimas ir patvirtinta ne trumpesnė kaip 6 mėnesių tarnyba einant tas<text:s/>pareigas plaukiojančiuose laivuose.)</text:p>
      <text:p text:style-name="P372">elektrotechnikas („Elektrotechnik“);</text:p>
      <text:p text:style-name="P373">(Asmuo, ne jaunesnis kaip 18 metų. Jūreivystės ar kita akademija, elektroinžinerijos fakultetas, technikos mokykla ar elektrotechnikos inžinerijos koledžas, visi kursai, kurie baigiami „maturitní zkouška“ egzaminu, ir patvirtinta ne trumpesne kaip 12 mėnesių praktika elektros inžinerijos srityje.)</text:p>
      <text:p text:style-name="P374">vyresnysis elektrikas („Elektrodůstojník“).</text:p>
      <text:p text:style-name="P375">(Jūreivystės akademija ar koledžas, jūrų elektroinžinerijos fakultetas arba kita akademija ar<text:s/>vidurinė mokykla elektros inžinerijos srityje, visi kursai turi būti baigti „maturitní zkouška“ ar valstybiniu egzaminu. Patvirtinta ne trumpesnė kaip 12 mėnesių trukmės tarnyba einant elektriko pareigas plaukiojančiame laive, jeigu asmuo baigęs akademiją<text:s/>ar koledžą, arba 24 mėnesių – jeigu asmuo baigęs vidurinę mokyklą.)</text:p>
      <text:p text:style-name="P376"/>
      <text:p text:style-name="P377"><text:span text:style-name="T378">Danijoje</text:span></text:p>
      <text:p text:style-name="P379"/>
      <text:p text:style-name="P380">Mokymas, po kurio įgyjamos šios profesijos:</text:p>
      <text:p text:style-name="P381">laivo kapitonas („skibsförer“);</text:p>
      <text:p text:style-name="P382">pirmasis kapitono padėjėjas („overstyrmand“);</text:p>
      <text:p text:style-name="P383">viršila vairininkas, laivo denio tarnybos vadovaujančiosios sudėties jūrininkas („enestyrmand, vagthavende styrmand“);</text:p>
      <text:p text:style-name="P384">laivo denio tarnybos vadovaujančiosios sudėties jūrininkas („vagthavende styrmand“);</text:p>
      <text:p text:style-name="P385">vyriausiasis laivo mechanikas („maskinchef“);</text:p>
      <text:p text:style-name="P386">pirmasis mechanikas („1. maskinmester“);</text:p>
      <text:p text:style-name="P387">pirmasis mechanikas<text:s/>(budintysis mechanikas) („1. maskinmester/vagthavende maskinmester“).</text:p>
      <text:p text:style-name="P388"/>
      <text:p text:style-name="P389">Vokietijoje</text:p>
      <text:p text:style-name="P390"/>
      <text:p text:style-name="P391">Mokymas, po kurio įgyjamos šios profesijos:</text:p>
      <text:p text:style-name="P392">didelio pakrančių laivo kapitonas („Kapitän AM“);</text:p>
      <text:p text:style-name="P393">pakrančių laivo kapitonas („Kapitän AK“);</text:p>
      <text:p text:style-name="P394">didelio pakrančių laivo denio tarnybos vadovaujančiosios sudėties jūrininkas („Nautischer Schiffsoffizier AMW“);</text:p>
      <text:p text:style-name="P395">pakrančių laivo denio tarnybos vadovaujančiosios sudėties jūrininkas („Nautischer Schiffsoffizier AKW“);</text:p>
      <text:p text:style-name="P396">C kategorijos vyriausiasis laivo mechanikas („Schiffsbetriebstechniker CT<text:s/>– Leiter von Maschinenanlagen“);</text:p>
      <text:p text:style-name="P397">C kategorijos laivo mechanikas („Schiffsmaschinist CMa – Leiter von Maschinenanlagen“);</text:p>
      <text:p text:style-name="P398">C kategorijos laivo mechanikas („Schiffsbetriebstechniker CTW“);</text:p>
      <text:p text:style-name="P399">C kategorijos laivo mechanikas-savarankiškas laivo inžinierius mechanikas („Schiffsmaschinist CMaW-Technischer Alleinoffizier“).</text:p>
      <text:p text:style-name="P400"/>
      <text:p text:style-name="P401">Italijoje</text:p>
      <text:p text:style-name="P402"/>
      <text:p text:style-name="P403">Mokymas, po kurio įgyjamos šios profesijos:</text:p>
      <text:p text:style-name="P404">laivo denio tarnybos vadovaujančiosios sudėties jūrininkas („ufficiale di coperta“);</text:p>
      <text:p text:style-name="P405">inžinierius mechanikas („ufficiale di machina“).</text:p>
      <text:p text:style-name="P406"/>
      <text:p text:style-name="P407">Latvijoje</text:p>
      <text:p text:style-name="P408"/>
      <text:p text:style-name="P409">Mokymas, po kurio įgyjamos šios profesijos:</text:p>
      <text:p text:style-name="P410">laivų elektromechanikas („Kuģu elektromehāniķis“);</text:p>
      <text:p text:style-name="P411">(Asmuo, ne jaunesnis kaip 18 metų, baigęs mokymo kursą, iš viso ne trumpesnį kaip 12 metų ir 6 mėnesių, susidedantį iš ne trumpesnio kaip 9 metų pagrindinio ugdymo ir bent 3 metų profesinio mokymo. Papildomai reikalaujama ne trumpesnės kaip 6 mėnesių tarnybos einant laivo elektriko ar elektriko inžinieriaus padėjėjo pareigas plaukiojančiuose laivuose, kurių eigos variklių galingumas 750 kW ir daugiau. Profesinis mokymas baigiamas specialiu kompetentingos institucijos surengtu egzaminu pagal Transporto ministerijos patvirtintą mokymo programą.)</text:p>
      <text:p text:style-name="P412">šaldymo įrenginių operatorius („kuģa saldēšanas iekārtu mašīnists“);</text:p>
      <text:p text:style-name="P413">(Asmuo, ne jaunesnis kaip 18 metų, baigęs mokymo kursą, iš viso ne trumpesnį kaip 13 metų, susidedantį iš ne trumpesnio kaip 9 metų pagrindinio ugdymo ir ne trumpesnio kaip 3 metų profesinio mokymo. Taip pat reikalaujama ne trumpesnės kaip 12 mėnesių tarnybos laive einant šaldymo įrenginių inžinieriaus padėjėjo pareigas. Profesinis mokymas baigiamas specialiu kompetentingos institucijos surengtu egzaminu pagal Transporto ministerijos patvirtintą mokymo programą.)</text:p>
      <text:p text:style-name="P414"/>
      <text:p text:style-name="P415">Nyderlanduose</text:p>
      <text:p text:style-name="P416"/>
      <text:p text:style-name="P417">Mokymas, po kurio įgyjamos šios profesijos:</text:p>
      <text:p text:style-name="P418">(pakrančių laivų) pirmasis<text:s/>kapitono padėjėjas (papildomas mokymas) („stuurman kleine handelsvaart (met aanvulling)“);</text:p>
      <text:p text:style-name="P419">pakrančių laivų inžinierius (diplomuotas) („diploma motordrijver“);</text:p>
      <text:p text:style-name="P420">VTS pareigūnas („VTS-functionaris“).</text:p>
      <text:p text:style-name="P421"/>
      <text:p text:style-name="P422">Rumunijoje</text:p>
      <text:p text:style-name="P423"/>
      <text:p text:style-name="P424">Mokymas, po kurio įgyjamos šios profesijos:</text:p>
      <text:soft-page-break/>
      <text:p text:style-name="P425">jūrų transporto vairininkas pagal STCW konvencijos II/ 4 skyrių („timonier marštim“).</text:p>
      <text:p text:style-name="P426"><text:span text:style-name="T427">Pastaba.</text:span><text:span text:style-name="T428"><text:s/>Taikoma tiems, kurie išėjo tokį mokymo kursą (ir yra pripažinti pagal 1978 metų Tarptautinę STCW konvenciją (1978 metų Tarptautinė jūrininkų mokymo, diplomavimo<text:s/></text:span><text:span text:style-name="T429">ir budėjimo standartų konvencija):</text:span></text:p>
      <text:p text:style-name="P430"><text:span text:style-name="T431">Danijoje</text:span><text:span text:style-name="T432"><text:s/>– 9 metų pagrindinį ugdymą, po kurio eina pagrindinio profesinio mokymo kursas ir/arba 17–36 mėnesių tarnyba jūroje, kurią papildo: laivo denio tarnybos vadovaujančiosios sudėties jūrininkui – vieneri metai speci</text:span><text:span text:style-name="T433">alizuoto profesinio mokymo; kitiems – 3 metai specializuoto profesinio mokymo;</text:span></text:p>
      <text:p text:style-name="P434"><text:span text:style-name="T435">Vokietijoje</text:span><text:span text:style-name="T436"><text:s/>– bendra trukmė 14–18 metų, įskaitant 3 metų pagrindinio profesinio mokymo kursą ir vienerių metų tarnybą jūroje; po jo eina vienerių arba 2 metų specializuoto profe</text:span><text:span text:style-name="T437">sinio mokymo kursas, be to, tam tikrais atvejais įgyjama 2 metų navigacinio darbo patirtis;</text:span></text:p>
      <text:p text:style-name="P438"><text:span text:style-name="T439">Italijoje</text:span><text:span text:style-name="T440"><text:s/>– bendra trukmė 13 metų, iš kurių bent 5 metai profesinio mokymo, kuris baigiasi egzaminu, o tam tikrais atvejais papildomas praktika;</text:span></text:p>
      <text:p text:style-name="P441"><text:span text:style-name="T442">Nyderlanduose<text:s/></text:span><text:span text:style-name="T443">–<text:s/></text:span><text:span text:style-name="T444">(pakrančių laivų) pirmojo kapitono padėjėjo (papildomas mokymas) („stuurman kleine handelsvaart (met aanvulling)“) ir pakrančių laivų inžinieriaus (diplomuoto) („diploma motordrijver“) mokymo kursas trunka 14 metų, iš jų ne mažiau kaip vienerius metus moko</text:span><text:span text:style-name="T445">masi specializuotoje profesinio mokymo įstaigoje, be to, 12 mėnesių atliekama praktika;</text:span></text:p>
      <text:p text:style-name="P446">VTS pareigūno („VTS-functionaris“) – iš viso ne trumpesnis kaip 15 metų mokymas, įskaitant bent 3 metų aukštąjį profesinį mokymą („HBO“) arba tarpinį profesinį mokymą („MBO“), po kurio eina nacionaliniai ir regioniniai specializuoti kursai, kurių kiekvienus sudaro ne trumpesnis kaip 12 savaičių teorinis mokymas ir kurių kiekvieni pasibaigia egzaminu;</text:p>
      <text:p text:style-name="P447"><text:span text:style-name="T448">Rumunijoje<text:s/></text:span><text:span text:style-name="T449">–</text:span><text:span text:style-name="T450"><text:s/></text:span><text:span text:style-name="T451">asmuo, ne jaunesnis kaip 18 metų, turi atitinkamą jūrinink</text:span><text:span text:style-name="T452">o profesijos pažymėjimą (vidurinės mokyklos jūreivystės studijos), 24 mėnesius ėjo jūrininko pareigas jūroje plaukiojančiame laive, iš kurių ne mažiau kaip 12 mėnesių – paskutinius penkerius metus, baigė patvirtintą paaukštinimo į vykdomąsias pareigas kurs</text:span><text:span text:style-name="T453">ą (7 dienų) arba turi atitinkamą jūrininko profesijos pažymėjimą (vidurinės mokyklos jūreivystės studijos) ar radijo operatoriaus, mobiliojo jūrų laivo atpažinimo techninio operatoriaus profesijos pažymėjimą, 24 mėnesius ėjo jūrininko ir radijo operatoriau</text:span><text:span text:style-name="T454">s, mobiliojo jūrų laivo atpažinimo techninio operatoriaus ar Pasaulinės jūrų avarinio ryšio ir saugumo sistemos – Galilėjo operatyvinės bendrovės (GMDSS – GOC) operatoriaus pareigas jūroje plaukiojančiame laive, baigė patvirtintą paaukštinimo į vykdomąsias</text:span><text:span text:style-name="T455"><text:s/>pareigas kursą (7 dienų).<text:s/></text:span></text:p>
      <text:p text:style-name="P456"/>
      <text:p text:style-name="P457">Jūrų žvejyba</text:p>
      <text:p text:style-name="P458"/>
      <text:p text:style-name="P459"><text:span text:style-name="T460">Vokietijoje</text:span></text:p>
      <text:p text:style-name="P461"/>
      <text:p text:style-name="P462">Mokymas, po kurio įgyjamos šios profesijos (ir kurias įgijusieji yra pripažinti pagal 1977 metų Torremolino konvenciją – 1977 metų Tarptautinė konvencija dėl žvejybos laivų saugumo):</text:p>
      <text:p text:style-name="P463">laivo kapitonas,<text:s/>gelmių žvejyba („Kapitän BG/Fischerei“);</text:p>
      <text:p text:style-name="P464">laivo kapitonas, pakrančių žvejyba („Kapitän BK/Fischerei“);</text:p>
      <text:p text:style-name="P465">tolimojo plaukiojimo laivo denio tarnybos vadovaujančiosios sudėties jūrininkas („Nautischer Schiffsoffizier BGW/Fischerei“);</text:p>
      <text:p text:style-name="P466">pakrančių laivo denio tarnybos vadovaujančiosios sudėties jūrininkas („Nautischer Schiffsoffizier BKW/Fischerei“).</text:p>
      <text:p text:style-name="P467">(Mokymo bendra trukmė – 14–18 metų, įskaitant 3 metų pagrindinio profesinio mokymo kursą ir vienerių metų tarnybą jūroje, po jo eina vienerių arba 2 metų specializuoto profesinio mokymo kursas, be to, tam tikrais atvejais įgyjama ir 2 metų navigacinio darbo patirtis).</text:p>
      <text:p text:style-name="P468"/>
      <text:p text:style-name="P469">Nyderlanduose</text:p>
      <text:p text:style-name="P470"/>
      <text:p text:style-name="P471">Mokymas, po kurio įgyjamos šios profesijos:</text:p>
      <text:p text:style-name="P472">pirmasis kapitono padėjėjas (V mechanikas) („stuurman werktuigkundige V“);</text:p>
      <text:soft-page-break/>
      <text:p text:style-name="P473">(žvejybos laivo) IV mechanikas („werktuigkundige IV visvaart“);</text:p>
      <text:p text:style-name="P474">(žvejybos laivo) IV pirmasis kapitono padėjėjas („stuurman IV visvaart“);</text:p>
      <text:p text:style-name="P475">pirmasis kapitono padėjėjas (VI mechanikas) („stuurman werktuigkundige VI“).</text:p>
      <text:p text:style-name="P476">(Mokymo trukmė – nuo 13 iki 15 metų, iš kurių bent 2 metus mokomasi specializuotoje profesinėje mokykloje, be to, įgyjama 12 mėnesių darbo patirtis).</text:p>
      <text:p text:style-name="P477"/>
      <text:p text:style-name="P478"><text:span text:style-name="T479">v</text:span><text:span text:style-name="T480">.<text:s/></text:span><text:span text:style-name="T481">kursai Techniniame sektoriuje</text:span></text:p>
      <text:p text:style-name="P482"/>
      <text:p text:style-name="P483">Čekijoje</text:p>
      <text:p text:style-name="P484"/>
      <text:p text:style-name="P485">Mokymas, po kurio įgyjamos šios profesijos:</text:p>
      <text:p text:style-name="P486">kvalifikuotas technikas, kvalifikuotas statybininkas („autorizovaný<text:s/>technik, autorizovaný stavitel“);</text:p>
      <text:p text:style-name="P487">(Asmuo baigęs ne trumpesnį kaip 9 metų profesinį mokymą, susidedantį iš 4 metų techninio vidurinio mokymo, pasibaigiantį „maturitní zkouška“ egzaminu (vidurinės technikos mokyklos egzaminu), ir 5 metų profesinės praktikos,<text:s/>kuri baigiama pasirinktos profesinės veiklos statybos srities profesinės kvalifikacijos egzaminu (pagal aktą Nr. 50/1976 Sb. (statybos aktas) ir aktą Nr. 360/1992 Sb.)</text:p>
      <text:p text:style-name="P488">geležinkelių transporto priemonės vairuotojas („Fyzická osoba řídící drážní vozidlo“);</text:p>
      <text:p text:style-name="P489">(Šį mokymą sudaro kursai, ne trumpesni kaip 12 metų, susidedantys iš ne trumpesnio kaip 8 metų pagrindinio ugdymo ir 4 metų vidurinio profesinio mokymo, pasibaigiantys „maturitní zkouška“ egzaminu ir valstybiniu transporto priemonių varomosios jėgos egzaminu.)</text:p>
      <text:p text:style-name="P490">kelių priežiūros technikas („Drážní revizní technik“);</text:p>
      <text:p text:style-name="P491">(Šį mokymą sudaro kursai, ne trumpesni kaip 12 metų, susidedantys iš ne trumpesnio kaip 8 metų pagrindinio ugdymo ir 4 metų profesinio vidurinio mokymo vidurinėje mechanikos ar elektronikos<text:s/>mokykloje, pasibaigiantys „maturitní zkouška“ egzaminu.)</text:p>
      <text:p text:style-name="P492">vairavimo instruktorius („Učitel autoškoly“);</text:p>
      <text:p text:style-name="P493">(Asmuo, ne jaunesnis kaip 24 metų, baigęs mokymo kursą, iš viso ne trumpesnį kaip 12 metų, susidedantį iš ne trumpesnio kaip 8 metų pagrindinio ugdymo ir<text:s/>ne trumpesnio kaip 4 metų profesinio vidurinio mokymo, kur pagrindinis dėmesys – eismui ir mašinų įrangai, pasibaigiantį „maturitní zkouška“ egzaminu.)</text:p>
      <text:p text:style-name="P494">valstybės technikas, atsakingas už motorinių transporto priemonių techninę apžiūrą („Kontrolní technik<text:s/>STK“);</text:p>
      <text:p text:style-name="P495">(Asmuo, ne jaunesnis kaip 21 metų, baigęs mokymo kursą, iš viso ne trumpesnį kaip 12 metų, susidedantį iš ne trumpesnio kaip 8 metų pagrindinio ugdymo ir ne trumpesnio kaip 4 metų profesinio vidurinio mokymo, pasibaigiantį „maturitní zkouška“ egzaminu, bei ne trumpesnės kaip 2 metų techninės praktikos; suinteresuotas asmuo privalo turėti vairuotojo pažymėjimą ir asmens neteistumo pažymą, būti baigęs specialų ne trumpesnį kaip 120 valandų valstybės technikų mokymą ir sėkmingai išlaikęs egzaminą.)</text:p>
      <text:p text:style-name="P496">automobilių dujų išmetimo kontrolės mechanikas („Mechanik měření emisí“);</text:p>
      <text:p text:style-name="P497">(Šį mokymą sudaro kursai, ne trumpesni kaip 12 metų, susidedantys iš ne trumpesnio kaip 8 metų pagrindinio ugdymo ir ne trumpesnio kaip 4 metų profesinio vidurinio mokymo, pasibaigiantys<text:s/>„maturitní zkouška“ egzaminu; be to, pareiškėjas turi būti atlikęs ne trumpesnę kaip 3 metų techninę praktiką, baigęs specialų 8 valandų trukmės automobilių dujų išmetimo kontrolės mechanikų mokymą ir sėkmingai išlaikęs egzaminą.)</text:p>
      <text:p text:style-name="P498">I klasės kapitonas („Kapitán I. třídy“);</text:p>
      <text:p text:style-name="P499">(Šį mokymą sudaro kursai, ne trumpesni kaip 15 metų, susidedantys iš 8 metų pagrindinio ugdymo ir 3 metų profesinio mokymo, pasibaigiantys „maturitní zkouška“ egzaminu ir tinkamumo pažymėjimu patvirtinamu egzaminu. Baigus šį profesinį mokymą, turi būti atliekama 4 metų profesinė praktika, kuri baigiama egzaminu.)</text:p>
      <text:p text:style-name="P500">paminklų, kurie yra meno kūriniai, restauratorius („restaurátor památek, které jsou díly uměleckých řemesel“);</text:p>
      <text:soft-page-break/>
      <text:p text:style-name="P501">(Šį mokymą sudaro kursai, ne trumpesni kaip 12 metų, jeigu restauravimo kursas apima visą vidurinį techninį mokymą arba 10 ar 12 metų susijusio kurso studijas ir įgyta 5 metų profesinė patirtis, jeigu visas vidurinis techninis mokymas baigiamas „maturitní zkouška“ egzaminu ar įgyta 8 metų profesinė patirtis, jeigu vidurinis<text:s/>techninis mokymasis baigiamas baigiamuoju amato egzaminu.)</text:p>
      <text:p text:style-name="P502">meno darbų, kurie nėra paminklai, bet laikomi muziejų ir galerijų kolekcijose, bei kitų kultūros vertybių restauratorius („restaurátor děl výtvarných umění, která nejsou památkami a jsou uložena ve sbírkách muzeí a galerií, a ostatních předmětů kulturní hodnoty“);</text:p>
      <text:p text:style-name="P503">(Asmuo baigęs 12 metų trukmės mokymo kursą ir įgijęs 5 metų profesinę patirtį, jeigu restauravimo kursas apima visą vidurinį techninį mokymą, pasibaigiantį „maturitní zkouška“ egzaminu.)</text:p>
      <text:p text:style-name="P504">atliekų tvarkytojas („odpadový hospodář“);</text:p>
      <text:p text:style-name="P505">(Šį mokymą sudaro kursai, ne trumpesni kaip 12 metų, susidedantys iš ne trumpesnio kaip 8 metų pagrindinio ugdymo ir 4 metų vidurinio profesinio mokymo, pasibaigiantys „maturitní zkouška“ egzaminu. Asmuo per pastaruosius 10 metų įgijęs bent 5 metų patirtį atliekų tvarkymo sektoriuje.)</text:p>
      <text:p text:style-name="P506">sprogdinimų techninis vadovas („Technický vedoucí odstřelů“);</text:p>
      <text:p text:style-name="P507">(Šį mokymą sudaro kursai, ne trumpesni kaip 12 metų, susidedantys iš ne trumpesnio kaip 8 metų pagrindinio ugdymo ir ne trumpesnio kaip 4 metų profesinio vidurinio mokymo, pasibaigiantys „maturitní zkouška“ egzaminu. Asmenys, kurie:</text:p>
      <text:p text:style-name="P508">įgiję 2 metų patirtį dirbdami po žeme sprogdintojais (požeminiai darbai) ar vienerių metų patirtį dirbdami paviršiuje (paviršiaus darbai), įskaitant 6 mėnesių patirtį dirbant sprogdintojo padėjėju;</text:p>
      <text:p text:style-name="P509">išėję 100 valandų teorinio ir praktinio mokymo kursą, kuris baigiamas atitinkamo rajono kasybos valdžios institucijos surengtu egzaminu;</text:p>
      <text:p text:style-name="P510">įgiję 6 mėnesių ar ilgesnę profesinę didelių sprogdinimo darbų planavimo ir vykdymo patirtį;</text:p>
      <text:p text:style-name="P511">išėję 32 valandų teorinio ir praktinio mokymo kursą, kuris baigiamas Čekijos kasybos valdžios institucijos surengtu egzaminu.)</text:p>
      <text:p text:style-name="P512"/>
      <text:p text:style-name="P513"><text:span text:style-name="T514">Italijoje</text:span></text:p>
      <text:p text:style-name="P515"/>
      <text:p text:style-name="P516">Mokymas, po kurio įgyjamos šios profesijos:</text:p>
      <text:p text:style-name="P517">matininkas („geometra“);</text:p>
      <text:p text:style-name="P518">žemės matininkas<text:s/>(„perito agrario“).</text:p>
      <text:p text:style-name="P519">(Įgijusieji šias profesijas yra baigę vidurinius technikos kursus, iš viso ne trumpesnius kaip 13 metų; jie susideda iš 8 metų privalomojo ugdymo, po kurio eina 5 metai vidurinio ugdymo, įskaitant 3 metų profesinį mokymą, kuris baigiasi<text:s/>technikos bakalauro egzaminu, be to: matininkai atlieka praktiką, trunkančią bent 2 metus profesiniame biure, arba įgyja 5 metų darbo patirtį; matininkai, išėję ne trumpesnį kaip 2 metų praktinį mokymą, po to laiko valstybinį egzaminą.)</text:p>
      <text:p text:style-name="P520"/>
      <text:p text:style-name="P521">Latvijoje</text:p>
      <text:p text:style-name="P522"/>
      <text:p text:style-name="P523">Mokymas, po kurio įgyjama ši profesija:</text:p>
      <text:p text:style-name="P524">garvežio mašinisto padėjėjas („vilces līdzekļa vadītāja (mašīnista) palīgs“).</text:p>
      <text:p text:style-name="P525">(Asmuo, ne jaunesnis kaip 18 metų, baigęs mokymo kursą, iš viso ne trumpesnį kaip 12 metų, susidedantį iš ne trumpesnio kaip 8 metų pagrindinio<text:s/>ugdymo ir ne trumpesnio kaip 4 metų profesinio mokymo; profesinis mokymas baigiamas specialiu darbdavio egzaminu; kompetentingos valdžios institucijos asmeniui 5 metams išduoda kvalifikaciją patvirtinantį pažymėjimą.)</text:p>
      <text:p text:style-name="P526"/>
      <text:p text:style-name="P527">Nyderlanduose</text:p>
      <text:p text:style-name="P528"/>
      <text:soft-page-break/>
      <text:p text:style-name="P529">Mokymas, po kurio įgyjamos šios profesijos:</text:p>
      <text:p text:style-name="P530">teismo antstolis („gerechtsdeurwaarder“);</text:p>
      <text:p text:style-name="P531">dantų technikas („tandprotheticus“).</text:p>
      <text:p text:style-name="P532">(Teismo antstolio (gerechtsdeurwaarder) mokymo bendra trukmė – 19 metų; mokymas susideda iš 8 metų privalomojo ugdymo, po kurio eina 8 metų vidurinis ugdymas, įskaitant 4 metų techninį mokymą, pasibaigiantį valstybiniu egzaminu; be to, 3 metų teorinis ir praktinis profesinis mokymas.</text:p>
      <text:p text:style-name="P533">Dantų techniko (tandprotheticus) mokymo bendra trukmė – ne trumpiau kaip 15 metų dieninio mokymo ir 3 metai vakarinio ar neakivaizdinio mokymo; mokymas susideda iš 8 metų pagrindinio ugdymo, 4 metų bendrojo vidurinio ugdymo, 3 metų profesinio mokymo, įskaitant teorinį ir praktinį mokymą dirbti dantų techniku, be to, 3 metų vakarinio ar neakivaizdinio mokymo dirbti dantų techniku,<text:s/>pasibaigiančio egzaminu).</text:p>
      <text:p text:style-name="P534"/>
      <text:p text:style-name="P535">Austrijoje</text:p>
      <text:p text:style-name="P536"/>
      <text:p text:style-name="P537">Mokymas, po kurio įgyjamos šios profesijos:</text:p>
      <text:p text:style-name="P538">miškininkas („Förster“);</text:p>
      <text:p text:style-name="P539">techninis konsultantas („Technisches Büro“);</text:p>
      <text:p text:style-name="P540"><text:span text:style-name="T541">darbo jėgos nuomos specialistas („Überlassung von Arbeitskräften<text:s/></text:span><text:span text:style-name="T542"></text:span><text:span text:style-name="T543"><text:s/>Arbeitsleihe“);</text:span></text:p>
      <text:p text:style-name="P544">įdarbinimo agentas<text:s/>(„Arbeitsvermittlung“);</text:p>
      <text:p text:style-name="P545">patarėjas investicijų klausimais („Vermögensberater“);</text:p>
      <text:p text:style-name="P546">privatus tyrėjas („Berufsdetektiv“);</text:p>
      <text:p text:style-name="P547">apsaugininkas („Bewachungsgewerbe“);</text:p>
      <text:p text:style-name="P548">kilnojamojo turto agentas („Immobilienmakler“);</text:p>
      <text:p text:style-name="P549">kilnojamojo turto valdytojas („Immobilienverwalter“);</text:p>
      <text:p text:style-name="P550">statybos projektų organizatorius („Bauträger, Bauorganisator, Baubetreuer“);</text:p>
      <text:p text:style-name="P551">inkasavimo specialistas („Inkassoinstitut“);</text:p>
      <text:p text:style-name="P552">(Šį mokymą sudaro ne trumpesnės kaip 15 metų bendros trukmės mokymas ir rengimas, po 8 metų privalomojo mokymo apimantis ne trumpesnes<text:s/>kaip 5 metų vidurinio mokslo lygmens technikos ar komercijos studijas, kurios baigiasi techninės ar komercinės brandos egzaminu, po kurio reikia išeiti bent 2 metų mokymo ir rengimo darbo vietoje kursą, kuris baigiasi profesijos egzaminu.)</text:p>
      <text:p text:style-name="P553">draudimo konsultantas („Berater in Versicherungsangelegenheiten“);</text:p>
      <text:p text:style-name="P554">(Šį mokymą sudaro 15 metų bendros trukmės mokymas ir rengimas, įskaitant 6 metų mokymą pagal struktūrizuotą mokymo sistemą, dalijamą į 3 metų mokinystę, 3 metų profesinę praktiką ir mokymą, kuris baigiasi<text:s/>egzaminu.)</text:p>
      <text:p text:style-name="P555">statybos planavimo ir techninio skaičiavimo meistras („Planender Baumeister“);</text:p>
      <text:p text:style-name="P556">medienos apdailos planavimo ir techninio skaičiavimo meistras („Planender Zimmermeister“).</text:p>
      <text:p text:style-name="P557">(Šį mokymą sudaro ne mažiau kaip 18 metų bendros trukmės mokymas ir rengimas, įskaitant ne trumpesnį kaip 9 metų profesinį rengimą, dalijamą į 4 metų vidurinio mokslo lygmens technikos studijas ir 5 metų profesinę praktiką ir rengimą, kurie baigiasi profesiniu egzaminu. Jį išlaikius suteikiama teisė dirbti pagal profesiją ir rengti mokinius, jeigu šis rengimas susijęs su teise planuoti pastatus, atlikti techninius skaičiavimus ir prižiūrėti statybą („Marijos Teresės privilegija“).)</text:p>
      <text:p text:style-name="P558">komercijos buhalteris („Gewerblicher Buchhalter“) – pagal 1994 metų Prekybos, amatų ir pramonės įstatymą (Gewerbeordnung 1994);</text:p>
      <text:p text:style-name="P559">nepriklausomas buhalteris („Selbständiger Buchhalter“) – pagal 1999 metų įstatymą „Dėl profesijų visuomeninės apskaitos srityje“ (Bundesgesetz über die Wirschaftstreuhandberufe 1999).</text:p>
      <text:p text:style-name="P560"/>
      <text:p text:style-name="P561">Lenkijoje</text:p>
      <text:p text:style-name="P562"/>
      <text:soft-page-break/>
      <text:p text:style-name="P563">Mokymas, po kurio įgyjamos šios<text:s/>profesijos:</text:p>
      <text:p text:style-name="P564">diagnozuotojas, atliekantis motorinių transporto priemonių bendrąją techninę apžiūrą transporto priemonių kontrolės punkte („Diagnosta przeprowadzający badania techniczne w stacji kontroli pojazdów o podstawowym zakresie badań“);</text:p>
      <text:p text:style-name="P565">(Asmuo baigęs<text:s/>mokymo kursą, susidedantį iš 8 metų pagrindinio ugdymo ir 5 metų vidurinio techninio mokymo transporto priemonių srityje, ir atlikęs 3 metų praktiką transporto priemonių apžiūros punkte ar garaže; praktikos metu išklausomas 51 valandos pagrindinis transporto priemonių techninės apžiūros mokymo kursas ir išlaikomas kvalifikacinis egzaminas.)</text:p>
      <text:p text:style-name="P566">diagnozuotojas, atliekantis motorinių transporto priemonių techninę apžiūrą rajono transporto priemonių kontrolės punkte („Diagnosta przeprowadzający badania techniczne<text:s/>pojazdu w okręgowej stacji kontroli pojazdów“);<text:s/></text:p>
      <text:p text:style-name="P567">(Asmuo baigęs mokymo kursą, susidedantį iš 8 metų pagrindinio ugdymo ir 5 metų vidurinio techninio mokymo transporto priemonių srityje, ir atlikęs 4 metų praktiką transporto priemonių apžiūros punkte ar garaže; praktikos metu išklausomas 51 valandos pagrindinis transporto priemonių techninės apžiūros mokymo kursas ir išlaikomas kvalifikacinis egzaminas.)</text:p>
      <text:p text:style-name="P568">diagnozuotojas, atliekantis motorinių transporto priemonių techninę apžiūrą transporto priemonių kontrolės<text:s/>punkte („Diagnosta wykonujący badania techniczne pojazdów w stacji kontroli pojazdów „);</text:p>
      <text:p text:style-name="P569">(Asmuo baigęs mokymo kursą, susidedantį iš 8 metų pagrindinio ugdymo ir 5 metų vidurinio techninio mokymo motorinių transporto priemonių srityje, ir atlikęs patvirtintą 4 metų praktiką transporto priemonių apžiūros punkte ar garaže arba baigęs mokymo kursą, susidedantį iš 8 metų pagrindinio ugdymo ir 5 metų vidurinio techninio mokymo nesispecializuojant motorinių transporto priemonių srityje, ir atlikęs patvirtintą 8 metų praktiką transporto priemonių apžiūros punkte ar garaže. Praktikos metu išklausomas 113 valandų visas mokymo kursas, įskaitant pagrindinį ir specializuotą mokymą po kiekvieno etapo. Diagnozuotojų mokymo trukmė valandomis ir mokymo bendra apimtis atskirose srityse išsamiai reglamentuota 2002 m. lapkričio 28 d. Infrastruktūros ministro reglamente dėl išsamių reikalavimų, taikomų diagnozuotojams.<text:s/></text:p>
      <text:p text:style-name="P570">traukinio dispečeris („Dyżurny ruchu“);</text:p>
      <text:p text:style-name="P571">(Asmuo baigęs mokymo kursą, susidedantį iš 8 metų pagrindinio ugdymo<text:s/>ir 4 metų vidurinio profesinio mokymo specializuojantis geležinkelių transporto srityje ir 45 dienų traukinių dispečerių rengimo kursų, ir išlaikęs kvalifikacinį egzaminą, arba baigęs mokymo kursą, susidedantį iš 8 metų pagrindinio ugdymo ir 5 metų vidurinio profesinio mokymo specializuojantis geležinkelių transporto srityje ir 63 dienų traukinių dispečerių rengimo kursų, ir išlaikęs kvalifikacinį egzaminą.)</text:p>
      <text:p text:style-name="P572"/>
      <text:p text:style-name="P573"><text:span text:style-name="T574">VI</text:span><text:span text:style-name="T575">.<text:s/></text:span><text:span text:style-name="T576">Jungtinės didžiosios britanijos ir šiaurės airijos Karalystės kursai, prilyginami nacionali</text:span><text:span text:style-name="T577">nėms profesinėms kvalifikacijoms arba Škotijos profesinei kvalifikacijai</text:span></text:p>
      <text:p text:style-name="P578"/>
      <text:p text:style-name="P579">Mokymas, po kurio įgyjamos šios profesijos:</text:p>
      <text:p text:style-name="P580">kasyklos elektrotechnikas („mine electrical engineer“);</text:p>
      <text:p text:style-name="P581">kasyklos inžinierius mechanikas („mine mechanical engineer“);</text:p>
      <text:p text:style-name="P582">bendrosios praktikos gydytojas stomatologas („dental therapist“);</text:p>
      <text:p text:style-name="P583">burnos higienistas („dental hygienist“);</text:p>
      <text:p text:style-name="P584">optikos pardavėjas („dispensing optician“);</text:p>
      <text:p text:style-name="P585">kasyklos pavaduotojas („mine deputy“);</text:p>
      <text:p text:style-name="P586">nemokumo specialistas („insolvency practitioner“);</text:p>
      <text:p text:style-name="P587">licencijuotas teisininkas,<text:s/>tvarkantis turto perdavimo reikalus („licensed conveyancer“);</text:p>
      <text:p text:style-name="P588">krovininių (keleivinių) laivų pirmasis kapitono padėjėjas – neribota verslo sritis („first mate – freight/passenger ships – unrestricted“);</text:p>
      <text:p text:style-name="P589">krovininių (keleivinių) laivų antrasis kapitono padėjėjas – neribota verslo sritis („second mate – freight/passenger ships – unrestricted“);</text:p>
      <text:soft-page-break/>
      <text:p text:style-name="P590">krovininių (keleivinių) laivų trečiasis kapitono padėjėjas – neribota verslo sritis („third mate – freight/passenger ships – unrestricted“);</text:p>
      <text:p text:style-name="P591">krovininių (keleivinių) laivų denio tarnybos vadovaujančiosios sudėties jūrininkas – neribota verslo sritis („deck officer – freght/passenger ships – unrestricted“);</text:p>
      <text:p text:style-name="P592">krovininių (keleivinių) laivų inžinierius mechanikas – neribota prekybos sritis („engineer officer – freight/passenger<text:s/>ships – unlimited trading area“);</text:p>
      <text:p text:style-name="P593">atestuotas techniškai kompetentingas atliekų tvarkymo specialistas („certified technically competent person in waste management“);</text:p>
      <text:p text:style-name="P594">registruotas veterinarijos sanitaras.</text:p>
      <text:p text:style-name="P595"><text:span text:style-name="T596">(Taikoma, kai įgyjamos kvalifikacijos atitinka Jungt</text:span><text:span text:style-name="T597">inės Didžiosios Britanijos ir Šiaurės Airijos Karalystės nacionalinių profesinių kvalifikacijų 3 ir 4 lygius ir yra prilyginamos nacionalinėms profesinėms kvalifikacijoms (NPK) arba Škotijoje prilyginamos Škotijos profesinėms kvalifikacijoms. Lygiai apibrė</text:span><text:span text:style-name="T598">žiami taip:<text:s/></text:span><text:span text:style-name="T599">3 lygis</text:span><text:span text:style-name="T600">: kompetencija imtis plataus spektro įvairių rūšių darbo veiklos, atliekamos įvairiomis, dažnai sudėtingomis ir neįprastomis sąlygomis. Čia svarbu atsakomybė ir savarankiškumas, nes dažnai reikia kontroliuoti kitus asmenis ir jiems vadov</text:span><text:span text:style-name="T601">auti;</text:span><text:span text:style-name="T602"><text:s/>4 lygis</text:span><text:span text:style-name="T603">:</text:span><text:span text:style-name="T604"><text:s/></text:span><text:span text:style-name="T605">kompetencija imtis plataus spektro sudėtingos techninės arba profesinės darbo veiklos įvairiomis sąlygomis. Reikia itin didelės asmeninės atsakomybės ir savarankiškumo, nes dažnai atsakoma už kitų asmenų darbą ir išteklių paskirstymą.)</text:span></text:p>
      <text:p text:style-name="P60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7:09:00Z</meta:creation-date>
    <dc:date>2015-09-09T07:09:00Z</dc:date>
    <meta:template xlink:href="Normal" xlink:type="simple"/>
    <meta:editing-cycles>2</meta:editing-cycles>
    <meta:editing-duration>PT0S</meta:editing-duration>
    <meta:document-statistic meta:page-count="16" meta:paragraph-count="396" meta:word-count="5532" meta:character-count="44808" meta:row-count="826" meta:non-whitespace-character-count="39672"/>
  </office:meta>
</office:document-meta>
</file>