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margin-left="3.543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style:snap-to-layout-grid="false" fo:text-align="justify" fo:text-indent="0.4923in"/>
      <style:text-properties fo:color="#000000" style:font-size-complex="4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text-position="super 62.5%"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style:snap-to-layout-grid="false" fo:text-align="justify" fo:text-indent="0.4923in"/>
      <style:text-properties fo:color="#000000" style:font-size-complex="4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style:snap-to-layout-grid="false" fo:text-align="justify" fo:text-indent="0.4923in"/>
      <style:text-properties fo:color="#000000" style:font-size-complex="4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text-properties fo:color="#000000" style:font-size-complex="4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text-position="sub 62.5%"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text-position="sub 62.5%"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text-position="sub 62.5%"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text-position="sub 62.5%"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2.5%"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text-properties fo:color="#000000" style:font-size-complex="4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text-position="sub 62.5%"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text-position="sub 62.5%"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text-position="sub 62.5%"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text-position="sub 62.5%"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b 62.5%"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text-position="sub 62.5%"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text-properties fo:color="#000000" style:font-size-complex="4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text-properties fo:color="#000000" style:font-size-complex="4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text-position="super 62.5%"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text-properties fo:color="#000000" style:font-size-complex="4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text-position="sub 62.5%"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text-position="sub 62.5%"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b 62.5%"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b 62.5%"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per 62.5%"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text-properties fo:color="#000000" style:font-size-complex="4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text-position="sub 62.5%"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b 62.5%"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2.5%"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text-position="sub 62.5%"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text-properties fo:color="#000000" style:font-size-complex="4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text-position="sub 62.5%"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text-position="sub 62.5%"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text-position="sub 62.5%"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text-position="sub 62.5%"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text-position="super 62.5%"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text-properties fo:color="#000000" style:font-size-complex="4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text-position="sub 62.5%"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style:snap-to-layout-grid="false" fo:text-align="justify" fo:text-indent="0.4923in"/>
      <style:text-properties fo:color="#000000" style:font-size-complex="4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indent="2.7562in"/>
    </style:style>
    <style:style style:name="T439" style:parent-style-name="DefaultParagraphFont" style:family="text">
      <style:text-properties fo:color="#000000"/>
    </style:style>
    <style:style style:name="P440" style:parent-style-name="Normal" style:family="paragraph">
      <style:paragraph-properties fo:text-align="end" fo:text-indent="2.7562in"/>
    </style:style>
    <style:style style:name="P441" style:parent-style-name="Normal" style:family="paragraph">
      <style:paragraph-properties fo:break-before="page" fo:text-align="end" fo:text-indent="0.1972in"/>
    </style:style>
    <style:style style:name="P442" style:parent-style-name="Normal" style:family="paragraph">
      <style:paragraph-properties fo:text-align="justify" fo:text-indent="0.1972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ableColumn446" style:family="table-column">
      <style:table-column-properties style:column-width="0.3777in" style:use-optimal-column-width="false"/>
    </style:style>
    <style:style style:name="TableColumn447" style:family="table-column">
      <style:table-column-properties style:column-width="3.2076in" style:use-optimal-column-width="false"/>
    </style:style>
    <style:style style:name="TableColumn448" style:family="table-column">
      <style:table-column-properties style:column-width="0.2in" style:use-optimal-column-width="false"/>
    </style:style>
    <style:style style:name="TableColumn449" style:family="table-column">
      <style:table-column-properties style:column-width="0.4006in" style:use-optimal-column-width="false"/>
    </style:style>
    <style:style style:name="TableColumn450" style:family="table-column">
      <style:table-column-properties style:column-width="2.5062in" style:use-optimal-column-width="false"/>
    </style:style>
    <style:style style:name="Table445"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fo:color="#FF0000"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color="#FF0000"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text-properties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tyle="italic" style:font-style-asian="italic"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P677" style:parent-style-name="Normal" style:family="paragraph">
      <style:paragraph-properties fo:text-align="center">
        <style:tab-stops>
          <style:tab-stop style:type="left" style:position="0.25in"/>
        </style:tab-stops>
      </style:paragraph-properties>
    </style:style>
    <style:style style:name="P678" style:parent-style-name="Normal" style:family="paragraph">
      <style:paragraph-properties>
        <style:tab-stops>
          <style:tab-stop style:type="left" style:position="0.25in"/>
        </style:tab-stops>
      </style:paragraph-properties>
    </style:style>
    <style:style style:name="P679" style:parent-style-name="Normal" style:family="paragraph">
      <style:paragraph-properties fo:break-before="page" fo:text-indent="3.543in">
        <style:tab-stops>
          <style:tab-stop style:type="left" style:position="0.2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Column683" style:family="table-column">
      <style:table-column-properties style:column-width="0.4923in" style:use-optimal-column-width="false"/>
    </style:style>
    <style:style style:name="TableColumn684" style:family="table-column">
      <style:table-column-properties style:column-width="2.0666in" style:use-optimal-column-width="false"/>
    </style:style>
    <style:style style:name="TableColumn685" style:family="table-column">
      <style:table-column-properties style:column-width="0.6201in" style:use-optimal-column-width="false"/>
    </style:style>
    <style:style style:name="TableColumn686" style:family="table-column">
      <style:table-column-properties style:column-width="0.6194in" style:use-optimal-column-width="false"/>
    </style:style>
    <style:style style:name="TableColumn687" style:family="table-column">
      <style:table-column-properties style:column-width="1.034in" style:use-optimal-column-width="false"/>
    </style:style>
    <style:style style:name="TableColumn688" style:family="table-column">
      <style:table-column-properties style:column-width="0.9305in" style:use-optimal-column-width="false"/>
    </style:style>
    <style:style style:name="TableColumn689" style:family="table-column">
      <style:table-column-properties style:column-width="0.9291in" style:use-optimal-column-width="false"/>
    </style:style>
    <style:style style:name="Table682"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240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style:font-name="Symbol" style:font-name-asian="Symbol" style:font-name-complex="Symbol" fo:font-weight="bold" style:font-weight-asian="bold" fo:font-size="10pt" style:font-size-asian="10pt"/>
    </style:style>
    <style:style style:name="T1191" style:parent-style-name="DefaultParagraphFont" style:family="text">
      <style:text-properties fo:font-weight="bold" style:font-weight-asian="bold" fo:font-size="10pt" style:font-size-asian="10pt"/>
    </style:style>
    <style:style style:name="T1192" style:parent-style-name="DefaultParagraphFont" style:family="text">
      <style:text-properties style:font-name="Symbol" style:font-name-asian="Symbol" style:font-name-complex="Symbol"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font-size="10pt" style:font-size-asian="10pt"/>
    </style:style>
    <style:style style:name="T1223" style:parent-style-name="DefaultParagraphFont" style:family="text">
      <style:text-properties style:font-name="Symbol" style:font-name-asian="Symbol" style:font-name-complex="Symbol"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style:font-name="Symbol" style:font-name-asian="Symbol" style:font-name-complex="Symbol"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style:font-name="Symbol" style:font-name-asian="Symbol" style:font-name-complex="Symbol" fo:font-weight="bold" style:font-weight-asian="bold" fo:font-size="10pt" style:font-size-asian="10pt"/>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style:font-name="Symbol" style:font-name-asian="Symbol" style:font-name-complex="Symbol"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20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20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20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min-row-height="0.20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paragraph-properties fo:text-align="center"/>
    </style:style>
    <style:style style:name="P1331" style:parent-style-name="Normal" style:family="paragraph">
      <style:paragraph-properties fo:break-before="page" fo:text-indent="3.543in">
        <style:tab-stops>
          <style:tab-stop style:type="left" style:position="0.25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ableColumn1335" style:family="table-column">
      <style:table-column-properties style:column-width="0.477in" style:use-optimal-column-width="false"/>
    </style:style>
    <style:style style:name="TableColumn1336" style:family="table-column">
      <style:table-column-properties style:column-width="1.9055in" style:use-optimal-column-width="false"/>
    </style:style>
    <style:style style:name="TableColumn1337" style:family="table-column">
      <style:table-column-properties style:column-width="1.1027in" style:use-optimal-column-width="false"/>
    </style:style>
    <style:style style:name="TableColumn1338" style:family="table-column">
      <style:table-column-properties style:column-width="1.2027in" style:use-optimal-column-width="false"/>
    </style:style>
    <style:style style:name="TableColumn1339" style:family="table-column">
      <style:table-column-properties style:column-width="1.002in" style:use-optimal-column-width="false"/>
    </style:style>
    <style:style style:name="TableColumn1340" style:family="table-column">
      <style:table-column-properties style:column-width="1.002in" style:use-optimal-column-width="false"/>
    </style:style>
    <style:style style:name="Table1334"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0%" fo:font-size="10pt" style:font-size-asian="10pt"/>
    </style:style>
    <style:style style:name="T1353" style:parent-style-name="DefaultParagraphFont" style:family="text">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align="center"/>
    </style:style>
    <style:style style:name="P1594" style:parent-style-name="Normal" style:family="paragraph">
      <style:paragraph-properties fo:break-before="page" fo:text-indent="3.54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text-position="sub 62.5%"/>
    </style:style>
    <style:style style:name="T1598" style:parent-style-name="DefaultParagraphFont" style:family="text">
      <style:text-properties fo:font-weight="bold" style:font-weight-asian="bold"/>
    </style:style>
    <style:style style:name="P1599" style:parent-style-name="Normal" style:family="paragraph">
      <style:paragraph-properties fo:text-indent="0.1972in"/>
      <style:text-properties fo:font-weight="bold" style:font-weight-asian="bold"/>
    </style:style>
    <style:style style:name="TableColumn1601" style:family="table-column">
      <style:table-column-properties style:column-width="1.8812in" style:use-optimal-column-width="false"/>
    </style:style>
    <style:style style:name="TableColumn1602" style:family="table-column">
      <style:table-column-properties style:column-width="1.9041in" style:use-optimal-column-width="false"/>
    </style:style>
    <style:style style:name="TableColumn1603" style:family="table-column">
      <style:table-column-properties style:column-width="1.4034in" style:use-optimal-column-width="false"/>
    </style:style>
    <style:style style:name="TableColumn1604" style:family="table-column">
      <style:table-column-properties style:column-width="1.5034in" style:use-optimal-column-width="false"/>
    </style:style>
    <style:style style:name="Table1600" style:family="table">
      <style:table-properties style:width="6.6923in" fo:margin-left="0in" table:align="lef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0%"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style>
    <style:style style:name="P1710" style:parent-style-name="Normal" style:family="paragraph">
      <style:paragraph-properties fo:break-before="page" fo:text-indent="3.543in">
        <style:tab-stops>
          <style:tab-stop style:type="left" style:position="0.25in"/>
        </style:tab-stops>
      </style:paragraph-properties>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fo:color="#FF0000"/>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text-position="sub 62.5%"/>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TableColumn1719" style:family="table-column">
      <style:table-column-properties style:column-width="3.3458in" style:use-optimal-column-width="false"/>
    </style:style>
    <style:style style:name="TableColumn1720" style:family="table-column">
      <style:table-column-properties style:column-width="3.3465in" style:use-optimal-column-width="false"/>
    </style:style>
    <style:style style:name="Table1718" style:family="table">
      <style:table-properties style:width="6.6923in" fo:margin-left="0in" table:align="lef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0%" fo:font-size="10pt" style:font-size-asian="10pt"/>
    </style:style>
    <style:style style:name="T1728" style:parent-style-name="DefaultParagraphFont" style:family="text">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color="#000000"/>
    </style:style>
    <style:style style:name="P1750" style:parent-style-name="Normal" style:family="paragraph">
      <style:text-properties fo:color="#000000"/>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DAUGIABUČIŲ NAMŲ ŠILDYMO IR KARŠTO VANDENS SISTEMŲ PRIEŽIŪROS MAKSIMALIŲ TARIFŲ NUSTATYMO METODIKOS PATVIRTINIMO</text:p>
      <text:p text:style-name="P15"/>
      <text:p text:style-name="P16">2003 m. rugpjūčio 7 d. Nr. O3-54</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30 straipsnio 5 dalies 3 punktu, Valstybinė kainų ir energetikos kontrolės komisija<text:s/></text:span><text:span text:style-name="T23">nutaria</text:span><text:span text:style-name="T24"><text:s/>patvirtinti Daugiabučių namų šildymo ir karšto vandens sistemų priežiūros maksimalių tarifų nustatymo metodiką (pridedama).</text:span></text:p>
      <text:p text:style-name="P25"/>
      <text:p text:style-name="P26"/>
      <text:p text:style-name="P27">KOMISIJOS NARYS,</text:p>
      <text:p text:style-name="P28"><text:span text:style-name="T29">L. E. KOMISIJOS PIRMININKO PAREIGAS</text:span><text:span text:style-name="T30"><text:tab/>FELIKSAS KŠANAS</text:span></text:p>
      <text:soft-page-break/>
      <text:p text:style-name="P31"><text:span text:style-name="T32">PATVIRTINTA</text:span></text:p>
      <text:p text:style-name="P33"><text:span text:style-name="T34">Valstybinės kainų ir energetikos</text:span></text:p>
      <text:p text:style-name="P35">kontrolės komisijos 2003 m. rugpjūčio 7 d.</text:p>
      <text:p text:style-name="P36"><text:span text:style-name="T37">nutarimu Nr. O3-54</text:span></text:p>
      <text:p text:style-name="P38"/>
      <text:p text:style-name="P39"><text:span text:style-name="T40">Daugiabučių namų šildymo ir karšto vandens sistemų priežiūros maksimalių tarifų nustatymo metodi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 metodika reglamentuoja daugiabučių namų šildymo ir karšto vandens sistemų priežiūros (eksploatavimo) maksimalių tarifų nustatymo tvarką.</text:span></text:p>
      <text:p text:style-name="P50"><text:span text:style-name="T51">2</text:span><text:span text:style-name="T52">. Maksimalius tarifus savivaldybė nustato pastatų grupėms, sugrupuotoms pagal šilumos punkto bei šildymo ir karšto vandens sistemų instaliacijų tipus.</text:span></text:p>
      <text:p text:style-name="P53"><text:span text:style-name="T54">3</text:span><text:span text:style-name="T55">. Informacija apie</text:span><text:span text:style-name="T56"><text:s/></text:span><text:span text:style-name="T57">daugiabučio namo šildymo ir karšto vandens sistemos priežiūros (eksploatavimo) darbų ir paslaugų sąrašą, apimtis, maksimalius priežiūros (eksploatavimo) tarifus, apskaičiuotus pagal šią metodiką, turi būti skelbiama viešai.</text:span></text:p>
      <text:p text:style-name="P58"><text:span text:style-name="T59">4</text:span><text:span text:style-name="T60">. Ši metodika privaloma savivaldybių institucijoms, nustatančioms maksimalius tarifus.</text:span></text:p>
      <text:p text:style-name="P61"/>
      <text:p text:style-name="P62"><text:span text:style-name="T63">II</text:span><text:span text:style-name="T64">.<text:s/></text:span><text:span text:style-name="T65">NUORODOS</text:span></text:p>
      <text:p text:style-name="P66"/>
      <text:p text:style-name="P67"><text:span text:style-name="T68">5</text:span><text:span text:style-name="T69">. Šioje metodikoje pateikiamos nuorodos į šiuos teisės aktus ir kitus metodinius (normatyvinius) leidinius:</text:span></text:p>
      <text:p text:style-name="P70"><text:span text:style-name="T71">5.1</text:span><text:span text:style-name="T72">. Lietuvos Respublikos civilinį kodeksą (Žin. 2000, Nr. 74-2262);</text:span></text:p>
      <text:p text:style-name="P73"><text:span text:style-name="T74">5.2</text:span><text:span text:style-name="T75">. Lietuvos Respublikos vietos savivaldos įstatymą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2001, Nr.<text:s/></text:span><text:a xlink:href="https://www.e-tar.lt/portal/lt/legalAct/TAR.03EBC0E3CBDD" office:target-frame-name="_blank" xlink:show="new"><text:span text:style-name="T80">64-2323</text:span></text:a><text:span text:style-name="T81">, Nr.<text:s/></text:span><text:a xlink:href="https://www.e-tar.lt/portal/lt/legalAct/TAR.F9DA0AB35738" office:target-frame-name="_blank" xlink:show="new"><text:span text:style-name="T82">71-2515</text:span></text:a><text:span text:style-name="T83">, Nr.<text:s/></text:span><text:a xlink:href="https://www.e-tar.lt/portal/lt/legalAct/TAR.BC2C53BF0A7B" office:target-frame-name="_blank" xlink:show="new"><text:span text:style-name="T84">85-2969</text:span></text:a><text:span text:style-name="T85">, Nr.<text:s/></text:span><text:a xlink:href="https://www.e-tar.lt/portal/lt/legalAct/TAR.AAFE120E0C90" office:target-frame-name="_blank" xlink:show="new"><text:span text:style-name="T86">99-3519</text:span></text:a><text:span text:style-name="T87">, Nr.<text:s/></text:span><text:a xlink:href="https://www.e-tar.lt/portal/lt/legalAct/TAR.0BB7B6C28341" office:target-frame-name="_blank" xlink:show="new"><text:span text:style-name="T88">110-3984</text:span></text:a><text:span text:style-name="T89">; 2002, Nr.<text:s/></text:span><text:a xlink:href="https://www.e-tar.lt/portal/lt/legalAct/TAR.B1AD80594EE6" office:target-frame-name="_blank" xlink:show="new"><text:span text:style-name="T90">33-1256</text:span></text:a><text:span text:style-name="T91">, Nr.<text:s/></text:span><text:a xlink:href="https://www.e-tar.lt/portal/lt/legalAct/TAR.348B9DD92898" office:target-frame-name="_blank" xlink:show="new"><text:span text:style-name="T92">43-1604</text:span></text:a><text:span text:style-name="T93">);</text:span></text:p>
      <text:p text:style-name="P94"><text:span text:style-name="T95">5.3</text:span><text:span text:style-name="T96">. Lietuvos Respublikos šilumos ūkio įstatymą (Žin., 2003, Nr.<text:s/></text:span><text:a xlink:href="https://www.e-tar.lt/portal/lt/legalAct/TAR.F62AD965997D" office:target-frame-name="_blank" xlink:show="new"><text:span text:style-name="T97">51-2254</text:span></text:a><text:span text:style-name="T98">);</text:span></text:p>
      <text:p text:style-name="P99"><text:span text:style-name="T100">5.4</text:span><text:span text:style-name="T101">. Lietuvos Respublikos statybos įstatymą (Žin., 1996, Nr.<text:s/></text:span><text:a xlink:href="https://www.e-tar.lt/portal/lt/legalAct/TAR.F31E79DEC55D" office:target-frame-name="_blank" xlink:show="new"><text:span text:style-name="T102">32-788</text:span></text:a><text:span text:style-name="T103">; 2000, Nr. 101-3597);</text:span></text:p>
      <text:p text:style-name="P104"><text:span text:style-name="T105">5.5</text:span><text:span text:style-name="T106">. Lietuvos Respublikos daugiabučių namų savininkų bendrijų įstatymą (Žin., 1995, Nr.<text:s/></text:span><text:a xlink:href="https://www.e-tar.lt/portal/lt/legalAct/TAR.0EC89509170B" office:target-frame-name="_blank" xlink:show="new"><text:span text:style-name="T107">20-449</text:span></text:a><text:span text:style-name="T108">; 2000, Nr. 56-1639; 2001, Nr.<text:s/></text:span><text:a xlink:href="https://www.e-tar.lt/portal/lt/legalAct/TAR.18D8FA977A2E" office:target-frame-name="_blank" xlink:show="new"><text:span text:style-name="T109">91-3187</text:span></text:a><text:span text:style-name="T110">);</text:span></text:p>
      <text:p text:style-name="P111"><text:span text:style-name="T112">5.6</text:span><text:span text:style-name="T113">. Lietuvos Respublikos Vyriausybės 2002 m. gegužės 28 d. nutarimą Nr. 752 „Dėl Lietuvos Respublikos Vyriausybės 2001 m. gegužės 23 d. nutarimo Nr. 603 „Dėl daugiabučių namų patalpų savininkų (bendrasavininkių) bendrosios nuosavybės administravimo pavyzdinių nuostatų patvirtinimo“ pakeitimo“ (Žin., 2002, Nr.<text:s/></text:span><text:a xlink:href="https://www.e-tar.lt/portal/lt/legalAct/TAR.050AFCEC90E6" office:target-frame-name="_blank" xlink:show="new"><text:span text:style-name="T114">54-2123</text:span></text:a><text:span text:style-name="T115">);</text:span></text:p>
      <text:p text:style-name="P116"><text:span text:style-name="T117">5.7</text:span><text:span text:style-name="T118">. Statybos techninį reglamentą STR 2.01.01 (6):1999 „Esminiai statinio reikalavimai. Energijos taupymas ir šilumos išsaugojimas (Žin., 1999, Nr.<text:s/></text:span><text:a xlink:href="https://www.e-tar.lt/portal/lt/legalAct/TAR.74E56D229B1A" office:target-frame-name="_blank" xlink:show="new"><text:span text:style-name="T119">107-3120</text:span></text:a><text:span text:style-name="T120">);</text:span></text:p>
      <text:p text:style-name="P121"><text:span text:style-name="T122">5.8</text:span><text:span text:style-name="T123">. Statybos techninį reglamentą STR 2.09.02:1998 „Šildymas, vėdinimas ir oro kondicionavimas“ (Žin., 1999, Nr.<text:s/></text:span><text:a xlink:href="https://www.e-tar.lt/portal/lt/legalAct/TAR.21AB86C885B9" office:target-frame-name="_blank" xlink:show="new"><text:span text:style-name="T124">13-333</text:span></text:a><text:span text:style-name="T125">; 2002, Nr.<text:s/></text:span><text:a xlink:href="https://www.e-tar.lt/portal/lt/legalAct/TAR.8AE000043246" office:target-frame-name="_blank" xlink:show="new"><text:span text:style-name="T126">39-1446</text:span></text:a><text:span text:style-name="T127">);</text:span></text:p>
      <text:p text:style-name="P128"><text:span text:style-name="T129">5.9</text:span><text:span text:style-name="T130">. Statybos techninį reglamentą STR 2.09.04:2000 „Pastato šildymo sistemos galia. Šilumos suvartojimas“ (Žin., 2000, Nr.<text:s/></text:span><text:a xlink:href="https://www.e-tar.lt/portal/lt/legalAct/TAR.9F76FBFDE13A" office:target-frame-name="_blank" xlink:show="new"><text:span text:style-name="T131">86-2634</text:span></text:a><text:span text:style-name="T132">);</text:span></text:p>
      <text:p text:style-name="P133"><text:span text:style-name="T134">5.10</text:span><text:span text:style-name="T135">. Statybos techninį reglamentą STR 2.09.01:1998 „Šilumos tiekimo tinklai ir šilumos punktai“;</text:span></text:p>
      <text:p text:style-name="P136"><text:span text:style-name="T137">5.11</text:span><text:span text:style-name="T138">. Statybos techninį reglamentą STR 1.12.05:2002 „Gyvenamųjų namų naudojimo ir priežiūros privalomieji reikalavimai“ (Žin., 2002, Nr.<text:s/></text:span><text:a xlink:href="https://www.e-tar.lt/portal/lt/legalAct/TAR.66297892965F" office:target-frame-name="_blank" xlink:show="new"><text:span text:style-name="T139">81-3504</text:span></text:a><text:span text:style-name="T140">);</text:span></text:p>
      <text:p text:style-name="P141"><text:span text:style-name="T142">5.12</text:span><text:span text:style-name="T143">. Šilumos tiekimo ir vartojimo taisyklės, patvirtintos Lietuvos Respublikos ūkio ministro 2003 m. birželio 30 d. įsakymu Nr. 4-258 (Žin., 2003, Nr.<text:s/></text:span><text:a xlink:href="https://www.e-tar.lt/portal/lt/legalAct/TAR.3258B835B12D" office:target-frame-name="_blank" xlink:show="new"><text:span text:style-name="T144">70-3193</text:span></text:a><text:span text:style-name="T145">);</text:span></text:p>
      <text:p text:style-name="P146"><text:span text:style-name="T147">5.13</text:span><text:span text:style-name="T148">. Pastato šildymo ir karšto vandens sistemos priežiūros tvarka, patvirtinta Lietuvos Respublikos ūkio ministro 2003 m. birželio 30 d. įsakymu Nr. 4-259 (Žin., 2003, Nr.<text:s/></text:span><text:a xlink:href="https://www.e-tar.lt/portal/lt/legalAct/TAR.995588359DDD" office:target-frame-name="_blank" xlink:show="new"><text:span text:style-name="T149">70-3194</text:span></text:a><text:span text:style-name="T150">);</text:span></text:p>
      <text:p text:style-name="P151"><text:span text:style-name="T152">5.14</text:span><text:span text:style-name="T153">. Pastatų šildymo ir karšto vandens sistemų priežiūros sutarčių standartinės sąlygos, patvirtintos Lietuvos Respublikos ūkio ministro 2003 m. birželio 30 d. įsakymu Nr. 4-260 (Žin., 2003, Nr.<text:s/></text:span><text:a xlink:href="https://www.e-tar.lt/portal/lt/legalAct/TAR.899DE664BDC8" office:target-frame-name="_blank" xlink:show="new"><text:span text:style-name="T154">70-3195</text:span></text:a><text:span text:style-name="T155">);</text:span></text:p>
      <text:p text:style-name="P156"><text:span text:style-name="T157">5.15</text:span><text:span text:style-name="T158">. „Bendrosios paslaugų teikimo taisyklės“, patvirtintos Lietuvos Respublikos ūkio ministro 2000 m. gruodžio 29 d. įsakymu Nr. 445;</text:span></text:p>
      <text:p text:style-name="P159"><text:span text:style-name="T160">5.16</text:span><text:span text:style-name="T161">. „Rekomendacijos daugiabučių namų bendrosios nuosavybės administravimo ir nuolatinės techninės priežiūros tarifams apskaičiuoti“, aprobuotos Lietuvos Respublikos aplinkos ministerijos sekretoriaus 2003 m. vasario 11 d. raštu Nr. 13-6-855;</text:span></text:p>
      <text:p text:style-name="P162"><text:span text:style-name="T163">5.17</text:span><text:span text:style-name="T164">. UAB „Sistela“, „Darbo, medžiagų ir mechanizmų sąnaudų statyboje normatyvai“.</text:span></text:p>
      <text:p text:style-name="P165"/>
      <text:p text:style-name="P166"><text:span text:style-name="T167">III</text:span><text:span text:style-name="T168">.<text:s/></text:span><text:span text:style-name="T169">SĄVOKOS</text:span></text:p>
      <text:p text:style-name="P170"/>
      <text:p text:style-name="P171"><text:span text:style-name="T172">6</text:span><text:span text:style-name="T173">. Šioje metodikoje vartojamos sąvokos:</text:span></text:p>
      <text:p text:style-name="P174"><text:span text:style-name="T175">6.1</text:span><text:span text:style-name="T176">.<text:s/></text:span><text:span text:style-name="T177">Bendrojo naudojimo objektai</text:span><text:span text:style-name="T178"><text:s/>– bendroji dalinė daugiabučio namo savininkų nuosavybė: bendrosios konstrukcijos, bendroji inžinerinė įranga ir bendrojo naudojimo patalpos</text:span><text:span text:style-name="T179">.</text:span></text:p>
      <text:p text:style-name="P180"><text:span text:style-name="T181">6.2</text:span><text:span text:style-name="T182">.<text:s/></text:span><text:span text:style-name="T183">Bendroji inžinerinė įranga<text:s/></text:span><text:span text:style-name="T184">– daugiabučio namo vandentiekio, kanalizacijos, dujų, šilumos, elektros, telekomunikacijų ir rodmenų tinklai, vėdinimo įrenginiai, vamzdynai ir angos, šildymo prietaisai, elektros skydinės, liftai, televizijos kolektyvinės antenos ir kabeliai, šilumos punktai, karšto vandens ruošimo įrenginiai, šildymo ir karšto vandens sistemų instaliacija, katilinės ir kita bendrojo naudojimo techninė įranga bendrojo naudojimo patalpose ir konstrukcijose, taip pat šie objektai, įrengti atskiriems gyvenamųjų ir negyvenamųjų patalpų savininkams nuosavybės teise priklausančiose patalpose, jeigu jie susiję su viso namo inžinerinės įrangos techninės įrangos funkcionavimu ir jeigu jie nėra trečiųjų asmenų nuosavybė.</text:span></text:p>
      <text:p text:style-name="P185"><text:span text:style-name="T186">6.3</text:span><text:span text:style-name="T187">.</text:span><text:span text:style-name="T188"><text:s/>Daugiabutis namas</text:span><text:span text:style-name="T189"><text:s/>– trijų ir daugiau butų gyvenamasis namas. Daugiabučiame name gali būti ir negyvenamųjų patalpų – prekybos, administravimo, viešojo maitinimo ir kitos.</text:span></text:p>
      <text:p text:style-name="P190"><text:span text:style-name="T191">6.4</text:span><text:span text:style-name="T192">.<text:s/></text:span><text:span text:style-name="T193">Daugiabučio namo administratorius</text:span><text:span text:style-name="T194"><text:s/>– daugiabučių namų bendrija, jungtinės veiklos sutarties įgaliotas atstovas ar savivaldybės paskirtas daugiabučio namo bendrojo naudojimo objektų administratorius.</text:span></text:p>
      <text:p text:style-name="P195"><text:span text:style-name="T196">6.5</text:span><text:span text:style-name="T197">.</text:span><text:span text:style-name="T198"><text:s/>Gyvenamasis namas</text:span><text:span text:style-name="T199"><text:s/>– gyventi pritaikytas pastatas, kuriame daugiau kaip pusė naudingojo ploto yra gyvenamosios patalpos. Prie gyvenamųjų namų priskiriami viešbučiai, bendrabučiai, vaikų namai, prieglaudos, pensionatai, globos namai, nakvynės namai ir kt.</text:span></text:p>
      <text:p text:style-name="P200"><text:span text:style-name="T201">6.6</text:span><text:span text:style-name="T202">.</text:span><text:span text:style-name="T203"><text:s/>Daugiabučio namo šildymo ir karšto vandens sistemos priežiūros (eksploatavimo) sutartis<text:s/></text:span><text:span text:style-name="T204">(toliau – priežiūros sutartis) –</text:span><text:span text:style-name="T205"><text:s/></text:span><text:span text:style-name="T206">daugiabučio namo, butų ir kitų patalpų savininkų – buitinių šilumos vartotojų sprendimu butų ir kitų patalpų savininkų bendrijos valdybos (bendrijos pirmininko), namo bendrojo naudojimo objektams valdyti sudarytos jungtinės veiklos sutarties partnerių įgalioto asmens arba namo bendrojo naudojimo objektų administratoriaus sudaroma sutartis su asmeniu, turinčiu Valstybinės energetikos inspekcijos leidimus (atestatus) verstis šilumos įrenginių eksploatavimo (priežiūros) verslu – pastato šildymo ir karšto vandens sistemos prižiūrėtoju.</text:span></text:p>
      <text:p text:style-name="P207"><text:span text:style-name="T208">6.7</text:span><text:span text:style-name="T209">.</text:span><text:span text:style-name="T210"><text:s/>Daugiabučio namo šildymo ir karšto vandens sistema<text:s/></text:span><text:span text:style-name="T211">(bendrosios inžinerinės įrangos dalis) – pastate įrengtas techninių priemonių kompleksas, skirtas į pastatą perduotai arba pastate gaminamai šilumai ir (ar) karštam vandeniui į patalpas pristatyti:</text:span></text:p>
      <text:p text:style-name="P212"><text:span text:style-name="T213">6.7.1</text:span><text:span text:style-name="T214">. Šildymo sistemos instaliacija – šildymo vamzdynai su uždaromąja ir reguliavimo armatūra, kontrolės prietaisais bei šildymo prietaisai;</text:span></text:p>
      <text:p text:style-name="P215"><text:span text:style-name="T216">6.7.2</text:span><text:span text:style-name="T217">. Karšto vandens sistemos instaliacija – karšto vandens ir cirkuliacijos vamzdynai, tarp jų vonios šildytuvai su uždaromąja ir reguliavimo armatūra iki čiaupų;</text:span></text:p>
      <text:p text:style-name="P218"><text:span text:style-name="T219">6.7.3</text:span><text:span text:style-name="T220">. Šilumos punktas.</text:span></text:p>
      <text:p text:style-name="P221"><text:span text:style-name="T222">6.8</text:span><text:span text:style-name="T223">.<text:s/></text:span><text:span text:style-name="T224">Pastato šildymo ir karšto vandens sistemos prižiūrėtojas (eksploatuotojas)<text:s/></text:span><text:span text:style-name="T225">– fizinis ar juridinis asmuo (toliau – Prižiūrėtojas), atitinkantis nustatytus kvalifikacinius reikalavimus eksploatuoti šildymo ir karšto vandens sistemas ir teikiantis šios sistemos priežiūros paslaugas.</text:span></text:p>
      <text:p text:style-name="P226"><text:span text:style-name="T227">6.9</text:span><text:span text:style-name="T228">.<text:s/></text:span><text:span text:style-name="T229">Šildymo ir karšto vandens sistemos priežiūra (eksploatacija)<text:s/></text:span><text:span text:style-name="T230">– tai techninių, administracinių ir vadybinių veiksmų visuma, reikalinga šildymo ir karšto vandens sistemų būklei palaikyti ar ją atstatyti, kad ji galėtų atlikti siekiamą funkciją, bei šios sistemos technologinis valdymas, reguliavimas, matavimai, bandymai, paleidimo ir derinimo darbai.</text:span></text:p>
      <text:p text:style-name="P231"><text:span text:style-name="T232">6.10</text:span><text:span text:style-name="T233">.</text:span><text:span text:style-name="T234"><text:s/>Šildymo ir karšto vandens sistemos priežiūros (eksploatavimo) dokumentai:</text:span></text:p>
      <text:p text:style-name="P235"><text:span text:style-name="T236">6.10.1</text:span><text:span text:style-name="T237">. šildymo ir karšto vandens sistemos aprašas;</text:span></text:p>
      <text:p text:style-name="P238"><text:span text:style-name="T239">6.10.2</text:span><text:span text:style-name="T240">. šildymo ir karšto vandens sistemos veikimo ir naudojimo instrukcija;</text:span></text:p>
      <text:p text:style-name="P241"><text:span text:style-name="T242">6.10.3</text:span><text:span text:style-name="T243">. šildymo ir karšto vandens sistemos priežiūros instrukcija.</text:span></text:p>
      <text:p text:style-name="P244"><text:span text:style-name="T245">6.11</text:span><text:span text:style-name="T246">.<text:s/></text:span><text:span text:style-name="T247">Šildymo ir karšto vandens sistemos priežiūros (eksploatavimo) reikalavimai<text:s/></text:span><text:span text:style-name="T248">–</text:span><text:span text:style-name="T249"><text:s/></text:span><text:span text:style-name="T250">nuorodoje [5.13] nustatytų reikalavimų, tenkinančių esminius energijos taupymo ir išsaugojimo, taip pat gaisrinės saugos, higienos, sveikatos ir aplinkos apsaugos, naudojimo saugos reikalavimų visuma.</text:span></text:p>
      <text:p text:style-name="P251"><text:span text:style-name="T252">6.12</text:span><text:span text:style-name="T253">.<text:s/></text:span><text:span text:style-name="T254">Sutartinis tarifas<text:s/></text:span><text:span text:style-name="T255">– Prižiūrėtojo siūlomas mokėjimas už pastato šildymo ir karšto vandens sistemos priežiūros (eksploatavimo) paslaugą, apskaičiuotas pastato naudingojo ploto kvadratiniam metrui, taikomas sudarant sutartis.</text:span></text:p>
      <text:p text:style-name="P256"><text:span text:style-name="T257">6.13</text:span><text:span text:style-name="T258">.<text:s/></text:span><text:span text:style-name="T259">Maksimalus tarifas</text:span><text:span text:style-name="T260"><text:s/>– savivaldybės nustatytas didžiausias galimas mokėjimas už pastato šildymo ir karšto vandens sistemų priežiūrą (eksploatavimą), apskaičiuotas pagal šią metodiką vienam kvadratiniam metrui naudingojo ploto.</text:span></text:p>
      <text:p text:style-name="P261"><text:span text:style-name="T262">6.14</text:span><text:span text:style-name="T263">.<text:s/></text:span><text:span text:style-name="T264">Maksimalaus tarifo skaičiavimui pasirinktas pastatas<text:s/></text:span><text:span text:style-name="T265">(toliau – pasirinktas pastatas) – vidutinis 10–20 metų senumo, dažniausiai 2000–3000 m</text:span><text:span text:style-name="T266">2</text:span><text:span text:style-name="T267"><text:s/>ploto daugiabutis namas.</text:span></text:p>
      <text:p text:style-name="P268"><text:span text:style-name="T269">6.15</text:span><text:span text:style-name="T270">.<text:s/></text:span><text:span text:style-name="T271">Tinkamos kokybės paslauga<text:s/></text:span><text:span text:style-name="T272">–</text:span><text:span text:style-name="T273"><text:s/></text:span><text:span text:style-name="T274">paslauga, kurios savybės ne blogesnės, nei numatyta tai paslaugai teisės akte [5.13] ir sutartyje, parengtoje pagal [5.12], [5.13], [5.14] nuorodas.</text:span></text:p>
      <text:p text:style-name="P275"/>
      <text:p text:style-name="P276"><text:span text:style-name="T277">IV</text:span><text:span text:style-name="T278">.<text:s/></text:span><text:span text:style-name="T279">DUOMENŲ PARENGIMO TVARKA</text:span></text:p>
      <text:p text:style-name="P280"/>
      <text:p text:style-name="P281"><text:span text:style-name="T282">7</text:span><text:span text:style-name="T283">. Pastatų šildymo ir karšto vandens sistemas grupuoja ir nustato grupių skaičių, kurioms bus skaičiuojamas maksimalus tarifas, savivaldybė arba jos įgaliota institucija pagal 1 priede pateiktą pavyzdį:</text:span></text:p>
      <text:p text:style-name="P284"><text:span text:style-name="T285">7.1</text:span><text:span text:style-name="T286">. pagal šilumos punkto tipus;</text:span></text:p>
      <text:p text:style-name="P287"><text:span text:style-name="T288">7.2</text:span><text:span text:style-name="T289">. pagal šildymo sistemos instaliacijos tipus;</text:span></text:p>
      <text:p text:style-name="P290"><text:span text:style-name="T291">7.3</text:span><text:span text:style-name="T292">. pagal karšto vandens sistemos instaliacijos tipus.</text:span></text:p>
      <text:p text:style-name="P293"><text:span text:style-name="T294">8</text:span><text:span text:style-name="T295">. Pasirinktam pastatui kiekvienoje grupėje sudaromi šilumos punkto įrangos, šildymo ir karšto vandens vamzdynų instaliacijų, darbų ir medžiagų tipiniai sąrašai pagal 2 priede pateiktą pavyzdį.</text:span></text:p>
      <text:p text:style-name="P296"><text:span text:style-name="T297">9</text:span><text:span text:style-name="T298">. Pasirinktam pastatui kiekvienoje grupėje parengiami darbo laiko (užmokesčio), medžiagų, pridėtinių bei kitų sąnaudų skaičiavimo projektai pagal [5.13], [5.17] ar kitus normatyvus (jų nesant – pagal ekspertinius duomenis).</text:span></text:p>
      <text:p text:style-name="P299"><text:span text:style-name="T300">10</text:span><text:span text:style-name="T301">. Šios metodikos 8, 9 punktuose nurodytus darbus savivaldybės įpareigojimu atlieka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šildymo ir karšto vandens sistemų prižiūrėtojas.</text:span></text:p>
      <text:p text:style-name="P302"><text:span text:style-name="T303">11</text:span><text:span text:style-name="T304">. Savivaldybė arba jos įgaliota institucija, gavusi iš 10 punkte minėtų asmenų parengtus skaičiavimų projektus, juos apibendrina bei nustato maksimalų tarifą.</text:span></text:p>
      <text:p text:style-name="P305"/>
      <text:p text:style-name="P306"><text:span text:style-name="T307">V</text:span><text:span text:style-name="T308">. NORMUOJAMŲ SĄNAUDŲ BEI MAKSIMALIŲ TARIFŲ<text:s/></text:span></text:p>
      <text:p text:style-name="P309"><text:span text:style-name="T310">NUSTATYMO IR TAIKYMO TVARKA</text:span></text:p>
      <text:p text:style-name="P311"/>
      <text:p text:style-name="P312"><text:span text:style-name="T313">12</text:span><text:span text:style-name="T314">. Normuojamų sąnaudų skaičiavimą ir pateikimą finansinės atskaitomybės dokumentuose reglamentuoja Lietuvos Respublikos įstatymai, Vyriausybės nutarimai ir Finansų ministerijos norminiai dokumentai. Normuojamas S sąnaudas šioje metodikoje sudaro:</text:span></text:p>
      <text:p text:style-name="P315"/>
      <text:p text:style-name="P316"><text:span text:style-name="T317">S = S</text:span><text:span text:style-name="T318">du</text:span><text:span text:style-name="T319"><text:s/>+ S</text:span><text:span text:style-name="T320">adm</text:span><text:span text:style-name="T321"><text:s/>+ S</text:span><text:span text:style-name="T322">dr</text:span><text:span text:style-name="T323"><text:s/>+ S</text:span><text:span text:style-name="T324">pridėt</text:span><text:span text:style-name="T325"><text:s/>+ S</text:span><text:span text:style-name="T326">medž</text:span><text:span text:style-name="T327"><text:s/>(Lt/metus) (1)</text:span></text:p>
      <text:p text:style-name="P328"/>
      <text:p text:style-name="P329"><text:span text:style-name="T330">S</text:span><text:span text:style-name="T331">du</text:span><text:span text:style-name="T332"><text:s/>–</text:span><text:span text:style-name="T333"><text:s/></text:span><text:span text:style-name="T334">sąnaudos sumokėti už darbą;</text:span></text:p>
      <text:p text:style-name="P335"><text:span text:style-name="T336">S</text:span><text:span text:style-name="T337">adm</text:span><text:span text:style-name="T338"><text:s/>– administracijos sąnaudos;</text:span></text:p>
      <text:p text:style-name="P339"><text:span text:style-name="T340">S</text:span><text:span text:style-name="T341">dr</text:span><text:span text:style-name="T342"><text:s/></text:span><text:span text:style-name="T343">–</text:span><text:span text:style-name="T344"><text:s/></text:span><text:span text:style-name="T345">sąnaudos socialiniam draudimui;</text:span></text:p>
      <text:soft-page-break/>
      <text:p text:style-name="P346"><text:span text:style-name="T347">S</text:span><text:span text:style-name="T348">pridėt</text:span><text:span text:style-name="T349"><text:s/></text:span><text:span text:style-name="T350">–</text:span><text:span text:style-name="T351"><text:s/></text:span><text:span text:style-name="T352">pridėtinės sąnaudos – normatyvinės arba skaičiuojamos pagal 3 priedą;</text:span></text:p>
      <text:p text:style-name="P353"><text:span text:style-name="T354">S</text:span><text:span text:style-name="T355">medž</text:span><text:span text:style-name="T356"><text:s/>– sąnaudos medžiagoms ir mechanizmams.</text:span></text:p>
      <text:p text:style-name="P357"/>
      <text:p text:style-name="P358"><text:span text:style-name="T359">13</text:span><text:span text:style-name="T360">. Rentabiliai veiklai reikalingos pajamos P:</text:span></text:p>
      <text:p text:style-name="P361"/>
      <text:p text:style-name="P362"><text:span text:style-name="T363">P = S + NP (Lt/metus) (2)</text:span></text:p>
      <text:p text:style-name="P364"/>
      <text:p text:style-name="P365"><text:span text:style-name="T366">NP – normatyvinio pelno dydis, Lt, – ne didesnis kaip 5 proc. šilumos ir karšto vandens sistemų priežiūros (eksploatavimo) sąnaudų.</text:span></text:p>
      <text:p text:style-name="P367"/>
      <text:p text:style-name="P368"><text:span text:style-name="T369">14</text:span><text:span text:style-name="T370">. Priežiūros (eksploatavimo) maksimalus tarifas sąlyginiam 200 m</text:span><text:span text:style-name="T371">2</text:span><text:span text:style-name="T372"><text:s/>ploto pastatui nustatomas pagal priklausomybę:</text:span></text:p>
      <text:p text:style-name="P373"/>
      <text:p text:style-name="P374"><text:span text:style-name="T375">T</text:span><text:span text:style-name="T376">max</text:span><text:span text:style-name="T377"><text:s/>= P</text:span><text:span text:style-name="T378">i</text:span><text:span text:style-name="T379"><text:s/>/ (A</text:span><text:span text:style-name="T380">i</text:span><text:span text:style-name="T381"><text:s/>x k</text:span><text:span text:style-name="T382">1i</text:span><text:span text:style-name="T383">) (Lt/m</text:span><text:span text:style-name="T384">2</text:span><text:span text:style-name="T385">) (3)</text:span></text:p>
      <text:p text:style-name="P386"/>
      <text:p text:style-name="P387"><text:span text:style-name="T388">P</text:span><text:span text:style-name="T389">i</text:span><text:span text:style-name="T390"><text:s/>– pasirinkto pastato pagal šios metodikos 13 punktą apskaičiuotų reikalingų pajamų suma Lt/metus;</text:span></text:p>
      <text:p text:style-name="P391"><text:span text:style-name="T392">A</text:span><text:span text:style-name="T393">i</text:span><text:span text:style-name="T394"><text:s/>– pasirinkto pastato plotas m</text:span><text:span text:style-name="T395">2</text:span><text:span text:style-name="T396">;</text:span></text:p>
      <text:p text:style-name="P397"><text:span text:style-name="T398">k</text:span><text:span text:style-name="T399">1i</text:span><text:span text:style-name="T400"><text:s/>– tarifo diferenciacijos pagal pasirinkto pastato plotą koeficientas. Jo reikšmės pateikiamos 4 priede.</text:span></text:p>
      <text:p text:style-name="P401"/>
      <text:p text:style-name="P402"><text:span text:style-name="T403">15</text:span><text:span text:style-name="T404">. Priežiūros (eksploatavimo) maksimalus tarifas diferencijuotas (perskaičiuotas) bet kokiam pastatui, įvertinant jo plotą ir šildymo bei karšto vandens sistemos amžių:</text:span></text:p>
      <text:p text:style-name="P405"/>
      <text:p text:style-name="P406"><text:span text:style-name="T407">T</text:span><text:span text:style-name="T408"><text:s/>max D</text:span><text:span text:style-name="T409"><text:s/>= T</text:span><text:span text:style-name="T410">max</text:span><text:span text:style-name="T411"><text:s/>x k</text:span><text:span text:style-name="T412">1<text:s/></text:span><text:span text:style-name="T413">x k</text:span><text:span text:style-name="T414">2</text:span><text:span text:style-name="T415"><text:s/>(Lt/m</text:span><text:span text:style-name="T416">2</text:span><text:span text:style-name="T417">) (4)</text:span></text:p>
      <text:p text:style-name="P418"/>
      <text:p text:style-name="P419"><text:span text:style-name="T420">k</text:span><text:span text:style-name="T421">2</text:span><text:span text:style-name="T422"><text:s/>– tarifo diferenciacijos pagal pastato šildymo ir karšto vandens sistemos amžių koeficientas. Jo reikšmės pateikiamos 5 priede.</text:span></text:p>
      <text:p text:style-name="P423"/>
      <text:p text:style-name="P424"><text:span text:style-name="T425">VI</text:span><text:span text:style-name="T426">.<text:s/></text:span><text:span text:style-name="T427">BAIGIAMOSIOS NUOSTATOS</text:span></text:p>
      <text:p text:style-name="P428"/>
      <text:p text:style-name="P429"><text:span text:style-name="T430">16</text:span><text:span text:style-name="T431">. Maksimalių tarifų peržiūrėjimo ir taikymo tvarką nustato savivaldybė.</text:span></text:p>
      <text:p text:style-name="P432"><text:span text:style-name="T433">17</text:span><text:span text:style-name="T434">. Maksimalius tarifus pagal šią metodiką siūloma patvirtinti iki 2003 m. spalio 1 d.</text:span></text:p>
      <text:p text:style-name="P435"><text:span text:style-name="T436">18</text:span><text:span text:style-name="T437">. Rekomenduoti šilumos tiekėjų, savivaldybių bei „Lietuvos butų ūkio“ asociacijoms parengti maksimalaus tarifo skaičiavimo pavyzdį labiausiai paplitusioms šildymo ir karšto vandens sistemų grupėms.</text:span></text:p>
      <text:p text:style-name="P438"><text:span text:style-name="T439">______________</text:span></text:p>
      <text:p text:style-name="P440"><text:s/></text:p>
      <text:p text:style-name="P441">1<text:s/>priedas</text:p>
      <text:p text:style-name="P442"/>
      <text:p text:style-name="P443"><text:span text:style-name="T444">Grupavimo pagal šilumos punktų bei šildymo ir karšto vandens sistemų instaliacijų tipus formos pavyzdy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Šilumos punktų tipai</text:p>
          </table:table-cell>
          <table:table-cell table:style-name="TableCell456">
            <text:p text:style-name="P457"/>
          </table:table-cell>
          <table:table-cell table:style-name="TableCell458">
            <text:p text:style-name="P459">Eil. Nr.</text:p>
          </table:table-cell>
          <table:table-cell table:style-name="TableCell460">
            <text:p text:style-name="Normal"><text:span text:style-name="T461">Šildymo ir karšto vandens sistemų</text:span><text:span text:style-name="T462"><text:s/></text:span><text:span text:style-name="T463">instaliacijų tipai</text:span></text:p>
          </table:table-cell>
        </table:table-row>
        <table:table-row table:style-name="TableRow464">
          <table:table-cell table:style-name="TableCell465">
            <text:p text:style-name="P466"/>
          </table:table-cell>
          <table:table-cell table:style-name="TableCell467">
            <text:p text:style-name="P468">Dvivamzdė šilumos tiekimo sistema</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text:p>
          </table:table-cell>
          <table:table-cell table:style-name="TableCell478">
            <text:p text:style-name="P479">Su sroviniu siurbliu (elevatoriumi)</text:p>
            <text:p text:style-name="P480">Termofikacinis vanduo naudojamas šildymui ir karštam vandeniui ruošti.</text:p>
            <text:p text:style-name="P481">Šildymo sistema – priklausoma.</text:p>
            <text:p text:style-name="P482">Karštas vanduo ruošiamas greito veikimo šildytuve (-uose) be cirkuliacinio karšto vandens siurblio.</text:p>
          </table:table-cell>
          <table:table-cell table:style-name="TableCell483">
            <text:p text:style-name="P484"/>
          </table:table-cell>
          <table:table-cell table:style-name="TableCell485">
            <text:p text:style-name="Normal"><text:span text:style-name="T486">1.</text:span></text:p>
            <text:p text:style-name="P487"/>
            <text:p text:style-name="P488"/>
            <text:p text:style-name="P489"/>
            <text:p text:style-name="P490"/>
            <text:p text:style-name="P491"/>
            <text:p text:style-name="P492">2.</text:p>
          </table:table-cell>
          <table:table-cell table:style-name="TableCell493">
            <text:p text:style-name="P494">Šildymo sistema</text:p>
            <text:p text:style-name="Normal"><text:span text:style-name="T495">Vienvamzdė ar dvivamzdė</text:span><text:span text:style-name="T496">.</text:span></text:p>
            <text:p text:style-name="P497">Balansavimo ventilių stovuose nėra.</text:p>
            <text:p text:style-name="P498">Termostatinių ventilių prie šildymo prietaisų nėra.</text:p>
            <text:p text:style-name="Normal"><text:span text:style-name="T499">Karšto vandens sistema</text:span><text:span text:style-name="T500"><text:s/></text:span></text:p>
            <text:p text:style-name="P501">Be karšto vandens cirkuliacijos.</text:p>
          </table:table-cell>
        </table:table-row>
        <table:table-row table:style-name="TableRow502">
          <table:table-cell table:style-name="TableCell503">
            <text:p text:style-name="P504">2.</text:p>
            <text:p text:style-name="P505"/>
            <text:p text:style-name="P506"/>
            <text:p text:style-name="P507"/>
            <text:p text:style-name="P508"/>
            <text:p text:style-name="P509"/>
            <text:p text:style-name="P510"/>
          </table:table-cell>
          <table:table-cell table:style-name="TableCell511">
            <text:p text:style-name="P512">Su sroviniu siurbliu (elevatoriumi)</text:p>
            <text:p text:style-name="P513">Termofikacinis vanduo naudojamas šildymui ir karštam vandeniui ruošti.</text:p>
            <text:p text:style-name="P514">Šildymo sistema – priklausoma.</text:p>
            <text:p text:style-name="Normal"><text:span text:style-name="T515">Karštas vanduo ruošiamas greito veikimo šildytuve (-uose) su cirkuliaciniu</text:span><text:span text:style-name="T516"><text:s/></text:span><text:span text:style-name="T517">siurbliu.</text:span></text:p>
          </table:table-cell>
          <table:table-cell table:style-name="TableCell518">
            <text:p text:style-name="P519"/>
          </table:table-cell>
          <table:table-cell table:style-name="TableCell520">
            <text:p text:style-name="P521">3.</text:p>
            <text:p text:style-name="P522"/>
            <text:p text:style-name="P523"/>
            <text:p text:style-name="P524"/>
            <text:p text:style-name="P525"/>
            <text:p text:style-name="P526">4.</text:p>
            <text:p text:style-name="P527"/>
            <text:p text:style-name="P528">a</text:p>
            <text:p text:style-name="P529">b</text:p>
            <text:p text:style-name="P530">c</text:p>
            <text:p text:style-name="P531">d</text:p>
          </table:table-cell>
          <table:table-cell table:style-name="TableCell532">
            <text:p text:style-name="Normal"><text:span text:style-name="T533">Šildymo sistema</text:span><text:span text:style-name="T534"><text:s/></text:span></text:p>
            <text:p text:style-name="Normal"><text:span text:style-name="T535">Vienvamzdė ar dvivamzdė.</text:span></text:p>
            <text:p text:style-name="P536">Balansavimo ventilių stovuose nėra.</text:p>
            <text:p text:style-name="P537">Termostatinių ventilių prie šildymo prietaisų nėra.</text:p>
            <text:p text:style-name="Normal"><text:span text:style-name="T538">Karšto vandens sistema</text:span><text:span text:style-name="T539"><text:s/></text:span></text:p>
            <text:p text:style-name="P540">Su karšto vandens cirkuliacija:</text:p>
            <text:p text:style-name="P541">magistralėse;</text:p>
            <text:p text:style-name="P542">stovuose be rankšluosčių džiovintuvų;</text:p>
            <text:p text:style-name="P543">stovuose su rankšluosčių džiovintuvais;</text:p>
            <text:p text:style-name="P544">stovuose su rankšluosčių džiovintuvais ir grindų šildymo sistemoje.</text:p>
          </table:table-cell>
        </table:table-row>
        <table:table-row table:style-name="TableRow545">
          <table:table-cell table:style-name="TableCell546">
            <text:p text:style-name="P547">3.</text:p>
            <text:p text:style-name="P548"/>
            <text:p text:style-name="P549"/>
            <text:p text:style-name="P550"/>
            <text:p text:style-name="P551"/>
            <text:p text:style-name="P552"/>
          </table:table-cell>
          <table:table-cell table:style-name="TableCell553">
            <text:p text:style-name="P554">Su elektriniu vandens siurbliu</text:p>
            <text:p text:style-name="P555">Termofikacinis vanduo naudojamas šildymui ir karštam vandeniui ruošti.</text:p>
            <text:p text:style-name="P556">Šildymo sistema – priklausoma.</text:p>
            <text:p text:style-name="P557">Karštas vanduo ruošiamas kaip 1 atveju ar 2 atveju.</text:p>
          </table:table-cell>
          <table:table-cell table:style-name="TableCell558">
            <text:p text:style-name="P559"/>
          </table:table-cell>
          <table:table-cell table:style-name="TableCell560">
            <text:p text:style-name="P561">5.</text:p>
            <text:p text:style-name="P562"/>
            <text:p text:style-name="P563"/>
            <text:p text:style-name="P564"/>
            <text:p text:style-name="P565"/>
            <text:p text:style-name="P566"/>
            <text:p text:style-name="P567"/>
            <text:p text:style-name="P568"/>
            <text:p text:style-name="P569">6.</text:p>
            <text:p text:style-name="P570"/>
          </table:table-cell>
          <table:table-cell table:style-name="TableCell571">
            <text:p text:style-name="Normal"><text:span text:style-name="T572">Šildymo sistema</text:span><text:span text:style-name="T573"><text:s/></text:span></text:p>
            <text:p text:style-name="P574">Vienvamzdė ar dvivamzdė.</text:p>
            <text:p text:style-name="P575">Balansavimo ventiliai stovuose yra arba nėra.</text:p>
            <text:p text:style-name="P576">Termostatiniai ventiliai prie šildymo prietaisų yra arba nėra.</text:p>
            <text:p text:style-name="P577">Šilumos kiekio dalikliai ant šildymo prietaisų yra arba nėra.</text:p>
            <text:p text:style-name="Normal"><text:span text:style-name="T578">Karšto vandens sistema</text:span><text:span text:style-name="T579"><text:s/></text:span></text:p>
            <text:p text:style-name="P580">Kaip 4 atveju.</text:p>
          </table:table-cell>
        </table:table-row>
        <table:table-row table:style-name="TableRow581">
          <table:table-cell table:style-name="TableCell582">
            <text:p text:style-name="P583">4.</text:p>
            <text:p text:style-name="P584"/>
            <text:p text:style-name="P585"/>
            <text:p text:style-name="P586"/>
            <text:p text:style-name="P587"/>
            <text:p text:style-name="P588"/>
            <text:p text:style-name="P589"/>
          </table:table-cell>
          <table:table-cell table:style-name="TableCell590">
            <text:p text:style-name="P591">Kompaktinis šilumos punktas</text:p>
            <text:p text:style-name="P592">Termofikacinis vanduo naudojamas šildymui ir karštam vandeniui ruošti.</text:p>
            <text:p text:style-name="P593">Šildymo sistema – nepriklausoma.</text:p>
            <text:p text:style-name="Normal"><text:span text:style-name="T594">Karštas vanduo ruošiamas greito veikimo šildytuve (-uose) su cirkuliaciniu karšto vandens siurbliu.</text:span></text:p>
          </table:table-cell>
          <table:table-cell table:style-name="TableCell595">
            <text:p text:style-name="P596"/>
          </table:table-cell>
          <table:table-cell table:style-name="TableCell597">
            <text:p text:style-name="P598">7.</text:p>
            <text:p text:style-name="P599"/>
            <text:p text:style-name="P600">8.</text:p>
            <text:p text:style-name="P601"/>
            <text:p text:style-name="P602"/>
            <text:p text:style-name="P603"/>
          </table:table-cell>
          <table:table-cell table:style-name="TableCell604">
            <text:p text:style-name="Normal"><text:span text:style-name="T605">Šildymo sistema</text:span><text:span text:style-name="T606"><text:s/></text:span></text:p>
            <text:p text:style-name="P607">Kaip 5 atveju.</text:p>
            <text:p text:style-name="Normal"><text:span text:style-name="T608">Karšto vandens sistema</text:span><text:span text:style-name="T609"><text:s/></text:span></text:p>
            <text:p text:style-name="P610">Kaip 4 atveju.</text:p>
          </table:table-cell>
        </table:table-row>
        <table:table-row table:style-name="TableRow611">
          <table:table-cell table:style-name="TableCell612">
            <text:p text:style-name="P613"/>
          </table:table-cell>
          <table:table-cell table:style-name="TableCell614">
            <text:p text:style-name="P615">Trivamzdė centralizuoto šilumos tiekimo sistema</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Šilumos punktas kaip 1–3 atvejais.</text:p>
          </table:table-cell>
          <table:table-cell table:style-name="TableCell627">
            <text:p text:style-name="P628"/>
          </table:table-cell>
          <table:table-cell table:style-name="TableCell629">
            <text:p text:style-name="P630">9.</text:p>
            <text:p text:style-name="P631"/>
            <text:p text:style-name="P632">10.</text:p>
          </table:table-cell>
          <table:table-cell table:style-name="TableCell633">
            <text:p text:style-name="P634">Šildymo sistema</text:p>
            <text:p text:style-name="P635">Kaip 5 atveju.</text:p>
            <text:p text:style-name="P636">Karšto vandens sistema</text:p>
            <text:p text:style-name="P637">Kaip 2–4 atvejais.</text:p>
          </table:table-cell>
        </table:table-row>
        <table:table-row table:style-name="TableRow638">
          <table:table-cell table:style-name="TableCell639">
            <text:p text:style-name="P640"/>
          </table:table-cell>
          <table:table-cell table:style-name="TableCell641">
            <text:p text:style-name="P642">Karštas vanduo ruošiamas grupiniuose įrenginiuos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Termofikacinis vanduo naudojamas šildymui.</text:p>
            <text:p text:style-name="P654">Šilumos punktas kaip 1–3 atvejais tik be įrenginių karštam vandeniui.</text:p>
          </table:table-cell>
          <table:table-cell table:style-name="TableCell655">
            <text:p text:style-name="P656"/>
          </table:table-cell>
          <table:table-cell table:style-name="TableCell657">
            <text:p text:style-name="P658">11.</text:p>
            <text:p text:style-name="P659"/>
            <text:p text:style-name="P660">12.</text:p>
          </table:table-cell>
          <table:table-cell table:style-name="TableCell661">
            <text:p text:style-name="P662">Šildymo sistema</text:p>
            <text:p text:style-name="P663">Kaip 5 atveju.</text:p>
            <text:p text:style-name="P664">Karšto vandens sistema</text:p>
            <text:p text:style-name="Normal"><text:span text:style-name="T665">Kaip 2–4 atvejais.</text:span></text:p>
          </table:table-cell>
        </table:table-row>
        <table:table-row table:style-name="TableRow666">
          <table:table-cell table:style-name="TableCell667">
            <text:p text:style-name="P668"/>
          </table:table-cell>
          <table:table-cell table:style-name="TableCell669">
            <text:p text:style-name="P670">Kiti tipai</text:p>
          </table:table-cell>
          <table:table-cell table:style-name="TableCell671">
            <text:p text:style-name="P672"/>
          </table:table-cell>
          <table:table-cell table:style-name="TableCell673">
            <text:p text:style-name="P674"/>
          </table:table-cell>
          <table:table-cell table:style-name="TableCell675">
            <text:p text:style-name="P676">Kiti tipai</text:p>
          </table:table-cell>
        </table:table-row>
      </table:table>
      <text:p text:style-name="P677">______________</text:p>
      <text:p text:style-name="P678"/>
      <text:p text:style-name="P679">2<text:s/>priedas</text:p>
      <text:p text:style-name="Normal"/>
      <text:p text:style-name="P680"><text:span text:style-name="T681">Darbo laiko ir užmokesčio bei medžiagų sąnaudų nustatymo suvestinės formos pavyzdy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Atliekamų darbų sąrašas</text:p>
          </table:table-cell>
          <table:table-cell table:style-name="TableCell695">
            <text:p text:style-name="P696">Mato vnt.</text:p>
          </table:table-cell>
          <table:table-cell table:style-name="TableCell697">
            <text:p text:style-name="P698">Kiekis</text:p>
          </table:table-cell>
          <table:table-cell table:style-name="TableCell699">
            <text:p text:style-name="P700">Darbo laiko ir užmokesčio sąnaudos, žm. val./metus, Lt/metus</text:p>
          </table:table-cell>
          <table:table-cell table:style-name="TableCell701">
            <text:p text:style-name="P702">Sąnaudos medžiagoms ir mechan. Lt/metus</text:p>
          </table:table-cell>
          <table:table-cell table:style-name="TableCell703">
            <text:p text:style-name="P704">Normatyvo šifras ar skaičiavimo Nr.</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row>
        <table:table-row table:style-name="TableRow720">
          <table:table-cell table:style-name="TableCell721">
            <text:p text:style-name="P722"/>
          </table:table-cell>
          <table:table-cell table:style-name="TableCell723">
            <text:p text:style-name="P724">Kartą per metu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text:p>
          </table:table-cell>
          <table:table-cell table:style-name="TableCell738">
            <text:p text:style-name="P739">Šildymo ir karšto vandens sistemų instaliacijų priežiūra</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Plieniniai vamzdži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text:p>
          </table:table-cell>
          <table:table-cell table:style-name="TableCell768">
            <text:p text:style-name="P769">Sklendė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Ventili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4.</text:p>
          </table:table-cell>
          <table:table-cell table:style-name="TableCell798">
            <text:p text:style-name="P799">Šildymo prietais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5.</text:p>
          </table:table-cell>
          <table:table-cell table:style-name="TableCell813">
            <text:p text:style-name="P814">Termostatiniai ventilia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6.</text:p>
          </table:table-cell>
          <table:table-cell table:style-name="TableCell828">
            <text:p text:style-name="P829">Rankšluosčių džiovintuv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7.</text:p>
          </table:table-cell>
          <table:table-cell table:style-name="TableCell843">
            <text:p text:style-name="P844">Šilumos dalikliai šildymu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8.</text:p>
          </table:table-cell>
          <table:table-cell table:style-name="TableCell858">
            <text:p text:style-name="P859">Šilumos dalikliai karštam vandeniu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9.</text:p>
          </table:table-cell>
          <table:table-cell table:style-name="TableCell873">
            <text:p text:style-name="P874">Šilumos izoliacij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0.</text:p>
          </table:table-cell>
          <table:table-cell table:style-name="TableCell888">
            <text:p text:style-name="P889">Kit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š viso 1 punktu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Šilumos punkto priežiūr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text:p>
          </table:table-cell>
          <table:table-cell table:style-name="TableCell948">
            <text:p text:style-name="P949">Patalp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2.</text:p>
          </table:table-cell>
          <table:table-cell table:style-name="TableCell963">
            <text:p text:style-name="P964">Šilumokaiči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3.</text:p>
          </table:table-cell>
          <table:table-cell table:style-name="TableCell978">
            <text:p text:style-name="P979">Siurbli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4.</text:p>
          </table:table-cell>
          <table:table-cell table:style-name="TableCell993">
            <text:p text:style-name="P994">Kontrolės matavimo prietais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5.</text:p>
          </table:table-cell>
          <table:table-cell table:style-name="TableCell1008">
            <text:p text:style-name="P1009">Valdymo ir uždarymo armatūr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6.</text:p>
          </table:table-cell>
          <table:table-cell table:style-name="TableCell1023">
            <text:p text:style-name="P1024">Filtrai ir purvo surinkėj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7.</text:p>
          </table:table-cell>
          <table:table-cell table:style-name="TableCell1038">
            <text:p text:style-name="P1039">Telemetrinė sistem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8.</text:p>
          </table:table-cell>
          <table:table-cell table:style-name="TableCell1053">
            <text:p text:style-name="P1054">Šilumos izoliacij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9.</text:p>
          </table:table-cell>
          <table:table-cell table:style-name="TableCell1068">
            <text:p text:style-name="P1069">Kit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Iš viso 2 punktu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Sistemos praplovi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1.</text:p>
          </table:table-cell>
          <table:table-cell table:style-name="TableCell1128">
            <text:p text:style-name="P1129">Kit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Sistemos ruošimas šildymo sezonu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text:p>
          </table:table-cell>
          <table:table-cell table:style-name="TableCell1158">
            <text:p text:style-name="P1159">Kit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Normal"><text:span text:style-name="T1189">Kartą per mėnesį pagal<text:s/></text:span><text:span text:style-name="T1190"></text:span><text:span text:style-name="T1191">5.13</text:span><text:span text:style-name="T119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Normal"><text:span text:style-name="T1222">Kartą per savaitę pagal<text:s/></text:span><text:span text:style-name="T1223"></text:span><text:span text:style-name="T1224">5.13</text:span><text:span text:style-name="T122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6.</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Įrangos charakteristikoje nurodytu periodiškumu</text:p>
            <text:p text:style-name="Normal"><text:span text:style-name="T1256">pagal<text:s/></text:span><text:span text:style-name="T1257"></text:span><text:span text:style-name="T1258">5.13</text:span><text:span text:style-name="T1259"></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7.</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Kiti darbai<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Iš viso(1+2+3+4+5+6+7+8)</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______________</text:p>
      <text:p text:style-name="Normal"/>
      <text:p text:style-name="P1331">3<text:s/>priedas</text:p>
      <text:p text:style-name="Normal"/>
      <text:p text:style-name="P1332"><text:span text:style-name="T1333">Pridėtinių sąnaudų nustatymo formos pavyzdys</text:span></text:p>
      <text:p text:style-name="Normal"/>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Sąnaudų straipsniai</text:p>
          </table:table-cell>
          <table:table-cell table:style-name="TableCell1346">
            <text:p text:style-name="P1347">Visam plotui<text:s/></text:p>
            <text:p text:style-name="P1348">Lt per metus</text:p>
          </table:table-cell>
          <table:table-cell table:style-name="TableCell1349">
            <text:p text:style-name="P1350">Ploto vienetui<text:s/></text:p>
            <text:p text:style-name="Normal"><text:span text:style-name="T1351">Lt/m</text:span><text:span text:style-name="T1352">2</text:span><text:span text:style-name="T1353"><text:s/>per metus</text:span></text:p>
          </table:table-cell>
          <table:table-cell table:style-name="TableCell1354">
            <text:p text:style-name="P1355">Pasirinktam pastatui</text:p>
            <text:p text:style-name="P1356">Lt per metus</text:p>
          </table:table-cell>
          <table:table-cell table:style-name="TableCell1357">
            <text:p text:style-name="P1358">Normatyvo šifras ar skaičiavimo Nr.</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row>
        <table:table-row table:style-name="TableRow1372">
          <table:table-cell table:style-name="TableCell1373">
            <text:p text:style-name="P1374">1.</text:p>
          </table:table-cell>
          <table:table-cell table:style-name="TableCell1375">
            <text:p text:style-name="P1376">Pašto, banko paslaug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ext:p text:style-name="P1389">Ryšių paslaug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Mokesči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1.</text:p>
          </table:table-cell>
          <table:table-cell table:style-name="TableCell1414">
            <text:p text:style-name="P1415">Kelių</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2.</text:p>
          </table:table-cell>
          <table:table-cell table:style-name="TableCell1427">
            <text:p text:style-name="P1428">Nekilnojamo turt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3.</text:p>
          </table:table-cell>
          <table:table-cell table:style-name="TableCell1440">
            <text:p text:style-name="P1441">Kit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text:p>
          </table:table-cell>
          <table:table-cell table:style-name="TableCell1453">
            <text:p text:style-name="P1454">Garantinis fond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text:p>
          </table:table-cell>
          <table:table-cell table:style-name="TableCell1466">
            <text:p text:style-name="P1467">Mažavertis inventoriu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text:p>
          </table:table-cell>
          <table:table-cell table:style-name="TableCell1479">
            <text:p text:style-name="P1480">Kuras transportu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text:p>
          </table:table-cell>
          <table:table-cell table:style-name="TableCell1492">
            <text:p text:style-name="P1493">Atsarginės dalys transportu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8.</text:p>
          </table:table-cell>
          <table:table-cell table:style-name="TableCell1505">
            <text:p text:style-name="P1506">Automobilių remonta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text:p>
          </table:table-cell>
          <table:table-cell table:style-name="TableCell1518">
            <text:p text:style-name="P1519">Ūkio aptarnavimas (elektros energija, šaltas vanduo, šildymas ir karštas vanduo)</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Administravimo išlaido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text:p>
          </table:table-cell>
          <table:table-cell table:style-name="TableCell1544">
            <text:p text:style-name="P1545">Mėnesiniai važiavimo biliet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2.</text:p>
          </table:table-cell>
          <table:table-cell table:style-name="TableCell1557">
            <text:p text:style-name="P1558">Kitos: medicininis aptarnavimas, patalpų valymas, dezinfekcija ir kt.</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Iš viso:</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______________</text:p>
      <text:p text:style-name="Normal"/>
      <text:p text:style-name="P1594">4<text:s/>priedas</text:p>
      <text:p text:style-name="Normal"/>
      <text:p text:style-name="P1595"><text:span text:style-name="T1596">Tarifo diferenciacijos pagal pastato plotą koeficientų k</text:span><text:span text:style-name="T1597">1</text:span><text:span text:style-name="T1598"><text:s/>reikšmė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Namo plotas m</text:span><text:span text:style-name="T1609">2</text:span></text:p>
          </table:table-cell>
          <table:table-cell table:style-name="TableCell1610">
            <text:p text:style-name="P1611"><text:span text:style-name="T1612">Koeficiento k</text:span><text:span text:style-name="T1613">1</text:span><text:span text:style-name="T1614"><text:s/>reikšmė</text:span></text:p>
          </table:table-cell>
          <table:table-cell table:style-name="TableCell1615">
            <text:p text:style-name="P1616">Pastatų grupėse skaičius</text:p>
          </table:table-cell>
          <table:table-cell table:style-name="TableCell1617">
            <text:p text:style-name="P1618">Pastatų grupėse plotų suma</text:p>
          </table:table-cell>
        </table:table-row>
        <table:table-row table:style-name="TableRow1619">
          <table:table-cell table:style-name="TableCell1620">
            <text:p text:style-name="P1621">200</text:p>
          </table:table-cell>
          <table:table-cell table:style-name="TableCell1622">
            <text:p text:style-name="P1623">1</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01–300</text:p>
          </table:table-cell>
          <table:table-cell table:style-name="TableCell1631">
            <text:p text:style-name="P1632">0,95</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01–500</text:p>
          </table:table-cell>
          <table:table-cell table:style-name="TableCell1640">
            <text:p text:style-name="P1641">0,9</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01–750</text:p>
          </table:table-cell>
          <table:table-cell table:style-name="TableCell1649">
            <text:p text:style-name="P1650">0,85</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51–1000</text:p>
          </table:table-cell>
          <table:table-cell table:style-name="TableCell1658">
            <text:p text:style-name="P1659">0,8</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001–2000</text:p>
          </table:table-cell>
          <table:table-cell table:style-name="TableCell1667">
            <text:p text:style-name="P1668">0,75</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001–3000</text:p>
          </table:table-cell>
          <table:table-cell table:style-name="TableCell1676">
            <text:p text:style-name="P1677">0,7</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001–4000</text:p>
          </table:table-cell>
          <table:table-cell table:style-name="TableCell1685">
            <text:p text:style-name="P1686">0,65</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001–5000</text:p>
          </table:table-cell>
          <table:table-cell table:style-name="TableCell1694">
            <text:p text:style-name="P1695">0,6</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virš 5000</text:p>
          </table:table-cell>
          <table:table-cell table:style-name="TableCell1703">
            <text:p text:style-name="P1704">0,55</text:p>
          </table:table-cell>
          <table:table-cell table:style-name="TableCell1705">
            <text:p text:style-name="P1706"/>
          </table:table-cell>
          <table:table-cell table:style-name="TableCell1707">
            <text:p text:style-name="P1708"/>
          </table:table-cell>
        </table:table-row>
      </table:table>
      <text:p text:style-name="P1709">______________</text:p>
      <text:p text:style-name="Normal"/>
      <text:p text:style-name="P1710">5<text:s/>priedas</text:p>
      <text:p text:style-name="Normal"/>
      <text:p text:style-name="P1711"><text:span text:style-name="T1712">Tarifo diferenciacijos pagal pastato šildymo ir karšto vandens sistemos</text:span><text:span text:style-name="T1713"><text:s/></text:span><text:span text:style-name="T1714">amžių koeficiento k</text:span><text:span text:style-name="T1715">2</text:span><text:span text:style-name="T1716"><text:s/>reikšmės</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Pastato amžius</text:p>
          </table:table-cell>
          <table:table-cell table:style-name="TableCell1724">
            <text:p text:style-name="P1725"><text:span text:style-name="T1726">Koeficiento k</text:span><text:span text:style-name="T1727">2</text:span><text:span text:style-name="T1728"><text:s/>reikšmė</text:span></text:p>
          </table:table-cell>
        </table:table-row>
        <table:table-row table:style-name="TableRow1729">
          <table:table-cell table:style-name="TableCell1730">
            <text:p text:style-name="P1731">iki 10 metų</text:p>
          </table:table-cell>
          <table:table-cell table:style-name="TableCell1732">
            <text:p text:style-name="P1733">0,9</text:p>
          </table:table-cell>
        </table:table-row>
        <table:table-row table:style-name="TableRow1734">
          <table:table-cell table:style-name="TableCell1735">
            <text:p text:style-name="P1736">10–20 metų</text:p>
          </table:table-cell>
          <table:table-cell table:style-name="TableCell1737">
            <text:p text:style-name="P1738">1</text:p>
          </table:table-cell>
        </table:table-row>
        <table:table-row table:style-name="TableRow1739">
          <table:table-cell table:style-name="TableCell1740">
            <text:p text:style-name="P1741">20–35 metų</text:p>
          </table:table-cell>
          <table:table-cell table:style-name="TableCell1742">
            <text:p text:style-name="P1743">1,1</text:p>
          </table:table-cell>
        </table:table-row>
        <table:table-row table:style-name="TableRow1744">
          <table:table-cell table:style-name="TableCell1745">
            <text:p text:style-name="P1746">daugiau kaip 35 metų</text:p>
          </table:table-cell>
          <table:table-cell table:style-name="TableCell1747">
            <text:p text:style-name="P1748">1,2</text:p>
          </table:table-cell>
        </table:table-row>
      </table:table>
      <text:p text:style-name="P1749">______________</text:p>
      <text:p text:style-name="P1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11:07:00Z</meta:creation-date>
    <dc:date>2016-02-29T11:07:00Z</dc:date>
    <meta:template xlink:href="Normal" xlink:type="simple"/>
    <meta:editing-cycles>2</meta:editing-cycles>
    <meta:editing-duration>PT0S</meta:editing-duration>
    <meta:document-statistic meta:page-count="10" meta:paragraph-count="92" meta:word-count="2578" meta:character-count="19892" meta:row-count="458" meta:non-whitespace-character-count="17406"/>
  </office:meta>
</office:document-meta>
</file>