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style>
    <style:style style:name="P79" style:parent-style-name="Normal" style:family="paragraph">
      <style:paragraph-properties>
        <style:tab-stops>
          <style:tab-stop style:type="right" style:position="6.8111in"/>
        </style:tab-stops>
      </style:paragraph-properties>
    </style:style>
    <style:style style:name="P80" style:parent-style-name="Normal" style:family="paragraph">
      <style:paragraph-properties>
        <style:tab-stops>
          <style:tab-stop style:type="right" style:position="6.8111in"/>
        </style:tab-stops>
      </style:paragraph-properties>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break-before="page" fo:text-indent="3.543in"/>
    </style:style>
    <style:style style:name="P84" style:parent-style-name="Normal" style:family="paragraph">
      <style:paragraph-properties fo:text-indent="3.543in"/>
      <style:text-properties style:font-name="TimesLT"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center"/>
      <style:text-properties fo:font-weight="bold" style:font-weight-asian="bold" style:font-weight-complex="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justify" fo:text-indent="0.4923in"/>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break-before="page"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break-before="page" fo:text-align="center"/>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T269" style:parent-style-name="DefaultParagraphFont" style:family="text">
      <style:text-properties fo:font-weight="bold" style:font-weight-asian="bold" style:font-weight-complex="bold" fo:text-transform="uppercase" fo:color="#000000" style:font-size-complex="9pt"/>
    </style:style>
    <style:style style:name="P270" style:parent-style-name="Normal" style:family="paragraph">
      <style:paragraph-properties fo:text-align="justify" fo:text-indent="0.4923in"/>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9pt"/>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P369" style:parent-style-name="Normal" style:family="paragraph">
      <style:paragraph-properties fo:text-align="justify" fo:text-indent="0.4923in"/>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color="#000000" style:font-size-complex="6pt"/>
    </style:style>
    <style:style style:name="P382" style:parent-style-name="Normal" style:master-page-name="MPF1" style:family="paragraph">
      <style:paragraph-properties fo:break-before="page" fo:text-indent="6.2798in"/>
      <style:text-properties style:font-name="TimesLT" style:font-size-complex="12pt"/>
    </style:style>
    <style:style style:name="P387" style:parent-style-name="Normal" style:family="paragraph">
      <style:paragraph-properties fo:text-indent="6.2798in"/>
      <style:text-properties style:font-size-complex="12pt"/>
    </style:style>
    <style:style style:name="P388" style:parent-style-name="Normal" style:family="paragraph">
      <style:paragraph-properties fo:text-indent="0.4923in"/>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indent="0.4923in"/>
    </style:style>
    <style:style style:name="TableColumn397" style:family="table-column">
      <style:table-column-properties style:column-width="0.409in"/>
    </style:style>
    <style:style style:name="TableColumn398" style:family="table-column">
      <style:table-column-properties style:column-width="0.8722in"/>
    </style:style>
    <style:style style:name="TableColumn399" style:family="table-column">
      <style:table-column-properties style:column-width="0.9479in"/>
    </style:style>
    <style:style style:name="TableColumn400" style:family="table-column">
      <style:table-column-properties style:column-width="1.0861in"/>
    </style:style>
    <style:style style:name="TableColumn401" style:family="table-column">
      <style:table-column-properties style:column-width="1.5208in"/>
    </style:style>
    <style:style style:name="TableColumn402" style:family="table-column">
      <style:table-column-properties style:column-width="1.4131in"/>
    </style:style>
    <style:style style:name="TableColumn403" style:family="table-column">
      <style:table-column-properties style:column-width="0.9659in"/>
    </style:style>
    <style:style style:name="TableColumn404" style:family="table-column">
      <style:table-column-properties style:column-width="1.5041in"/>
    </style:style>
    <style:style style:name="TableColumn405" style:family="table-column">
      <style:table-column-properties style:column-width="1.4201in"/>
    </style:style>
    <style:style style:name="Table396" style:family="table">
      <style:table-properties style:width="10.1395in" fo:margin-left="0.075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tyle="italic" style:font-style-asian="italic"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tyle="italic" style:font-style-asian="italic"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tyle="italic" style:font-style-asian="italic"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tyle="italic" style:font-style-asian="italic"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tyle="italic" style:font-style-asian="italic"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tyle="italic" style:font-style-asian="italic"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tyle="italic" style:font-style-asian="italic"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tyle="italic" style:font-style-asian="italic"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office:automatic-styles>
  <office:body>
    <office:text text:use-soft-page-breaks="true">
      <text:p text:style-name="P1"/>
      <text:p text:style-name="P6"><text:span text:style-name="T7"/><text:span text:style-name="T8">VALSTYBINĖS MOKESČIŲ INSPEKCIJOS PRIE<text:s/></text:span></text:p>
      <text:p text:style-name="P9">LIETUVOS RESPUBLIKOS FINANSŲ MINISTERIJOS VIRŠININKO</text:p>
      <text:p text:style-name="P10"/>
      <text:p text:style-name="P11">Į S A K Y M A S</text:p>
      <text:p text:style-name="P12">DĖL MOKESČIŲ MOKĖTOJO SUMOKĖTŲ SUMŲ ĮSKAITYMO TAISYKLIŲ PATVIRTINIMO</text:p>
      <text:p text:style-name="P13"/>
      <text:p text:style-name="P14">2004 m. gruodžio 20 d. Nr. VA-193</text:p>
      <text:p text:style-name="P15">Vilnius</text:p>
      <text:p text:style-name="P16"/>
      <text:p text:style-name="P17"><text:span text:style-name="T18">Vadovaudamasi Lietuvos Respublikos mokesčių administr</text:span><text:span text:style-name="T19">avimo įstatymo (Žin., 2004, Nr. </text:span><text:a xlink:href="https://www.e-tar.lt/portal/lt/legalAct/TAR.3EB34933E485" office:target-frame-name="_blank" xlink:show="new"><text:span text:style-name="T20">63-2243</text:span></text:a><text:span text:style-name="T21">) 87 straipsnio 1 dalimi ir siekdama suvienodinti su mokesčiais susijusių teisės aktų nuostatų taikymą bei mokesčių apskaitos duomenų tvarkymą:</text:span></text:p>
      <text:p text:style-name="P22"><text:span text:style-name="T23">1</text:span><text:span text:style-name="T24">.<text:s/></text:span><text:span text:style-name="T25">Tvirtinu</text:span><text:span text:style-name="T26"><text:s/></text:span><text:span text:style-name="T27">pridedamas Mokesčių mokėtojo sumokėtų sumų įskaitymo taisykles (toliau – taisyklės).</text:span></text:p>
      <text:p text:style-name="P28"><text:span text:style-name="T29">2</text:span><text:span text:style-name="T30">.<text:s/></text:span><text:span text:style-name="T31">Įsaka</text:span><text:span text:style-name="T32">u:</text:span></text:p>
      <text:p text:style-name="P33"><text:span text:style-name="T34">2.1</text:span><text:span text:style-name="T35">. Valstybinės mokesčių inspekcijos struktūrinių padalinių darbuotojams, vykdantiems mokesčių mokėtojų sumokėtų sumų įskaitymo procedūras vadovautis šiuo įsakymu patvirtintomis taisyklėmis;</text:span></text:p>
      <text:p text:style-name="P36"><text:span text:style-name="T37">2.2</text:span><text:span text:style-name="T38">. Valstybinės mokesčių inspekcijos prie Lietuvos Respublikos finansų ministerijos (toliau – VMI prie FM) Nepriemokų išieškojimo skyriui per du mėnesius nuo šio įsakymo įsigaliojimo parengti ir patvirtinti išieškotų mokestinių nepriemokų įskaitymo taisykles;</text:span></text:p>
      <text:p text:style-name="P39"><text:span text:style-name="T40">2.3</text:span><text:span text:style-name="T41">. atitinkamas veiklos sritis kuruojantiems VMI prie FM viršininko pavaduotojams ir pagal kompetenciją apskričių valstybinių mokesčių inspekcijų viršininkams kontroliuoti šio įsakymo vykdymą.</text:span></text:p>
      <text:p text:style-name="P42"><text:span text:style-name="T43">3</text:span><text:span text:style-name="T44">.<text:s/></text:span><text:span text:style-name="T45">Pripažįstu</text:span><text:span text:style-name="T46"><text:s/>netekusiais galios tokius Valstybinės mokesčių inspekcijos prie Lietuvos Respublikos finansų ministerijos viršininko įsakymus:</text:span></text:p>
      <text:p text:style-name="P47"><text:span text:style-name="T48">3.1</text:span><text:span text:style-name="T49">. 2000 m. gruodžio 6 d. įsakymą Nr. 227 „Dėl Mokestinių prievolių įskaitymo tvarkos patvirtinimo“ (Žin., 2000, Nr.<text:s/></text:span><text:a xlink:href="https://www.e-tar.lt/portal/lt/legalAct/TAR.9D6FEDD893A8" office:target-frame-name="_blank" xlink:show="new"><text:span text:style-name="T50">110-3558</text:span></text:a><text:span text:style-name="T51">);</text:span></text:p>
      <text:p text:style-name="P52"><text:span text:style-name="T53">3.2</text:span><text:span text:style-name="T54">. 2001 m. vasario 14 d. įsakymą Nr. 31 „Dėl Mokestinių prievolių įskaitymo tvarkos pakeitimo“ (Žin., 2001, Nr.<text:s/></text:span><text:a xlink:href="https://www.e-tar.lt/portal/lt/legalAct/TAR.48C2DB4D0E07" office:target-frame-name="_blank" xlink:show="new"><text:span text:style-name="T55">17-539</text:span></text:a><text:span text:style-name="T56">);</text:span></text:p>
      <text:p text:style-name="P57"><text:span text:style-name="T58">3.3</text:span><text:span text:style-name="T59">. 2001 m. liepos 30 d. įsakymą Nr. 187 „Dėl Valstybinės mokesčių inspekcijos prie Lietuvos Respublikos finansų ministerijos viršininko 2000 m. gruodžio 6 d. įsakymo Nr. 227 „Dėl Mokestinių prievolių įskaitymo tvarkos“ dalinio pakeitimo“ (Žin., 2001, Nr.<text:s/></text:span><text:a xlink:href="https://www.e-tar.lt/portal/lt/legalAct/TAR.D76FD7F6DAD1" office:target-frame-name="_blank" xlink:show="new"><text:span text:style-name="T60">67-2460</text:span></text:a><text:span text:style-name="T61">);</text:span></text:p>
      <text:p text:style-name="P62"><text:span text:style-name="T63">3.4</text:span><text:span text:style-name="T64">. 2002 m. spalio 4 d. įsakymą Nr. 284 „Dėl Valstybinės mokesčių inspekcijos prie Lietuvos Respublikos finansų ministerijos viršininko 2000 m. gruodžio 6 d. įsakymo Nr. 227 „Dėl Mokestinių prievolių įskaitymo tvarkos patvirtinimo“ ir šiuo įsakymu patvirtintos Mokestinių prievolių įskaitymo tvarkos pakeitimo“ (Žin., 2002, Nr.<text:s/></text:span><text:a xlink:href="https://www.e-tar.lt/portal/lt/legalAct/TAR.885447CDA744" office:target-frame-name="_blank" xlink:show="new"><text:span text:style-name="T65">98-4389</text:span></text:a><text:span text:style-name="T66">);</text:span></text:p>
      <text:p text:style-name="P67"><text:span text:style-name="T68">3.5</text:span><text:span text:style-name="T69">. 2003 m. rugsėjo 26 d. įsakymą Nr. V-264 „Dėl Valstybinės mokesčių inspekcijos prie Lietuvos Respublikos finansų ministerijos viršininko 2000 m. gruodžio 6 d. įsakymo Nr. 227 „Dėl Mokestinių prievolių įskaitymo tvarkos patvirtinimo“ papildymo“ (Žin., 2003, Nr.<text:s/></text:span><text:a xlink:href="https://www.e-tar.lt/portal/lt/legalAct/TAR.4D26C7E408BC" office:target-frame-name="_blank" xlink:show="new"><text:span text:style-name="T70">94-4263</text:span></text:a><text:span text:style-name="T71">);</text:span></text:p>
      <text:p text:style-name="P72"><text:span text:style-name="T73">3.6</text:span><text:span text:style-name="T74">. 2003 m. spalio 21 d. įsakymą Nr. V-278 „Dėl Valstybinės mokesčių inspekcijos prie Lietuvos Respublikos finansų ministerijos viršininko 2000 m. gruodžio 6 d. įsakymo Nr. 227 „Dėl Mokestinių prievolių įskaitymo tvarkos patvirtinimo“ pakeitimo“ (Žin., 2003, Nr.<text:s/></text:span><text:a xlink:href="https://www.e-tar.lt/portal/lt/legalAct/TAR.0D1511C9C760" office:target-frame-name="_blank" xlink:show="new"><text:span text:style-name="T75">104-4679</text:span></text:a><text:span text:style-name="T76">).</text:span></text:p>
      <text:p text:style-name="P77"/>
      <text:p text:style-name="P78"/>
      <text:p text:style-name="P79"/>
      <text:p text:style-name="P80"><text:span text:style-name="T81">Viršininkė<text:s/></text:span><text:span text:style-name="T82"><text:tab/>Violeta Latvienė</text:span></text:p>
      <text:p text:style-name="P83"/>
      <text:soft-page-break/>
      <text:p text:style-name="P84">PATVIRTINTA</text:p>
      <text:p text:style-name="P85">Valstybinės mokesčių inspekcijos prie<text:s/></text:p>
      <text:p text:style-name="P86">Lietuvos Respublikos<text:s/></text:p>
      <text:p text:style-name="P87">finansų ministerijos viršininko<text:s/></text:p>
      <text:p text:style-name="P88">2004 m. gruodžio 20 d. įsakymu Nr. VA-193</text:p>
      <text:p text:style-name="P89"/>
      <text:p text:style-name="P90"><text:span text:style-name="T91">MOKESČIŲ MOKĖTOJO SUMOKĖTŲ SUMŲ ĮSKAITY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Mokesčių mokėtojo sumokėtų sumų įskaitymo taisyklės (toliau – taisyklės) nustato mokesčių mokėtojų ir mokestį išskaičiuojančių asmenų (toliau – mokesčių mokėtojai) sumokėtų sumų įskaitymo eiliškumą mokesčiams ir (ar) su jais susijusioms sumoms padengti bei mokesčių mokėtojo ir Valstybinės mokesčių inspekcijos (toliau – VMI) veiksmus atliekant šias procedūras.</text:span></text:p>
      <text:p text:style-name="P101"><text:span text:style-name="T102">2</text:span><text:span text:style-name="T103">. Taisyklės parengtos vadovaujantis Lietuvos Respublikos mokesčių administravimo įstatymo (Žin., 2004, Nr.<text:s/></text:span><text:a xlink:href="https://www.e-tar.lt/portal/lt/legalAct/TAR.3EB34933E485" office:target-frame-name="_blank" xlink:show="new"><text:span text:style-name="T104">63-2243</text:span></text:a><text:span text:style-name="T105">, toliau – MAĮ) 84 ir 87 straipsniais, kitais mokesčių įstatymais ir jų lydimaisiais teisės aktais.</text:span></text:p>
      <text:p text:style-name="P106"><text:span text:style-name="T107">3</text:span><text:span text:style-name="T108">. Taisyklių turi laikytis mokesčių mokėtojai ir VMI darbuotojai.</text:span></text:p>
      <text:p text:style-name="P109"><text:span text:style-name="T110">4</text:span><text:span text:style-name="T111">. Taisyklėse vartojamos tokios pagrindinės sąvokos:</text:span></text:p>
      <text:p text:style-name="P112"><text:span text:style-name="T113">įmoka</text:span><text:span text:style-name="T114"><text:s/>– tai į apskrities valstybinės mokesčių inspekcijos (toliau – AVMI) biudžeto pajamų surenkamąją sąskaitą (toliau – surenkamoji sąskaita) mokesčių mokėtojo sumokėta pinigų suma;</text:span></text:p>
      <text:p text:style-name="P115"><text:span text:style-name="T116">įmokos kodas</text:span><text:span text:style-name="T117"><text:s/>– tai įmokos pavadinimo skaitmeninis atitikmuo, pritaikytas duomenims apdoroti kompiuteriu;</text:span></text:p>
      <text:p text:style-name="P118"><text:span text:style-name="T119">įmokos sumokėjimo data<text:s/></text:span><text:span text:style-name="T120">–</text:span><text:span text:style-name="T121"><text:s/></text:span><text:span text:style-name="T122">tai data, kurią pinigų suma patenka į AVMI surenkamąją sąskaitą;</text:span></text:p>
      <text:p text:style-name="P123"><text:span text:style-name="T124">mokėjimo nurodymas</text:span><text:span text:style-name="T125"><text:s/>– tai mokesčių mokėtojo raštu arba elektroniniu būdu suformuotas kredito įstaigai nurodymas pervesti lėšas;</text:span></text:p>
      <text:p text:style-name="P126"><text:span text:style-name="T127">mokėjimo terminas</text:span><text:span text:style-name="T128"><text:s/>– tai atitinkamo mokesčio įstatymo ar jo lydimojo teisės akto nustatytas laikotarpis, per kurį mokestis ir (ar) su juo susijusios sumos turi būti sumokėtos;</text:span></text:p>
      <text:p text:style-name="P129"><text:span text:style-name="T130">mokestinės nepriemokos atsiradimo data</text:span><text:span text:style-name="T131"><text:s/>– tai kita diena po mokesčio ir (ar) su juo susijusios sumos mokėjimo termino pabaigos;</text:span></text:p>
      <text:p text:style-name="P132"><text:span text:style-name="T133">mokestinė permoka</text:span><text:span text:style-name="T134"><text:s/>– tai mokesčių mokėtojo ar už jį trečiųjų asmenų į AVMI surenkamąją sąskaitą sumokėta per didelė mokesčio ir su juo susijusi suma;</text:span></text:p>
      <text:p text:style-name="P135"><text:span text:style-name="T136">mokėjimo prievolė</text:span><text:span text:style-name="T137"><text:s/>– tai pinigų suma, kurią mokesčių mokėtojas privalo įstatymų ir (ar) kitų teisės aktų nustatyta tvarka sumokėti į AVMI surenkamąją sąskaitą. Mokėjimo prievolė apibūdinama: įmokos pavadinimu, įmokos kodu, mokėjimo terminu, mokėtina ar grąžintina suma, mokesčių mokėtojo identifikaciniu numeriu, savivaldybės pavadinimu, savivaldybės kodu;</text:span></text:p>
      <text:p text:style-name="P138"><text:span text:style-name="T139">mokėjimo prievolės data</text:span><text:span text:style-name="T140"><text:s/>– mokesčio ir (ar) su juo susijusios sumos mokėjimo termino paskutinė diena;</text:span></text:p>
      <text:p text:style-name="P141"><text:span text:style-name="T142">mokesčio (mokestinės) permokos susidarymo data<text:s/></text:span><text:span text:style-name="T143">– tai per didelės pinigų sumos sumokėjimo į AVMI surenkamąją sąskaitą data. Jei apskaičiuotas mokestis faktiškai buvo sumokėtas iki mokestinio laikotarpio pabaigos, kai per mokestinį laikotarpį buvo mokamos nustatytos avansinės įmokos, – pirmoji diena po mokestinio laikotarpio pabaigos;</text:span></text:p>
      <text:p text:style-name="P144"><text:span text:style-name="T145">mokesčio skirtumo susidarymo data<text:s/></text:span><text:span text:style-name="T146">–</text:span><text:span text:style-name="T147"><text:s/></text:span><text:span text:style-name="T148">tai pirmoji</text:span><text:span text:style-name="T149"><text:s/></text:span><text:span text:style-name="T150">diena po mokestinio laikotarpio pabaigos, kai susidaro mokesčio skirtumas;</text:span></text:p>
      <text:p text:style-name="P151"><text:span text:style-name="T152">vėliausiai susidariusi mokėjimo prievolė<text:s/></text:span><text:span text:style-name="T153">–</text:span><text:span text:style-name="T154"><text:s/></text:span><text:span text:style-name="T155">tai paskutinė iki mokesčio sumokėjimo datos nepadengta mokesčio ir (ar) su juo susijusi suma.</text:span></text:p>
      <text:p text:style-name="P156"><text:span text:style-name="T157">5</text:span><text:span text:style-name="T158">. Visos kitos šiose taisyklėse vartojamos sąvokos atitinka MAĮ ir kituose teisės aktuose vartojamas sąvokas.</text:span></text:p>
      <text:p text:style-name="P159"/>
      <text:p text:style-name="P160"><text:span text:style-name="T161">II</text:span><text:span text:style-name="T162">.<text:s/></text:span><text:span text:style-name="T163">BENDRIEJI ĮMOKŲ ĮSKAITYMO, MOKESČIŲ IR (AR) SU JAIS SUSIJUSIŲ SUMŲ DENGIMO PRINCIPAI IR REIKALAVIMAI</text:span></text:p>
      <text:p text:style-name="P164"/>
      <text:p text:style-name="P165"><text:span text:style-name="T166">6</text:span><text:span text:style-name="T167">. Mokesčių mokėtojo į AVMI surenkamąją sąskaitą sumokėtos įmokos įskaitomos pagal mokesčių mokėtojo mokėjimo nurodyme įrašytus įmokų kodus ir mokėjimo paskirtį. Jeigu mokėjimo dokumente nurodytas įmokos kodas neatitinka įmokos pavadinimo, pirmenybė teikiama įmokos kodui.</text:span></text:p>
      <text:p text:style-name="P168"><text:span text:style-name="T169">7</text:span><text:span text:style-name="T170">. Įmokų kodai nustatyti Mokesčių, rinkliavų ir kitų įmokų, mokamų į teritorinių valstybinių mokesčių inspekcijų biudžeto pajamų surenkamąsias sąskaitas, kodų sąraše, patvirtintame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71">23-982</text:span></text:a><text:span text:style-name="T172">).</text:span></text:p>
      <text:p text:style-name="P173"><text:span text:style-name="T174">8</text:span><text:span text:style-name="T175">. Į AVMI surenkamąją sąskaitą mokesčių mokėtojo arba už mokesčių mokėtoją trečiųjų asmenų pagal atitinkamą įmokos kodą sumokėta pinigų suma pradedama įskaityti nuo vėliausiai susidariusios to paties įmokos kodo ir jį atitinkančio įmokos pavadinimo mokėjimo prievolės.</text:span></text:p>
      <text:p text:style-name="P176"><text:span text:style-name="T177">9</text:span><text:span text:style-name="T178">. Jei tuo pačiu mokėjimo terminu yra susidariusios kelios to paties įmokos kodo ir to paties įmokos pavadinimo mokėjimo prievolės, tai įskaitymas sumokėtomis įmokomis pradedamas nuo mažiausios mokėjimo prievolės.</text:span></text:p>
      <text:p text:style-name="P179"><text:span text:style-name="T180">10</text:span><text:span text:style-name="T181">. Jeigu šių taisyklių 8 ir 9 punktuose nurodytos mokėjimo prievolės įvykdytos, sumokėtą pinigų sumą, kuri susidaro kaip mokesčio permoka, mokesčių administratorius pirmiausia turi įskaityti to paties mokesčio nepriemokai padengti. Likusi nepanaudota mokestinės permokos dalis turi būti įskaitoma pagal šių taisyklių III skyrių.</text:span></text:p>
      <text:p text:style-name="P182"><text:span text:style-name="T183">11</text:span><text:span text:style-name="T184">. Jeigu sumokėta pinigų suma sumokama įmokos kodu, skirtu mokesčiui ir (ar) su juo susijusioms sumoms padengti, tuomet sumokėtos įmokos įskaitomos šių taisyklių IV skyriuje nustatyta tvarka.</text:span></text:p>
      <text:p text:style-name="P185"><text:span text:style-name="T186">12</text:span><text:span text:style-name="T187">. Mokesčius išskaičiuojančio asmens permokėtos gyventojų pajamų mokesčio sumos turi būti įskaitomos tik gyventojų pajamų mokesčiui ir (ar) su juo susijusioms sumoms padengti ir tik tuo atveju, jei jos nesusidarė dėl per daug išskaityto pajamų mokesčio.</text:span></text:p>
      <text:p text:style-name="P188"><text:span text:style-name="T189">13</text:span><text:span text:style-name="T190">. Valstybinio socialinio draudimo įmokų permoka negali būti įskaitoma kitų mokesčių nepriemokoms padengti, taip pat kitų mokesčių permoka negali būti įskaitoma valstybinio socialinio draudimo įmokų nepriemokoms padengti.</text:span></text:p>
      <text:p text:style-name="P191"><text:span text:style-name="T192">14</text:span><text:span text:style-name="T193">. Vadovaujantis Muitinės administruojamų mokesčių permokos įskaitymo kitų mokesčių nepriemokai padengti, taip pat kitų mokesčių permokos įskaity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94">86-3140</text:span></text:a><text:span text:style-name="T195">), muitinės administruojamų mokesčių permokos įskaitomos VMI administruojamų mokesčių nepriemokoms padengti, taip pat VMI administruojamos mokesčių permokos įskaitomos muitinės administruojamomps mokesčių nepriemokoms padengti.</text:span></text:p>
      <text:p text:style-name="P196"><text:span text:style-name="T197">15</text:span><text:span text:style-name="T198">. Tik padengus mokestines nepriemokas mokestinė permoka ar skirtumas mokesčių mokėtojo prašymu gali būti įskaitomas nepasibaigusių mokėjimo terminų deklaruojamiems ir apskaičiuotiems nedeklaruojamiems mokesčiams padengti. Tokiu atveju mokestinė permoka ar skirtumas įskaitomas pagal mokesčių mokėtojo prašymo gavimo datą.</text:span></text:p>
      <text:p text:style-name="P199"><text:span text:style-name="T200">16</text:span><text:span text:style-name="T201">. VMI administruojamiems mokesčiams ir (ar) su jais susijusioms sumoms padengti Muitinėje esanti mokestinė permoka įskaitoma pagal Muitinės sprendimo įskaityti mokesčius VMI priėmimo datą.</text:span></text:p>
      <text:p text:style-name="P202"><text:span text:style-name="T203">Muitinės administruojamiems mokesčiams ir (ar) su jais susijusioms sumoms padengti VMI esanti mokestinė permoka įskaitoma pagal VMI sprendimo įskaityti mokesčius muitinėje priėmimo datą.</text:span></text:p>
      <text:p text:style-name="P204"><text:span text:style-name="T205">17</text:span><text:span text:style-name="T206">. Mokestinės nepriemokos, susidariusios anksčiau nei mokestinė permoka ar skirtumas, dengiamos pagal mokestinės permokos ar skirtumo susidarymo datą. Mokestinės nepriemokos, susidariusios vėliau nei mokestinės permokos ar skirtumas, dengiamos pagal prievolės, kurios nepriemoka dengiama, datą.</text:span></text:p>
      <text:p text:style-name="P207"><text:span text:style-name="T208">18</text:span><text:span text:style-name="T209">. Mokestinę nepriemoką padengus mokestine permoka, delspinigiai perskaičiuojami atsižvelgiant į datą, kada buvo padengta mokestinė nepriemoka.</text:span></text:p>
      <text:p text:style-name="P210"><text:span text:style-name="T211">Nuo tam tikro mokesčio nepriemokų mokesčių administratoriaus priskaičiuotų to laikotarpio, per kurį mokesčių mokėtojas turėjo kitą (įskaitomą) mokestinę permoką, delspinigių mokesčių mokėtojas atleidžiamas, vadovaujantis Atleidimo nuo baudų ir delspinigių taisyklėmis, patvirtintomis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212">118-4408</text:span></text:a><text:span text:style-name="T213">). Tokiu atveju mokesčių mokėtojui prašymo atleisti nuo baudų ir/ar delspinigių pateikti nereikia.</text:span></text:p>
      <text:p text:style-name="P214"><text:span text:style-name="T215">19</text:span><text:span text:style-name="T216">. Vėliausiai susidariusių mokestinių permokų ar skirtumo sumomis dengiamos vėliausiai iki permokos susidarymo datos susidariusios mokestinės nepriemokos. Jeigu dengiamos vienu metu susidariusios mokestinės nepriemokos, o dengimo suma yra per maža, tai pradedama dengti nuo mažiausios iš jų.</text:span></text:p>
      <text:p text:style-name="P217"><text:span text:style-name="T218">20</text:span><text:span text:style-name="T219">. Mokestinio patikrinimo metu arba pagal mokesčių mokėtojo pateiktą patikslintą deklaraciją nustačius, kad mokestinės permokos arba skirtumo suma yra mažesnė už padengtą mokestinę nepriemoką, atlikti įskaitymai neanuliuojami, tačiau nuo susidariusios nepadengtos mokestinės nepriemokos dalies nuo jos susidarymo datos mokesčio įstatymo nustatyta tvarka turi būti skaičiuojami delspinigiai.</text:span></text:p>
      <text:p text:style-name="P220"><text:span text:style-name="T221">21</text:span><text:span text:style-name="T222">. Mokestinio patikrinimo metu priskaičiuotų mokesčių, baudų, delspinigių ir kitų įmokų sumos, nepraėjus MAĮ IX skyriuje nustatytiems apskundimo terminams bei MAĮ IX skyriuje nustatyta tvarka ginčijamų mokesčių, baudų, delspinigių ir kitų įmokų sumos nedengiamos susidariusia mokestine permoka ir (ar) skirtumu be mokesčių mokėtojo prašymo.</text:span></text:p>
      <text:p text:style-name="P223"><text:span text:style-name="T224">22</text:span><text:span text:style-name="T225">. Išieškotos mokestinės nepriemokos dengiamos vadovaujantis VMI nustatyta tvarka.</text:span></text:p>
      <text:p text:style-name="P226"/>
      <text:p text:style-name="P227"><text:span text:style-name="T228">III</text:span><text:span text:style-name="T229">.<text:s/></text:span><text:span text:style-name="T230">MOKESČIO IR (AR) SU JUO SUSIJUSIŲ SUMŲ PADENGIMO MOKESTINE PERMOKA AR SKIRTUMU EILIŠKUMAS</text:span></text:p>
      <text:p text:style-name="P231"/>
      <text:p text:style-name="P232"><text:span text:style-name="T233">23</text:span><text:span text:style-name="T234">. Susidariusia mokestinės permokos ar skirtumo suma padengus to paties mokesčio mokestinę nepriemoką, likusia mokestinės permokos ar skirtumo suma mokestinės nepriemokos padengiamos tokia tvarka:</text:span></text:p>
      <text:p text:style-name="P235"><text:span text:style-name="T236">23.1</text:span><text:span text:style-name="T237">. kitų mokesčių nepriemokos;</text:span></text:p>
      <text:p text:style-name="P238"><text:span text:style-name="T239">23.2</text:span><text:span text:style-name="T240">. baudos;</text:span></text:p>
      <text:p text:style-name="P241"><text:span text:style-name="T242">23.3</text:span><text:span text:style-name="T243">. mokesčių nepriemokų delspinigiai;</text:span></text:p>
      <text:p text:style-name="P244"><text:span text:style-name="T245">23.4</text:span><text:span text:style-name="T246">. iki 2004-05-01 priskaičiuotų baudų palūkanos ir delspinigiai;</text:span></text:p>
      <text:p text:style-name="P247"><text:span text:style-name="T248">23.5</text:span><text:span text:style-name="T249">. laiku nesumokėtos palūkanos pagal mokestinės paskolos sutartis;</text:span></text:p>
      <text:p text:style-name="P250"><text:span text:style-name="T251">23.6</text:span><text:span text:style-name="T252">. laiku nesumokėtos įmokos pagal mokestinės paskolos sutartį;</text:span></text:p>
      <text:p text:style-name="P253"><text:span text:style-name="T254">23.7</text:span><text:span text:style-name="T255">. mokesčių mokėtojo prašyme nurodyti deklaruojami mokesčiai, kurių mokėjimo terminas nepasibaigęs;</text:span></text:p>
      <text:p text:style-name="P256"><text:span text:style-name="T257">23.8</text:span><text:span text:style-name="T258">. mokesčių mokėtojo prašyme nurodyti apskaičiuoti nedeklaruojami mokesčiai, kurių mokėjimo terminas nepasibaigęs;</text:span></text:p>
      <text:p text:style-name="P259"><text:span text:style-name="T260">23.9</text:span><text:span text:style-name="T261">. muitinės administruojami mokesčiai.</text:span></text:p>
      <text:p text:style-name="P262"><text:span text:style-name="T263">24</text:span><text:span text:style-name="T264">. Kelios tuo pačiu mokėjimo terminu, tuo pačiu įmokos pavadinimu ir įmokos kodu susidariusios mokėjimo prievolės arba mokestinės nepriemokos dengiamos pradedant nuo mažiausios. Pavyzdžiui, jei tuo pačiu mokėjimo terminu yra susidariusios 3 laiku nesumokėtos baudos: 100 Lt, 200 Lt, 50 Lt, tuomet pirmiausia turi būti padengta 50 Lt laiku nesumokėta bauda. Tačiau, atsižvelgiant į taisyklių 23 punktą, jei tuo pačiu mokėjimo terminu yra susidariusios kelios skirtingos mokestinės nepriemokos, pvz., laiku nesumokėta 200 Lt bauda ir nesumokėti 50 Lt delspinigiai, tuomet pirmiausia turi būti padengta 200 Lt laiku nesumokėta bauda.</text:span></text:p>
      <text:p text:style-name="P265"/>
      <text:p text:style-name="P266"><text:span text:style-name="T267">IV</text:span><text:span text:style-name="T268">.<text:s/></text:span><text:span text:style-name="T269">PINIGŲ SUMOS, SUMOKĖTOS ĮMOKOS KODU, SKIRTU MOKESČIUI IR (AR) SU JUO SUSIJUSIOMS SUMOMS PADENGTI, ĮSKAITYMO EILIŠKUMAS</text:span></text:p>
      <text:p text:style-name="P270"/>
      <text:p text:style-name="P271"><text:span text:style-name="T272">25</text:span><text:span text:style-name="T273">. Jeigu į AVMI surenkamąją sąskaitą sumokama pinigų suma nurodant įmokos kodą, skirtą atitinkamam mokesčiui ir (ar) su juo susijusioms sumoms padengti (pvz., pagal kodą 3010 sumokėta žemės mokesčio suma), tai įmoka įskaitoma tokia tvarka:</text:span></text:p>
      <text:p text:style-name="P274"><text:span text:style-name="T275">25.1</text:span><text:span text:style-name="T276">. mokestis;</text:span></text:p>
      <text:p text:style-name="P277"><text:span text:style-name="T278">25.2</text:span><text:span text:style-name="T279">. mokesčio nepriemokos;</text:span></text:p>
      <text:p text:style-name="P280"><text:span text:style-name="T281">25.3</text:span><text:span text:style-name="T282">. baudos;</text:span></text:p>
      <text:p text:style-name="P283"><text:span text:style-name="T284">25.4</text:span><text:span text:style-name="T285">. mokesčio nepriemokų delspinigiai;</text:span></text:p>
      <text:p text:style-name="P286"><text:span text:style-name="T287">25.5</text:span><text:span text:style-name="T288">. iki 2004-05-01 priskaičiuotų baudų palūkanos ir delspinigiai.</text:span></text:p>
      <text:p text:style-name="P289"><text:span text:style-name="T290">26</text:span><text:span text:style-name="T291">. Jeigu 25 punkte nurodytos mokėjimo prievolės jau padengtos, gautą įmoką mokesčių administratorius įskaito šių taisyklių 23 punkte nustatyta tvarka.</text:span></text:p>
      <text:p text:style-name="P292"/>
      <text:p text:style-name="P293"><text:span text:style-name="T294">V</text:span><text:span text:style-name="T295">.<text:s/></text:span><text:span text:style-name="T296">VALSTYBINĖS MOKESČIŲ INSPEKCIJOS VEIKSMAI ĮSKAITANT MOKESČIUS IR (AR) SU JAIS SUSIJUSIAS SUMAS</text:span></text:p>
      <text:p text:style-name="P297"/>
      <text:p text:style-name="P298"><text:span text:style-name="T299">27</text:span><text:span text:style-name="T300">. Nustatyta mokestinė permoka ar skirtumas gali būti įskaitomi mokestinėms nepriemokoms padengti pagal šių taisyklių 8, 9, 23 ir 25 punktus (išskyrus šių taisyklių 15, 21 punktuose nustatytas išimtis) be mokesčių mokėtojo prašymo.</text:span></text:p>
      <text:p text:style-name="P301"><text:span text:style-name="T302">28</text:span><text:span text:style-name="T303">. Gavęs mokesčių mokėtojo prašymą grąžinti mokestinę permoką ar skirtumą, mokesčių administratorius, padengęs visas to mokesčių mokėtojo mokestines nepriemokas, vadovaudamasis MAĮ 87 straipsnio nuostatomis, likusią sumą grąžina mokesčių mokėtojui.</text:span></text:p>
      <text:p text:style-name="P304"><text:span text:style-name="T305">29</text:span><text:span text:style-name="T306">. Įskaičius mokestines permokas be mokesčių mokėtojo rašytinio prašymo arba įskaičius mokestinę permoką ar skirtumą ne taip, kaip mokesčių mokėtojas nurodė prašyme, apie tai per 5 darbo dienas mokesčių mokėtojui pranešama raštu arba kitomis ryšių priemonėmis.</text:span></text:p>
      <text:p text:style-name="P307"><text:span text:style-name="T308">30</text:span><text:span text:style-name="T309">. Jeigu įskaitydamas mokestines permokas mokesčių administratorius neįvertina aplinkybių, turinčių įtakos įskaitymo eiliškumui, tai tokioms priežastims paaiškėjus (pvz., kai mokesčių deklaracijos duomenys į kompiuterines laikmenas įvedami po mokėjimo prievolės datos, nors mokesčių mokėtojo deklaracija gauta iki minėtos datos arba mokestinių permokų įskaitymas vykdomas ne pagal mokesčių mokėtojo prašymą grąžinti (įskaityti) mokesčių permoką, nors toks prašymas jau yra registruotas AVMI), įskaitymo procedūra vykdoma iš naujo. Apskaitą vykdantis darbuotojas tokį įskaitymo pakeitimą įformina įmokų įskaitymo įrašo pakeitimo žurnale (taisyklių priedas). Žurnalas tvarkomas rašytine ar elektronine forma.</text:span></text:p>
      <text:p text:style-name="P310"><text:span text:style-name="T311">31</text:span><text:span text:style-name="T312">. Pagrindiniai įmokų įskaitymo įrašo pakeitimo žurnalo rekvizitai yra tokie:</text:span></text:p>
      <text:p text:style-name="P313"><text:span text:style-name="T314">31.1</text:span><text:span text:style-name="T315">. įrašo pakeitimo data;</text:span></text:p>
      <text:p text:style-name="P316"><text:span text:style-name="T317">31.2</text:span><text:span text:style-name="T318">. keičiamo įrašo atlikimo data;</text:span></text:p>
      <text:p text:style-name="P319"><text:span text:style-name="T320">31.3</text:span><text:span text:style-name="T321">. mokesčių mokėtojo pavadinimas arba vardas, pavardė;</text:span></text:p>
      <text:p text:style-name="P322"><text:span text:style-name="T323">31.4</text:span><text:span text:style-name="T324">. mokesčių mokėtojo identifikacinis numeris;</text:span></text:p>
      <text:p text:style-name="P325"><text:span text:style-name="T326">31.5</text:span><text:span text:style-name="T327">. vykdomos operacijos turinys (nurodomi keičiamasis ir naujasis įrašai);</text:span></text:p>
      <text:p text:style-name="P328"><text:span text:style-name="T329">31.6</text:span><text:span text:style-name="T330">. įrašo keitimo priežastys.</text:span></text:p>
      <text:p text:style-name="P331"><text:span text:style-name="T332">32</text:span><text:span text:style-name="T333">. Gavus duomenis, dėl kurių keičiasi įmokos įskaitymo įrašas, įskaitymas vykdomas mokesčių apskaitos programinėmis priemonėmis.</text:span></text:p>
      <text:p text:style-name="P334"><text:span text:style-name="T335">33</text:span><text:span text:style-name="T336">. Atlikus įmokos įskaitymo pakeitimą, mokesčių mokėtojo apskaitos kortelėje įrašomi duomenys apie įmokos įskaitymo pakeitimą.</text:span></text:p>
      <text:p text:style-name="P337"/>
      <text:p text:style-name="P338"><text:span text:style-name="T339">VI</text:span><text:span text:style-name="T340">.<text:s/></text:span><text:span text:style-name="T341">MOKESČIŲ MOKĖTOJO VEIKSMAI NORINT ĮSKAITYTI SUMOKĖTAS SUMAS KITŲ MOKESČIŲ PADENGIMUI</text:span></text:p>
      <text:p text:style-name="P342"/>
      <text:p text:style-name="P343"><text:span text:style-name="T344">34</text:span><text:span text:style-name="T345">. Mokesčių mokėtojas, vadovaudamasis MAĮ 87 straipsnio 5, 10 dalimis, gali mokesčių administratoriui pateikti prašymą po mokestinių permokų padengimo likusias permokų sumas:</text:span></text:p>
      <text:p text:style-name="P346"><text:span text:style-name="T347">34.1</text:span><text:span text:style-name="T348">. grąžinti;</text:span></text:p>
      <text:p text:style-name="P349"><text:span text:style-name="T350">34.2</text:span><text:span text:style-name="T351">. įskaityti deklaruojamiems ir (ar) apskaičiuotiems nedeklaruojamiems nepasibaigusių mokėjimo terminų mokesčiams;</text:span></text:p>
      <text:p text:style-name="P352"><text:span text:style-name="T353">34.3</text:span><text:span text:style-name="T354">. įskaityti mokesčiams muitinėje.</text:span></text:p>
      <text:p text:style-name="P355"><text:span text:style-name="T356">35</text:span><text:span text:style-name="T357">. Prašymą grąžinti (įskaityti) mokestinę permoką ar skirtumą mokesčių mokėtojas pateikia AVMI, kurios veiklos teritorijoje yra registruotas mokesčių mokėtoju, jei kituose teisės aktuose nenurodyta kitaip.</text:span></text:p>
      <text:p text:style-name="P358"><text:span text:style-name="T359">36</text:span><text:span text:style-name="T360">. Prašymą mokesčių mokėtojas pateikia ir tuo atveju, kai jis pageidauja permoka padengti savo (įskaitant ir nesavarankiškų padalinių) mokestines nepriemokas, kurios nustatytos kituose AVMI skyriuose ar muitinėje.</text:span></text:p>
      <text:p text:style-name="P361"><text:span text:style-name="T362">37</text:span><text:span text:style-name="T363">. Mokesčių mokėtojas pateikia prašymą, kad susidariusia mokesčių permokos ir (ar) skirtumo suma būtų padengtos patikrinimo metu priskaičiuotų mokesčių, baudų, delspinigių ir kitų įmokų sumos, nepraėjus MAĮ IX skyriuje nustatytiems apskundimo terminams bei MAĮ IX skyriuje nustatyta tvarka ginčijamų mokesčių, baudų, delspinigių ir kitų įmokų sumos.</text:span></text:p>
      <text:p text:style-name="P364"/>
      <text:p text:style-name="P365"><text:span text:style-name="T366">VII</text:span><text:span text:style-name="T367">.<text:s/></text:span><text:span text:style-name="T368">BAIGIAMOSIOS NUOSTATOS</text:span></text:p>
      <text:p text:style-name="P369"/>
      <text:p text:style-name="P370"><text:span text:style-name="T371">38</text:span><text:span text:style-name="T372">. AVMI nemokamai aprūpina mokesčių mokėtojus mokestinei permokai ar skirtumui įskaityti reikalingais prašymų blankais. Mokesčių mokėtojas gali atsispausdinti VMI prie FM interneto svetainėje (www. vmi. lt) skelbiamą blanką arba nustatytos formos prašymą gali pateikti elektroniniu paštu.</text:span></text:p>
      <text:p text:style-name="P373"><text:span text:style-name="T374">39</text:span><text:span text:style-name="T375">. VMI darbuotojai, pažeidę šiose taisyklėse nustatytą tvarką, atsako Lietuvos Respublikos teisės aktų nustatyta tvarka.</text:span></text:p>
      <text:p text:style-name="P376"><text:span text:style-name="T377">40</text:span><text:span text:style-name="T378">. Pasikeitusių Lietuvos Respublikos įstatymų, Lietuvos Respublikos Vyriausybės nutarimų ar kitų teisės aktų nuostatomis, reglamentuojančiomis mokesčių mokėtojų sumokėtų sumų įskaitymą, būtina vadovautis iš karto, nelaukiant šių taisyklių pakeitimo.</text:span></text:p>
      <text:p text:style-name="P379"/>
      <text:p text:style-name="P380"><text:span text:style-name="T381">______________</text:span></text:p>
      <text:soft-page-break/>
      <text:p text:style-name="P382">Mokesčių mokėtojo sumokėtų<text:s/></text:p>
      <text:p text:style-name="P387">sumų įskaitymo taisyklių priedas</text:p>
      <text:p text:style-name="P388"/>
      <text:p text:style-name="P389">(Įmokų įskaitymo įrašo pakeitimo žurnalo formos pavyzdys)</text:p>
      <text:p text:style-name="P390"/>
      <text:p text:style-name="P391">_______________APSKRITIES VALSTYBINĖS MOKESČIŲ INSPEKCIJOS</text:p>
      <text:p text:style-name="P392">___________________________SKYRIAUS</text:p>
      <text:p text:style-name="P393"/>
      <text:p text:style-name="P394">ĮMOKŲ ĮSKAITYMO ĮRAŠO PAKEITIMO ŽURNALAS</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Įrašo pakeitimo data</text:p>
          </table:table-cell>
          <table:table-cell table:style-name="TableCell411">
            <text:p text:style-name="P412">Naujojo įrašo duomenys</text:p>
          </table:table-cell>
          <table:table-cell table:style-name="TableCell413">
            <text:p text:style-name="P414">Keičiamo įrašo data ir duomenys</text:p>
          </table:table-cell>
          <table:table-cell table:style-name="TableCell415">
            <text:p text:style-name="P416">Mokesčių mokėtojo pavadinimas arba vardas, pavardė</text:p>
          </table:table-cell>
          <table:table-cell table:style-name="TableCell417">
            <text:p text:style-name="P418">Mokesčių mokėtojo identifikacinis numeris</text:p>
          </table:table-cell>
          <table:table-cell table:style-name="TableCell419">
            <text:p text:style-name="P420">Įrašo pakeitimo priežastys</text:p>
          </table:table-cell>
          <table:table-cell table:style-name="TableCell421">
            <text:p text:style-name="P422">Darbuotojo, pakeitusio įrašą, pareigos, vardas, pavardė</text:p>
          </table:table-cell>
          <table:table-cell table:style-name="TableCell423">
            <text:p text:style-name="P424">Darbuotojo parašas (jei žurnalas tvarkomas rašytine form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09:31:00Z</meta:creation-date>
    <dc:date>2017-12-19T09:31:00Z</dc:date>
    <meta:template xlink:href="Normal.dotm" xlink:type="simple"/>
    <meta:editing-cycles>2</meta:editing-cycles>
    <meta:editing-duration>PT0S</meta:editing-duration>
    <meta:document-statistic meta:page-count="7" meta:paragraph-count="205" meta:word-count="2645" meta:character-count="19478" meta:row-count="347" meta:non-whitespace-character-count="17038"/>
  </office:meta>
</office:document-meta>
</file>