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fo:letter-spacing="0.0416in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fo:letter-spacing="0.0416in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KRAUJO DONORYSTĖS ĮSTAIGŲ TIKRINIMO IR KONTROLĖS</text:p>
      <text:p text:style-name="P12"/>
      <text:p text:style-name="P13">2005 m. vasario 4 d. Nr. V-83</text:p>
      <text:p text:style-name="P14">Vilnius</text:p>
      <text:p text:style-name="P15"/>
      <text:p text:style-name="P16"><text:span text:style-name="T17">Siekdamas užtikrinti 2003 m. sausio 27 d. Europos Parlamento<text:s/></text:span><text:span text:style-name="T18">ir Tarybos direktyvos 2002/98/EB, nustatančios žmogaus kraujo ir kraujo komponentų surinkimo, ištyrimo, perdirbimo, laikymo bei paskirstymo kokybės ir saugos standartus bei iš dalies pakeičiančios Direktyvą 2001/83/EB, įgyvendinimą:</text:span></text:p>
      <text:p text:style-name="P19"><text:span text:style-name="T20">1</text:span><text:span text:style-name="T21">.<text:s/></text:span><text:span text:style-name="T22">Nustata</text:span><text:span text:style-name="T23">u, kad:</text:span></text:p>
      <text:p text:style-name="P24"><text:span text:style-name="T25">1</text:span><text:span text:style-name="T26">.1</text:span><text:span text:style-name="T27">. Kraujo donorystės įstatymo ir kitų teisės aktų, reglamentuojančių kraujo donorystę, laikymąsi tikrina ir kontroliuoja Sveikatos apsaugos ministerija ir jos įgaliota institucija (institucijos).</text:span></text:p>
      <text:p text:style-name="P28"><text:span text:style-name="T29">1.2</text:span><text:span text:style-name="T30">. Šiame įsakyme vartojama sąvoka „tikrinimas“</text:span><text:span text:style-name="T31"><text:s/></text:span><text:span text:style-name="T32">– ta</text:span><text:span text:style-name="T33">i oficiali ir objektyvi kontrolė pagal priimtus standartus, siekiant įvertinti Kraujo donorystės įstatymo ir kitų teisės aktų, reglamentuojančių kraujo donorystę, laikymąsi ir nustatyti problemas.</text:span></text:p>
      <text:p text:style-name="P34"><text:span text:style-name="T35">1.3</text:span><text:span text:style-name="T36">. Kraujo donorystės veiklos tikrinimo ir kontrolės p</text:span><text:span text:style-name="T37">riemonės skirstomos į reguliariąsias (planines) ir neplanines.</text:span></text:p>
      <text:p text:style-name="P38"><text:span text:style-name="T39">1.4</text:span><text:span text:style-name="T40">. Sveikatos apsaugos ministerija kiekvienais metais tvirtina kraujo donorystės veiklos tikrinimo ir kontrolės priemonių planą. Laikotarpis tarp dviejų patikrinimų negali būti ilgesnis ne</text:span><text:span text:style-name="T41">i dveji metai.</text:span></text:p>
      <text:p text:style-name="P42"><text:span text:style-name="T43">1.5</text:span><text:span text:style-name="T44">. Esant pavojingam nepageidaujamam reiškiniui ar reakcijai arba įtarus juos esant, Sveikatos apsaugos ministerija ir jos įgaliota institucija (institucijos) imasi neplaninių tikrinimo ir kontrolės priemonių.</text:span></text:p>
      <text:p text:style-name="P45"><text:span text:style-name="T46">1.6</text:span><text:span text:style-name="T47">. Tikrinimo ir<text:s/></text:span><text:span text:style-name="T48">kontrolės priemones įgyvendina šios įsakymo 1.1 punkte nurodytų institucijų pareigūnai, skiriami sveikatos apsaugos ministro įsakymais. Šie pareigūnai įgaliojami:</text:span></text:p>
      <text:p text:style-name="P49"><text:span text:style-name="T50">1.6.1</text:span><text:span text:style-name="T51">. atlikti įvertinimo ir tyrimo procedūras;</text:span></text:p>
      <text:p text:style-name="P52"><text:span text:style-name="T53">1.6.2</text:span><text:span text:style-name="T54">. imti mėginius tyrimams ir analiz</text:span><text:span text:style-name="T55">ei;</text:span></text:p>
      <text:p text:style-name="P56"><text:span text:style-name="T57">1.6.3</text:span><text:span text:style-name="T58">. tirti bet kokius dokumentus, susijusius su tikrinimo objektu.</text:span></text:p>
      <text:p text:style-name="P59"><text:span text:style-name="T60">2</text:span><text:span text:style-name="T61">.<text:s/></text:span><text:span text:style-name="T62">Pavedu</text:span><text:span text:style-name="T63"><text:s/>įsakymo vykdymą kontroliuoti Sveikatos apsaugos ministerijos sekretoriui pagal administruojamą sritį.</text:span></text:p>
      <text:p text:style-name="P64"/>
      <text:p text:style-name="P65"/>
      <text:p text:style-name="P66"><text:span text:style-name="T67">SVEIKATOS APSAUGOS MINISTRAS</text:span><text:span text:style-name="T68"><text:tab/>ŽILVINAS PADAIGA</text:span></text:p>
      <text:p text:style-name="P69">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36:00Z</meta:creation-date>
    <dc:date>2015-10-07T23:36:00Z</dc:date>
    <meta:template xlink:href="Normal" xlink:type="simple"/>
    <meta:editing-cycles>2</meta:editing-cycles>
    <meta:editing-duration>PT0S</meta:editing-duration>
    <meta:document-statistic meta:page-count="1" meta:paragraph-count="22" meta:word-count="251" meta:character-count="1999" meta:row-count="70" meta:non-whitespace-character-count="1770"/>
  </office:meta>
</office:document-meta>
</file>